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0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Standard" style:family="paragraph">
      <style:paragraph-properties fo:text-align="center" fo:line-height="0.2638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" style:parent-style-name="Standard" style:family="paragraph">
      <style:paragraph-properties fo:line-height="0.2638in" fo:margin-left="-0.0013in" fo:text-indent="-0.248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44" style:family="table-column">
      <style:table-column-properties style:column-width="0.7493in" style:use-optimal-column-width="false"/>
    </style:style>
    <style:style style:name="TableColumn45" style:family="table-column">
      <style:table-column-properties style:column-width="1.0006in" style:use-optimal-column-width="false"/>
    </style:style>
    <style:style style:name="TableColumn46" style:family="table-column">
      <style:table-column-properties style:column-width="0.7493in" style:use-optimal-column-width="false"/>
    </style:style>
    <style:style style:name="TableColumn47" style:family="table-column">
      <style:table-column-properties style:column-width="0.7486in" style:use-optimal-column-width="false"/>
    </style:style>
    <style:style style:name="TableColumn48" style:family="table-column">
      <style:table-column-properties style:column-width="1.125in" style:use-optimal-column-width="false"/>
    </style:style>
    <style:style style:name="TableColumn49" style:family="table-column">
      <style:table-column-properties style:column-width="1.2493in" style:use-optimal-column-width="false"/>
    </style:style>
    <style:style style:name="TableColumn50" style:family="table-column">
      <style:table-column-properties style:column-width="1.1243in" style:use-optimal-column-width="false"/>
    </style:style>
    <style:style style:name="TableColumn51" style:family="table-column">
      <style:table-column-properties style:column-width="1.75in" style:use-optimal-column-width="false"/>
    </style:style>
    <style:style style:name="TableColumn52" style:family="table-column">
      <style:table-column-properties style:column-width="1.7534in" style:use-optimal-column-width="false"/>
    </style:style>
    <style:style style:name="Table43" style:family="table">
      <style:table-properties style:width="10.25in" fo:margin-left="-0.6055in" table:align="left"/>
    </style:style>
    <style:style style:name="TableRow53" style:family="table-row">
      <style:table-row-properties style:min-row-height="0.3006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638in" fo:margin-left="-0.3125in" fo:text-indent="0.2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638in" fo:margin-left="-0.3125in" fo:text-indent="0.29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638in" fo:margin-left="-0.3125in" fo:text-indent="0.291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638in" fo:margin-left="-0.3125in" fo:text-indent="0.29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638in" fo:margin-left="-0.3125in" fo:text-indent="0.29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638in" fo:margin-left="-0.3125in" fo:text-indent="0.29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2638in" fo:margin-left="-0.3125in" fo:text-indent="0.29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638in" fo:margin-left="-0.3125in" fo:text-indent="0.291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2638in" fo:margin-left="-0.3125in" fo:text-indent="0.291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" style:family="table-row">
      <style:table-row-properties style:min-row-height="0.3006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638in" fo:text-indent="0.0131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638in" fo:text-indent="-0.0006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638in" fo:text-indent="-0.0006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638in" fo:text-indent="-0.0083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638in" fo:margin-left="0.013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638in"/>
    </style:style>
    <style:style style:name="T10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2638in" fo:margin-left="0.0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2638in" fo:margin-left="0.057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9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638in" fo:margin-left="-0.1173in" fo:text-indent="0.02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font-size-complex="9pt"/>
    </style:style>
    <style:style style:name="TableRow111" style:family="table-row">
      <style:table-row-properties style:min-row-height="0.3006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2638in" fo:text-indent="0.0131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638in" fo:text-indent="-0.0006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638in" fo:text-indent="-0.0006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638in" fo:text-indent="-0.0083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638in" fo:margin-left="0.013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638in"/>
    </style:style>
    <style:style style:name="T13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2638in" fo:margin-left="0.001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638in" fo:margin-left="0.057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style:font-size-complex="9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638in" fo:margin-left="-0.1173in" fo:text-indent="0.02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style:font-size-complex="9pt"/>
    </style:style>
    <style:style style:name="TableRow141" style:family="table-row">
      <style:table-row-properties style:min-row-height="0.3006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638in" fo:text-indent="0.0131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638in" fo:text-indent="-0.0006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2638in" fo:text-indent="-0.0006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 fo:line-height="0.2638in" fo:text-indent="-0.0083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2638in" fo:margin-left="0.013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0.2638in"/>
    </style:style>
    <style:style style:name="T16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2638in" fo:margin-left="0.001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center" fo:line-height="0.2638in" fo:margin-left="0.057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style:font-size-complex="9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2638in" fo:margin-left="-0.1173in" fo:text-indent="0.02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style:font-size-complex="9pt"/>
    </style:style>
    <style:style style:name="TableRow171" style:family="table-row">
      <style:table-row-properties style:min-row-height="0.3006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2638in" fo:margin-left="-0.3125in">
        <style:tab-stops/>
      </style:paragraph-properties>
      <style:text-properties style:font-name="標楷體" style:font-name-asian="標楷體" fo:color="#000000"/>
    </style:style>
    <style:style style:name="P190" style:parent-style-name="Standard" style:family="paragraph">
      <style:paragraph-properties fo:text-align="center" fo:line-height="0.2638in" fo:text-indent="-0.625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Standard" style:family="paragraph">
      <style:paragraph-properties fo:text-align="center" fo:line-height="0.2638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Standard" style:family="paragraph">
      <style:paragraph-properties fo:line-height="0.2638in" fo:margin-left="-0.3125in" fo:text-indent="0.312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Standard" style:family="paragraph">
      <style:paragraph-properties fo:line-height="0.2638in" fo:margin-left="-0.3125in" fo:text-indent="0.312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Standard" style:family="paragraph">
      <style:paragraph-properties fo:text-align="justify" fo:line-height="0.2638in" fo:margin-left="0.3937in" fo:margin-right="-0.15in" fo:text-indent="-0.689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Standard" style:list-style-name="WWNum1" style:family="paragraph">
      <style:paragraph-properties fo:text-align="justify" fo:line-height="0.2638in" fo:margin-left="0.0986in" fo:margin-right="-0.15in" fo:text-indent="-0.393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9" style:parent-style-name="Standard" style:list-style-name="WWNum1" style:family="paragraph">
      <style:paragraph-properties fo:text-align="justify" fo:line-height="0.2638in" fo:margin-left="0.0986in" fo:margin-right="-0.15in" fo:text-indent="-0.393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3" style:parent-style-name="Standard" style:list-style-name="WWNum1" style:family="paragraph">
      <style:paragraph-properties fo:text-align="justify" fo:line-height="0.2638in" fo:margin-left="0.0986in" fo:margin-right="-0.15in" fo:text-indent="-0.393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40" style:parent-style-name="Standard" style:family="paragraph">
      <style:paragraph-properties fo:text-align="justify" fo:line-height="0.2638in" fo:margin-left="0.098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P289" style:parent-style-name="Standard" style:master-page-name="MP1" style:family="paragraph">
      <style:paragraph-properties fo:break-before="page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fo:text-align="center" fo:line-height="0.2638in" fo:margin-left="-0.0986in" fo:text-indent="-0.001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08" style:parent-style-name="Standard" style:family="paragraph">
      <style:paragraph-properties fo:line-height="0.2638in" fo:margin-left="-0.0013in" fo:text-indent="-0.248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28" style:family="table-column">
      <style:table-column-properties style:column-width="0.9847in" style:use-optimal-column-width="false"/>
    </style:style>
    <style:style style:name="TableColumn329" style:family="table-column">
      <style:table-column-properties style:column-width="1.0833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0.8861in" style:use-optimal-column-width="false"/>
    </style:style>
    <style:style style:name="TableColumn332" style:family="table-column">
      <style:table-column-properties style:column-width="1.2798in" style:use-optimal-column-width="false"/>
    </style:style>
    <style:style style:name="TableColumn333" style:family="table-column">
      <style:table-column-properties style:column-width="1.377in" style:use-optimal-column-width="false"/>
    </style:style>
    <style:style style:name="TableColumn334" style:family="table-column">
      <style:table-column-properties style:column-width="1.3777in" style:use-optimal-column-width="false"/>
    </style:style>
    <style:style style:name="TableColumn335" style:family="table-column">
      <style:table-column-properties style:column-width="1.6715in" style:use-optimal-column-width="false"/>
    </style:style>
    <style:style style:name="TableColumn336" style:family="table-column">
      <style:table-column-properties style:column-width="1.1847in" style:use-optimal-column-width="false"/>
    </style:style>
    <style:style style:name="Table327" style:family="table">
      <style:table-properties style:width="10.8284in" fo:margin-left="-0.5159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0.2638in" fo:margin-left="-0.3125in" fo:text-indent="0.291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0.2638in" fo:margin-left="-0.3125in" fo:text-indent="0.291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0.2638in" fo:margin-left="-0.3125in" fo:text-indent="0.291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0.2638in" fo:margin-left="-0.3125in" fo:text-indent="0.291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line-height="0.2638in" fo:margin-left="-0.3125in" fo:text-indent="0.291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0.2638in" fo:margin-left="-0.3125in" fo:text-indent="0.291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0.2638in" fo:margin-left="-0.3125in" fo:text-indent="0.291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0.2638in" fo:margin-left="-0.3125in" fo:text-indent="0.291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0.2638in" fo:margin-left="-0.3125in" fo:text-indent="0.291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460" style:parent-style-name="Standard" style:family="paragraph">
      <style:paragraph-properties fo:text-align="center" fo:line-height="0.2638in" fo:text-indent="-0.625in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P470" style:parent-style-name="Standard" style:family="paragraph">
      <style:paragraph-properties fo:text-align="center" fo:line-height="0.2638in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P480" style:parent-style-name="Standard" style:family="paragraph">
      <style:paragraph-properties fo:line-height="0.2638in" fo:margin-left="-0.3125in" fo:text-indent="0.3125in">
        <style:tab-stops/>
      </style:paragraph-properties>
      <style:text-properties style:font-name="標楷體" style:font-name-asian="標楷體" fo:color="#000000"/>
    </style:style>
    <style:style style:name="P481" style:parent-style-name="Standard" style:family="paragraph">
      <style:paragraph-properties fo:line-height="0.2638in" fo:margin-left="-0.3125in" fo:text-indent="0.3125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P485" style:parent-style-name="Standard" style:family="paragraph">
      <style:paragraph-properties fo:line-height="0.2638in" fo:margin-left="-0.3125in" fo:text-indent="0.312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P494" style:parent-style-name="Standard" style:family="paragraph">
      <style:paragraph-properties fo:text-align="justify" fo:line-height="0.2638in" fo:margin-left="0.3937in" fo:margin-right="-0.15in" fo:text-indent="-0.6895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P498" style:parent-style-name="Standard" style:list-style-name="WWNum2" style:family="paragraph">
      <style:paragraph-properties fo:text-align="justify" fo:line-height="0.2638in" fo:margin-left="0.0986in" fo:margin-right="-0.15in" fo:text-indent="-0.3937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00" style:parent-style-name="Standard" style:list-style-name="WWNum2" style:family="paragraph">
      <style:paragraph-properties fo:text-align="justify" fo:line-height="0.2638in" fo:margin-left="0.0986in" fo:margin-right="-0.15in" fo:text-indent="-0.3937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04" style:parent-style-name="Standard" style:list-style-name="WWNum2" style:family="paragraph">
      <style:paragraph-properties fo:text-align="justify" fo:line-height="0.2638in" fo:margin-left="0.0986in" fo:margin-right="-0.15in" fo:text-indent="-0.3937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11" style:parent-style-name="清單段落" style:family="paragraph">
      <style:paragraph-properties fo:text-align="justify" fo:line-height="0.2638in" fo:margin-left="0.0986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P560" style:parent-style-name="清單段落" style:family="paragraph">
      <style:paragraph-properties fo:text-align="justify" fo:line-height="0.2638in" fo:margin-left="0.0986in">
        <style:tab-stops/>
      </style:paragraph-properties>
      <style:text-properties style:font-name="標楷體" style:font-name-asian="標楷體"/>
    </style:style>
    <style:style style:name="P561" style:parent-style-name="Standard" style:family="paragraph">
      <style:paragraph-properties fo:text-align="justify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P566" style:parent-style-name="Standard" style:family="paragraph">
      <style:paragraph-properties fo:text-align="center" fo:line-height="0.2638in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76" style:parent-style-name="Standard" style:family="paragraph">
      <style:paragraph-properties fo:margin-right="0.3888in"/>
      <style:text-properties style:font-name="標楷體" style:font-name-asian="標楷體"/>
    </style:style>
    <style:style style:name="P577" style:parent-style-name="Standard" style:family="paragraph">
      <style:paragraph-properties fo:margin-right="0.3888in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3" style:parent-style-name="Standard" style:family="paragraph">
      <style:paragraph-properties fo:margin-right="0.3888in"/>
      <style:text-properties style:font-name="標楷體" style:font-name-asian="標楷體"/>
    </style:style>
    <style:style style:name="TableColumn585" style:family="table-column">
      <style:table-column-properties style:column-width="0.8743in" style:use-optimal-column-width="false"/>
    </style:style>
    <style:style style:name="TableColumn586" style:family="table-column">
      <style:table-column-properties style:column-width="2.6826in" style:use-optimal-column-width="false"/>
    </style:style>
    <style:style style:name="TableColumn587" style:family="table-column">
      <style:table-column-properties style:column-width="1.209in" style:use-optimal-column-width="false"/>
    </style:style>
    <style:style style:name="TableColumn588" style:family="table-column">
      <style:table-column-properties style:column-width="5.252in" style:use-optimal-column-width="false"/>
    </style:style>
    <style:style style:name="Table584" style:family="table">
      <style:table-properties style:width="10.018in" fo:margin-left="-0.175in" table:align="left"/>
    </style:style>
    <style:style style:name="TableRow589" style:family="table-row">
      <style:table-row-properties style:min-row-height="0.5583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justify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justify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justify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ableRow601" style:family="table-row">
      <style:table-row-properties style:min-row-height="0.3479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justify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justify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P608" style:parent-style-name="Standard" style:family="paragraph">
      <style:paragraph-properties fo:text-align="justify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P610" style:parent-style-name="Standard" style:family="paragraph">
      <style:paragraph-properties fo:text-align="justify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P612" style:parent-style-name="Standard" style:family="paragraph">
      <style:paragraph-properties fo:text-align="justify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justify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justify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P622" style:parent-style-name="Standard" style:family="paragraph">
      <style:paragraph-properties fo:text-align="justify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P624" style:parent-style-name="Standard" style:family="paragraph">
      <style:paragraph-properties fo:text-align="justify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P6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6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628" style:family="table-row">
      <style:table-row-properties style:min-row-height="0.884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justify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justify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P635" style:parent-style-name="Standard" style:family="paragraph">
      <style:paragraph-properties fo:text-align="justify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P637" style:parent-style-name="Standard" style:family="paragraph">
      <style:paragraph-properties fo:text-align="justify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justify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justify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P645" style:parent-style-name="Standard" style:family="paragraph">
      <style:paragraph-properties fo:text-align="justify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P647" style:parent-style-name="Standard" style:family="paragraph">
      <style:paragraph-properties fo:text-align="justify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ableRow649" style:family="table-row">
      <style:table-row-properties style:min-row-height="1.1194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justify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justify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P656" style:parent-style-name="Standard" style:family="paragraph">
      <style:paragraph-properties fo:text-align="justify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P658" style:parent-style-name="Standard" style:family="paragraph">
      <style:paragraph-properties fo:text-align="justify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justify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665" style:family="table-row">
      <style:table-row-properties style:min-row-height="0.3479in" style:use-optimal-row-height="false"/>
    </style:style>
    <style:style style:name="TableCell6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justify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ableCell6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line-height-at-least="0in"/>
    </style:style>
    <style:style style:name="T6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72" style:parent-style-name="預設段落字型" style:family="text">
      <style:text-properties style:font-name="標楷體" style:font-name-asian="標楷體" fo:color="#000000" fo:font-size="11pt" style:font-size-asian="11pt"/>
    </style:style>
    <style:style style:name="P673" style:parent-style-name="Standard" style:family="paragraph">
      <style:paragraph-properties style:line-height-at-least="0in"/>
    </style:style>
    <style:style style:name="T6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75" style:parent-style-name="預設段落字型" style:family="text">
      <style:text-properties style:font-name="標楷體" style:font-name-asian="標楷體" fo:color="#000000" fo:font-size="11pt" style:font-size-asian="11pt"/>
    </style:style>
    <style:style style:name="P676" style:parent-style-name="Standard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7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684" style:parent-style-name="Standard" style:family="paragraph">
      <style:paragraph-properties style:line-height-at-least="0in"/>
    </style:style>
    <style:style style:name="T6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692" style:parent-style-name="Standard" style:family="paragraph">
      <style:paragraph-properties fo:text-align="justify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P695" style:parent-style-name="Standard" style:family="paragraph">
      <style:paragraph-properties fo:text-align="justify"/>
      <style:text-properties style:font-name="標楷體" style:font-name-asian="標楷體"/>
    </style:style>
    <style:style style:name="P696" style:parent-style-name="Standard" style:family="paragraph">
      <style:paragraph-properties fo:text-align="justify"/>
      <style:text-properties style:font-name="標楷體" style:font-name-asian="標楷體"/>
    </style:style>
    <style:style style:name="TableRow697" style:family="table-row">
      <style:table-row-properties style:min-row-height="0.3479in" style:use-optimal-row-height="false"/>
    </style:style>
    <style:style style:name="TableCell6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ableCell7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justify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P710" style:parent-style-name="Standard" style:family="paragraph">
      <style:paragraph-properties fo:text-align="justify"/>
    </style:style>
    <style:style style:name="T7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P717" style:parent-style-name="Standard" style:family="paragraph">
      <style:paragraph-properties fo:text-align="justify"/>
    </style:style>
    <style:style style:name="T7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fo:font-weight="bold" style:font-weight-asian="bold"/>
    </style:style>
    <style:style style:name="P726" style:parent-style-name="Standard" style:family="paragraph">
      <style:paragraph-properties fo:text-align="justify"/>
    </style:style>
    <style:style style:name="T7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P733" style:parent-style-name="Standard" style:family="paragraph">
      <style:paragraph-properties fo:text-align="justify"/>
    </style:style>
    <style:style style:name="T7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P740" style:parent-style-name="Standard" style:family="paragraph">
      <style:paragraph-properties fo:text-align="justify"/>
    </style:style>
    <style:style style:name="T7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P749" style:parent-style-name="Standard" style:family="paragraph">
      <style:paragraph-properties fo:text-align="justify"/>
    </style:style>
    <style:style style:name="T750" style:parent-style-name="預設段落字型" style:family="text">
      <style:text-properties style:font-name="標楷體" style:font-name-asian="標楷體" fo:color="#0000CC" fo:font-size="11pt" style:font-size-asian="11pt"/>
    </style:style>
    <style:style style:name="T751" style:parent-style-name="預設段落字型" style:family="text">
      <style:text-properties style:font-name="標楷體" style:font-name-asian="標楷體" fo:color="#0000CC"/>
    </style:style>
    <style:style style:name="T752" style:parent-style-name="預設段落字型" style:family="text">
      <style:text-properties style:font-name="標楷體" style:font-name-asian="標楷體" fo:color="#0000CC"/>
    </style:style>
    <style:style style:name="T753" style:parent-style-name="預設段落字型" style:family="text">
      <style:text-properties style:font-name="標楷體" style:font-name-asian="標楷體" fo:color="#0000CC"/>
    </style:style>
    <style:style style:name="T754" style:parent-style-name="預設段落字型" style:family="text">
      <style:text-properties style:font-name="標楷體" style:font-name-asian="標楷體" fo:color="#0000CC"/>
    </style:style>
    <style:style style:name="T755" style:parent-style-name="預設段落字型" style:family="text">
      <style:text-properties style:font-name="標楷體" style:font-name-asian="標楷體" fo:color="#0000CC"/>
    </style:style>
    <style:style style:name="T756" style:parent-style-name="預設段落字型" style:family="text">
      <style:text-properties style:font-name="標楷體" style:font-name-asian="標楷體" fo:color="#0000CC"/>
    </style:style>
    <style:style style:name="T757" style:parent-style-name="預設段落字型" style:family="text">
      <style:text-properties style:font-name="標楷體" style:font-name-asian="標楷體" fo:color="#0000CC"/>
    </style:style>
    <style:style style:name="P758" style:parent-style-name="Standard" style:family="paragraph">
      <style:paragraph-properties fo:text-align="justify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ableRow760" style:family="table-row">
      <style:table-row-properties style:min-row-height="0.3479in" style:use-optimal-row-height="false"/>
    </style:style>
    <style:style style:name="TableCell7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TableCell7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text-align="justify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ableRow769" style:family="table-row">
      <style:table-row-properties style:min-row-height="0.3479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P773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justify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T7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fo:color="#000000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ableRow788" style:family="table-row">
      <style:table-row-properties style:min-row-height="1.1062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justify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P796" style:parent-style-name="Standard" style:family="paragraph">
      <style:paragraph-properties style:snap-to-layout-grid="false" fo:text-align="justify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T7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99" style:parent-style-name="Standard" style:family="paragraph">
      <style:paragraph-properties style:snap-to-layout-grid="false" fo:text-align="justify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8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03" style:parent-style-name="Standard" style:family="paragraph">
      <style:paragraph-properties style:snap-to-layout-grid="false" fo:text-align="justify"/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T8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06" style:parent-style-name="Standard" style:family="paragraph">
      <style:paragraph-properties style:snap-to-layout-grid="false" fo:text-align="justify" fo:margin-left="0.1in" fo:text-indent="-0.1in">
        <style:tab-stops/>
      </style:paragraph-properties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09" style:parent-style-name="Standard" style:family="paragraph">
      <style:paragraph-properties fo:text-align="end"/>
    </style:style>
    <style:style style:name="T810" style:parent-style-name="預設段落字型" style:family="text">
      <style:text-properties style:font-name="標楷體" style:font-name-asian="標楷體" fo:color="#000000"/>
    </style:style>
    <style:style style:name="P811" style:parent-style-name="Standard" style:family="paragraph">
      <style:paragraph-properties style:snap-to-layout-grid="false"/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3" style:parent-style-name="Standard" style:family="paragraph">
      <style:paragraph-properties fo:margin-right="0.3888in"/>
    </style:style>
    <style:style style:name="T8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0" style:parent-style-name="Standard" style:family="paragraph">
      <style:paragraph-properties fo:break-before="page" fo:text-align="justify"/>
    </style:style>
    <style:style style:name="T8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24" style:family="table-column">
      <style:table-column-properties style:column-width="5.1243in" style:use-optimal-column-width="false"/>
    </style:style>
    <style:style style:name="TableColumn825" style:family="table-column">
      <style:table-column-properties style:column-width="4.8756in" style:use-optimal-column-width="false"/>
    </style:style>
    <style:style style:name="Table823" style:family="table">
      <style:table-properties style:width="10in" fo:margin-left="-0.175in" table:align="lef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text-properties style:font-name="標楷體" style:font-name-asian="標楷體" fo:font-weight="bold" style:font-weight-asian="bold" fo:color="#000000"/>
    </style:style>
    <style:style style:name="P829" style:parent-style-name="Standard" style:family="paragraph">
      <style:text-properties style:font-name="標楷體" style:font-name-asian="標楷體" fo:font-weight="bold" style:font-weight-asian="bold" fo:color="#000000"/>
    </style:style>
    <style:style style:name="P830" style:parent-style-name="Standard" style:family="paragraph">
      <style:text-properties style:font-name="標楷體" style:font-name-asian="標楷體" fo:font-weight="bold" style:font-weight-asian="bold" fo:color="#000000"/>
    </style:style>
    <style:style style:name="P831" style:parent-style-name="Standard" style:family="paragraph">
      <style:text-properties style:font-name="標楷體" style:font-name-asian="標楷體" fo:font-weight="bold" style:font-weight-asian="bold" fo:color="#000000"/>
    </style:style>
    <style:style style:name="P832" style:parent-style-name="Standard" style:family="paragraph">
      <style:text-properties style:font-name="標楷體" style:font-name-asian="標楷體" fo:font-weight="bold" style:font-weight-asian="bold" fo:color="#000000"/>
    </style:style>
    <style:style style:name="P833" style:parent-style-name="Standard" style:family="paragraph">
      <style:text-properties style:font-name="標楷體" style:font-name-asian="標楷體" fo:font-weight="bold" style:font-weight-asian="bold" fo:color="#000000"/>
    </style:style>
    <style:style style:name="P834" style:parent-style-name="Standard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36" style:parent-style-name="Standard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39" style:parent-style-name="Standard" style:family="paragraph">
      <style:text-properties style:font-name="標楷體" style:font-name-asian="標楷體" fo:font-weight="bold" style:font-weight-asian="bold" fo:color="#000000"/>
    </style:style>
    <style:style style:name="P840" style:parent-style-name="Standard" style:family="paragraph">
      <style:text-properties style:font-name="標楷體" style:font-name-asian="標楷體" fo:font-weight="bold" style:font-weight-asian="bold" fo:color="#000000"/>
    </style:style>
    <style:style style:name="P841" style:parent-style-name="Standard" style:family="paragraph">
      <style:text-properties style:font-name="標楷體" style:font-name-asian="標楷體" fo:font-weight="bold" style:font-weight-asian="bold" fo:color="#000000"/>
    </style:style>
    <style:style style:name="P842" style:parent-style-name="Standard" style:family="paragraph">
      <style:text-properties style:font-name="標楷體" style:font-name-asian="標楷體" fo:font-weight="bold" style:font-weight-asian="bold" fo:color="#000000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text-properties style:font-name="標楷體" style:font-name-asian="標楷體" fo:font-weight="bold" style:font-weight-asian="bold" fo:color="#000000"/>
    </style:style>
    <style:style style:name="P845" style:parent-style-name="Standard" style:family="paragraph">
      <style:text-properties style:font-name="標楷體" style:font-name-asian="標楷體" fo:font-weight="bold" style:font-weight-asian="bold" fo:color="#000000"/>
    </style:style>
    <style:style style:name="P846" style:parent-style-name="Standard" style:family="paragraph">
      <style:text-properties style:font-name="標楷體" style:font-name-asian="標楷體" fo:font-weight="bold" style:font-weight-asian="bold" fo:color="#000000"/>
    </style:style>
    <style:style style:name="P847" style:parent-style-name="Standard" style:family="paragraph">
      <style:text-properties style:font-name="標楷體" style:font-name-asian="標楷體" fo:font-weight="bold" style:font-weight-asian="bold" fo:color="#000000"/>
    </style:style>
    <style:style style:name="P848" style:parent-style-name="Standard" style:family="paragraph">
      <style:text-properties style:font-name="標楷體" style:font-name-asian="標楷體" fo:font-weight="bold" style:font-weight-asian="bold" fo:color="#000000"/>
    </style:style>
    <style:style style:name="P849" style:parent-style-name="Standard" style:family="paragraph">
      <style:text-properties style:font-name="標楷體" style:font-name-asian="標楷體" fo:font-weight="bold" style:font-weight-asian="bold" fo:color="#000000"/>
    </style:style>
    <style:style style:name="P850" style:parent-style-name="Standard" style:family="paragraph">
      <style:paragraph-properties fo:text-align="center"/>
    </style:style>
    <style:style style:name="T8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52" style:parent-style-name="Standard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55" style:parent-style-name="Standard" style:family="paragraph">
      <style:text-properties style:font-name="標楷體" style:font-name-asian="標楷體" fo:font-weight="bold" style:font-weight-asian="bold" fo:color="#000000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text-properties style:font-name="標楷體" style:font-name-asian="標楷體" fo:font-weight="bold" style:font-weight-asian="bold" fo:color="#000000"/>
    </style:style>
    <style:style style:name="TableRow859" style:family="table-row">
      <style:table-row-properties style:min-row-height="2.4791in"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text-properties style:font-name="標楷體" style:font-name-asian="標楷體" fo:font-weight="bold" style:font-weight-asian="bold" fo:color="#000000"/>
    </style:style>
    <style:style style:name="P862" style:parent-style-name="Standard" style:family="paragraph">
      <style:text-properties style:font-name="標楷體" style:font-name-asian="標楷體" fo:font-weight="bold" style:font-weight-asian="bold" fo:color="#000000"/>
    </style:style>
    <style:style style:name="P863" style:parent-style-name="Standard" style:family="paragraph">
      <style:text-properties style:font-name="標楷體" style:font-name-asian="標楷體" fo:font-weight="bold" style:font-weight-asian="bold" fo:color="#000000"/>
    </style:style>
    <style:style style:name="P864" style:parent-style-name="Standard" style:family="paragraph">
      <style:text-properties style:font-name="標楷體" style:font-name-asian="標楷體" fo:font-weight="bold" style:font-weight-asian="bold" fo:color="#000000"/>
    </style:style>
    <style:style style:name="P865" style:parent-style-name="Standard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67" style:parent-style-name="Standard" style:family="paragraph">
      <style:paragraph-properties fo:text-align="center"/>
    </style:style>
    <style:style style:name="T8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70" style:parent-style-name="Standard" style:family="paragraph">
      <style:text-properties style:font-name="標楷體" style:font-name-asian="標楷體" fo:font-weight="bold" style:font-weight-asian="bold" fo:color="#000000"/>
    </style:style>
    <style:style style:name="P871" style:parent-style-name="Standard" style:family="paragraph">
      <style:text-properties style:font-name="標楷體" style:font-name-asian="標楷體" fo:font-weight="bold" style:font-weight-asian="bold" fo:color="#000000"/>
    </style:style>
    <style:style style:name="P872" style:parent-style-name="Standard" style:family="paragraph">
      <style:text-properties style:font-name="標楷體" style:font-name-asian="標楷體" fo:font-weight="bold" style:font-weight-asian="bold" fo:color="#000000"/>
    </style:style>
    <style:style style:name="P873" style:parent-style-name="Standard" style:family="paragraph">
      <style:text-properties style:font-name="標楷體" style:font-name-asian="標楷體" fo:font-weight="bold" style:font-weight-asian="bold" fo:color="#000000"/>
    </style:style>
    <style:style style:name="P874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875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876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877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878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879" style:parent-style-name="Standard" style:family="paragraph">
      <style:paragraph-properties fo:margin-left="0.0833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1" style:parent-style-name="Standard" style:family="paragraph">
      <style:paragraph-properties fo:break-before="page" fo:margin-left="0.0833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85" style:family="table-column">
      <style:table-column-properties style:column-width="9.875in" style:use-optimal-column-width="false"/>
    </style:style>
    <style:style style:name="Table884" style:family="table">
      <style:table-properties style:width="9.875in" fo:margin-left="-0.175in" table:align="lef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text-properties style:font-name="標楷體" style:font-name-asian="標楷體" fo:font-weight="bold" style:font-weight-asian="bold" fo:color="#000000"/>
    </style:style>
    <style:style style:name="P889" style:parent-style-name="Standard" style:family="paragraph">
      <style:text-properties style:font-name="標楷體" style:font-name-asian="標楷體" fo:font-weight="bold" style:font-weight-asian="bold" fo:color="#000000"/>
    </style:style>
    <style:style style:name="P890" style:parent-style-name="Standard" style:family="paragraph">
      <style:text-properties style:font-name="標楷體" style:font-name-asian="標楷體" fo:font-weight="bold" style:font-weight-asian="bold" fo:color="#000000"/>
    </style:style>
    <style:style style:name="P891" style:parent-style-name="Standard" style:family="paragraph">
      <style:text-properties style:font-name="標楷體" style:font-name-asian="標楷體" fo:font-weight="bold" style:font-weight-asian="bold" fo:color="#000000"/>
    </style:style>
    <style:style style:name="P892" style:parent-style-name="Standard" style:family="paragraph">
      <style:text-properties style:font-name="標楷體" style:font-name-asian="標楷體" fo:font-weight="bold" style:font-weight-asian="bold" fo:color="#000000"/>
    </style:style>
    <style:style style:name="P893" style:parent-style-name="Standard" style:family="paragraph">
      <style:text-properties style:font-name="標楷體" style:font-name-asian="標楷體" fo:font-weight="bold" style:font-weight-asian="bold" fo:color="#000000"/>
    </style:style>
    <style:style style:name="P894" style:parent-style-name="Standard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97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898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899" style:parent-style-name="Standard" style:family="paragraph">
      <style:text-properties style:font-name="標楷體" style:font-name-asian="標楷體" fo:font-weight="bold" style:font-weight-asian="bold" fo:color="#000000"/>
    </style:style>
    <style:style style:name="P900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01" style:parent-style-name="Standard" style:family="paragraph">
      <style:text-properties style:font-name="標楷體" style:font-name-asian="標楷體" fo:font-weight="bold" style:font-weight-asian="bold" fo:color="#000000"/>
    </style:style>
    <style:style style:name="P902" style:parent-style-name="Standard" style:family="paragraph">
      <style:text-properties style:font-name="標楷體" style:font-name-asian="標楷體" fo:font-weight="bold" style:font-weight-asian="bold" fo:color="#000000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text-properties style:font-name="標楷體" style:font-name-asian="標楷體" fo:font-weight="bold" style:font-weight-asian="bold" fo:color="#000000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text-properties style:font-name="標楷體" style:font-name-asian="標楷體" fo:font-weight="bold" style:font-weight-asian="bold" fo:color="#000000"/>
    </style:style>
    <style:style style:name="P909" style:parent-style-name="Standard" style:family="paragraph">
      <style:text-properties style:font-name="標楷體" style:font-name-asian="標楷體" fo:font-weight="bold" style:font-weight-asian="bold" fo:color="#000000"/>
    </style:style>
    <style:style style:name="P910" style:parent-style-name="Standard" style:family="paragraph">
      <style:text-properties style:font-name="標楷體" style:font-name-asian="標楷體" fo:font-weight="bold" style:font-weight-asian="bold" fo:color="#000000"/>
    </style:style>
    <style:style style:name="P911" style:parent-style-name="Standard" style:family="paragraph">
      <style:text-properties style:font-name="標楷體" style:font-name-asian="標楷體" fo:font-weight="bold" style:font-weight-asian="bold" fo:color="#000000"/>
    </style:style>
    <style:style style:name="P912" style:parent-style-name="Standard" style:family="paragraph">
      <style:text-properties style:font-name="標楷體" style:font-name-asian="標楷體" fo:font-weight="bold" style:font-weight-asian="bold" fo:color="#000000"/>
    </style:style>
    <style:style style:name="P913" style:parent-style-name="Standard" style:family="paragraph">
      <style:text-properties style:font-name="標楷體" style:font-name-asian="標楷體" fo:font-weight="bold" style:font-weight-asian="bold" fo:color="#000000"/>
    </style:style>
    <style:style style:name="P914" style:parent-style-name="Standard" style:family="paragraph">
      <style:paragraph-properties fo:text-align="center"/>
    </style:style>
    <style:style style:name="T9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17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18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1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20" style:parent-style-name="Standard" style:family="paragraph">
      <style:text-properties style:font-name="標楷體" style:font-name-asian="標楷體" fo:font-weight="bold" style:font-weight-asian="bold" fo:color="#000000"/>
    </style:style>
    <style:style style:name="P921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22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23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24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25" style:parent-style-name="Standard" style:family="paragraph">
      <style:paragraph-properties fo:margin-left="0.0833in">
        <style:tab-stops/>
      </style:paragraph-properties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928" style:family="table-column">
      <style:table-column-properties style:column-width="9.875in" style:use-optimal-column-width="false"/>
    </style:style>
    <style:style style:name="Table927" style:family="table">
      <style:table-properties style:width="9.875in" fo:margin-left="-0.175in" table:align="lef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text-properties style:font-name="標楷體" style:font-name-asian="標楷體" fo:font-weight="bold" style:font-weight-asian="bold" fo:color="#000000"/>
    </style:style>
    <style:style style:name="P932" style:parent-style-name="Standard" style:family="paragraph">
      <style:text-properties style:font-name="標楷體" style:font-name-asian="標楷體" fo:font-weight="bold" style:font-weight-asian="bold" fo:color="#000000"/>
    </style:style>
    <style:style style:name="P933" style:parent-style-name="Standard" style:family="paragraph">
      <style:text-properties style:font-name="標楷體" style:font-name-asian="標楷體" fo:font-weight="bold" style:font-weight-asian="bold" fo:color="#000000"/>
    </style:style>
    <style:style style:name="P934" style:parent-style-name="Standard" style:family="paragraph">
      <style:text-properties style:font-name="標楷體" style:font-name-asian="標楷體" fo:font-weight="bold" style:font-weight-asian="bold" fo:color="#000000"/>
    </style:style>
    <style:style style:name="P935" style:parent-style-name="Standard" style:family="paragraph">
      <style:text-properties style:font-name="標楷體" style:font-name-asian="標楷體" fo:font-weight="bold" style:font-weight-asian="bold" fo:color="#000000"/>
    </style:style>
    <style:style style:name="P936" style:parent-style-name="Standard" style:family="paragraph">
      <style:text-properties style:font-name="標楷體" style:font-name-asian="標楷體" fo:font-weight="bold" style:font-weight-asian="bold" fo:color="#000000"/>
    </style:style>
    <style:style style:name="P937" style:parent-style-name="Standard" style:family="paragraph">
      <style:text-properties style:font-name="標楷體" style:font-name-asian="標楷體" fo:font-weight="bold" style:font-weight-asian="bold" fo:color="#000000"/>
    </style:style>
    <style:style style:name="P938" style:parent-style-name="Standard" style:family="paragraph">
      <style:text-properties style:font-name="標楷體" style:font-name-asian="標楷體" fo:font-weight="bold" style:font-weight-asian="bold" fo:color="#000000"/>
    </style:style>
    <style:style style:name="P939" style:parent-style-name="Standard" style:family="paragraph">
      <style:text-properties style:font-name="標楷體" style:font-name-asian="標楷體" fo:font-weight="bold" style:font-weight-asian="bold" fo:color="#000000"/>
    </style:style>
    <style:style style:name="P940" style:parent-style-name="Standard" style:family="paragraph">
      <style:paragraph-properties fo:text-align="center"/>
    </style:style>
    <style:style style:name="T9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45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46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47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48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4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50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51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52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53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54" style:parent-style-name="Standard" style:family="paragraph">
      <style:paragraph-properties fo:margin-left="0.0833in">
        <style:tab-stops/>
      </style:paragraph-properties>
    </style:style>
    <style:style style:name="T9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6" style:parent-style-name="Standard" style:family="paragraph">
      <style:paragraph-properties fo:line-height="0.3055in" fo:margin-left="1.0826in" fo:text-indent="-0.9993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8" style:parent-style-name="Standard" style:family="paragraph">
      <style:paragraph-properties fo:line-height="0.3055in" fo:margin-left="1.0826in" fo:text-indent="-0.9993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960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P961" style:parent-style-name="Standard" style:family="paragraph">
      <style:paragraph-properties fo:line-height="0.3055in" fo:margin-left="0.1972in" fo:text-indent="-0.0986in">
        <style:tab-stops/>
      </style:paragraph-properties>
    </style:style>
    <style:style style:name="T962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963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P964" style:parent-style-name="Standard" style:family="paragraph">
      <style:paragraph-properties fo:line-height="0.2777in"/>
      <style:text-properties style:font-name="標楷體" style:font-name-asian="標楷體"/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(</text:span><text:span text:style-name="T3">附件</text:span><text:span text:style-name="T4">2-1)</text:span><text:span text:style-name="T5">學習機構</text:span><text:span text:style-name="T6">/</text:span><text:span text:style-name="T7">開課單位使用</text:span><text:span text:style-name="T8">(</text:span><text:span text:style-name="T9">填表範例</text:span><text:span text:style-name="T10">)</text:span><text:span text:style-name="T11"><text:s/></text:span></text:p>
      <text:p text:style-name="P12"><text:span text:style-name="T13">( <text:s text:c="3"/>)</text:span><text:span text:style-name="T14">年度原住民、身心障礙</text:span><text:span text:style-name="T15">者、低收入戶、新住民</text:span><text:span text:style-name="T16">(</text:span><text:span text:style-name="T17">臺灣地區人民之配偶為外國人、無國籍人、大陸地區人民及香港、澳門居民</text:span><text:span text:style-name="T18">)</text:span><text:span text:style-name="T19">及</text:span><text:span text:style-name="T20">未完成國民義務教育且年滿</text:span><text:span text:style-name="T21">55</text:span><text:span text:style-name="T22">歲者</text:span><text:span text:style-name="T23">修習非正規教育課程補助學員清冊</text:span></text:p>
      <text:p text:style-name="P24"><text:span text:style-name="T25">學習機構</text:span><text:span text:style-name="T26">/</text:span><text:span text:style-name="T27">開課單位：</text:span><text:span text:style-name="T28"><text:s text:c="14"/></text:span><text:span text:style-name="T29">送件主管機關：</text:span><text:span text:style-name="T30"><text:s text:c="6"/>(</text:span><text:span text:style-name="T31">縣</text:span><text:span text:style-name="T32">)(</text:span><text:span text:style-name="T33">市</text:span><text:span text:style-name="T34">)</text:span><text:span text:style-name="T35">教育局</text:span><text:span text:style-name="T36">(</text:span><text:span text:style-name="T37">處</text:span><text:span text:style-name="T38">)</text:span><text:span text:style-name="T39"><text:s text:c="3"/></text:span><text:span text:style-name="T40">補助總金額：新台幣</text:span><text:span text:style-name="T41"><text:s text:c="9"/></text:span><text:span text:style-name="T42">元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學員姓名</text:span></text:p>
          </table:table-cell>
          <table:table-cell table:style-name="TableCell57">
            <text:p text:style-name="P58"><text:span text:style-name="T59">身分證字號</text:span></text:p>
          </table:table-cell>
          <table:table-cell table:style-name="TableCell60">
            <text:p text:style-name="P61"><text:span text:style-name="T62">補助身分</text:span></text:p>
          </table:table-cell>
          <table:table-cell table:style-name="TableCell63">
            <text:p text:style-name="P64"><text:span text:style-name="T65">參與課程</text:span></text:p>
          </table:table-cell>
          <table:table-cell table:style-name="TableCell66">
            <text:p text:style-name="P67"><text:span text:style-name="T68">課程認證字號</text:span></text:p>
          </table:table-cell>
          <table:table-cell table:style-name="TableCell69">
            <text:p text:style-name="P70"><text:span text:style-name="T71">學分認證字號</text:span></text:p>
          </table:table-cell>
          <table:table-cell table:style-name="TableCell72">
            <text:p text:style-name="P73"><text:span text:style-name="T74">學分發證日期</text:span></text:p>
          </table:table-cell>
          <table:table-cell table:style-name="TableCell75">
            <text:p text:style-name="P76"><text:span text:style-name="T77">實際繳納學費總金額</text:span></text:p>
          </table:table-cell>
          <table:table-cell table:style-name="TableCell78">
            <text:p text:style-name="P79"><text:span text:style-name="T80">申請補助金額</text:span></text:p>
          </table:table-cell>
        </table:table-row>
        <table:table-row table:style-name="TableRow81">
          <table:table-cell table:style-name="TableCell82">
            <text:p text:style-name="P83"><text:span text:style-name="T84">李大春</text:span></text:p>
          </table:table-cell>
          <table:table-cell table:style-name="TableCell85">
            <text:p text:style-name="P86"><text:span text:style-name="T87">A12*******</text:span></text:p>
          </table:table-cell>
          <table:table-cell table:style-name="TableCell88">
            <text:p text:style-name="P89"><text:span text:style-name="T90">2</text:span></text:p>
          </table:table-cell>
          <table:table-cell table:style-name="TableCell91">
            <text:p text:style-name="P92"><text:span text:style-name="T93">西洋哲學</text:span></text:p>
          </table:table-cell>
          <table:table-cell table:style-name="TableCell94">
            <text:p text:style-name="P95"><text:span text:style-name="T96">第</text:span><text:span text:style-name="T97">0960129H001</text:span></text:p>
          </table:table-cell>
          <table:table-cell table:style-name="TableCell98">
            <text:p text:style-name="P99"><text:span text:style-name="T100">第</text:span><text:span text:style-name="T101">0960129H001M0001</text:span></text:p>
          </table:table-cell>
          <table:table-cell table:style-name="TableCell102">
            <text:p text:style-name="P103"><text:span text:style-name="T104">960630</text:span></text:p>
          </table:table-cell>
          <table:table-cell table:style-name="TableCell105">
            <text:p text:style-name="P106"><text:span text:style-name="T107">6,000</text:span></text:p>
          </table:table-cell>
          <table:table-cell table:style-name="TableCell108">
            <text:p text:style-name="P109"><text:span text:style-name="T110">6,000</text:span></text:p>
          </table:table-cell>
        </table:table-row>
        <table:table-row table:style-name="TableRow111">
          <table:table-cell table:style-name="TableCell112">
            <text:p text:style-name="P113"><text:span text:style-name="T114">張小雲</text:span></text:p>
          </table:table-cell>
          <table:table-cell table:style-name="TableCell115">
            <text:p text:style-name="P116"><text:span text:style-name="T117">R22*******</text:span></text:p>
          </table:table-cell>
          <table:table-cell table:style-name="TableCell118">
            <text:p text:style-name="P119"><text:span text:style-name="T120">5</text:span></text:p>
          </table:table-cell>
          <table:table-cell table:style-name="TableCell121">
            <text:p text:style-name="P122"><text:span text:style-name="T123">西洋哲學</text:span></text:p>
          </table:table-cell>
          <table:table-cell table:style-name="TableCell124">
            <text:p text:style-name="P125"><text:span text:style-name="T126">第</text:span><text:span text:style-name="T127">0960129A003</text:span></text:p>
          </table:table-cell>
          <table:table-cell table:style-name="TableCell128">
            <text:p text:style-name="P129"><text:span text:style-name="T130">第</text:span><text:span text:style-name="T131">0960129A003M0002</text:span></text:p>
          </table:table-cell>
          <table:table-cell table:style-name="TableCell132">
            <text:p text:style-name="P133"><text:span text:style-name="T134">960830</text:span></text:p>
          </table:table-cell>
          <table:table-cell table:style-name="TableCell135">
            <text:p text:style-name="P136"><text:span text:style-name="T137">6,000</text:span></text:p>
          </table:table-cell>
          <table:table-cell table:style-name="TableCell138">
            <text:p text:style-name="P139"><text:span text:style-name="T140">2,400</text:span></text:p>
          </table:table-cell>
        </table:table-row>
        <table:table-row table:style-name="TableRow141">
          <table:table-cell table:style-name="TableCell142">
            <text:p text:style-name="P143"><text:span text:style-name="T144">陳一凡</text:span></text:p>
          </table:table-cell>
          <table:table-cell table:style-name="TableCell145">
            <text:p text:style-name="P146"><text:span text:style-name="T147">A12*******</text:span></text:p>
          </table:table-cell>
          <table:table-cell table:style-name="TableCell148">
            <text:p text:style-name="P149"><text:span text:style-name="T150">4</text:span></text:p>
          </table:table-cell>
          <table:table-cell table:style-name="TableCell151">
            <text:p text:style-name="P152"><text:span text:style-name="T153">日文</text:span></text:p>
          </table:table-cell>
          <table:table-cell table:style-name="TableCell154">
            <text:p text:style-name="P155"><text:span text:style-name="T156">第</text:span><text:span text:style-name="T157">0960129C005</text:span></text:p>
          </table:table-cell>
          <table:table-cell table:style-name="TableCell158">
            <text:p text:style-name="P159"><text:span text:style-name="T160">第</text:span><text:span text:style-name="T161">0960129C005M0003</text:span></text:p>
          </table:table-cell>
          <table:table-cell table:style-name="TableCell162">
            <text:p text:style-name="P163"><text:span text:style-name="T164">960530</text:span></text:p>
          </table:table-cell>
          <table:table-cell table:style-name="TableCell165">
            <text:p text:style-name="P166"><text:span text:style-name="T167">7,500</text:span></text:p>
          </table:table-cell>
          <table:table-cell table:style-name="TableCell168">
            <text:p text:style-name="P169"><text:span text:style-name="T170">5,250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<text:span text:style-name="T191">（本表格不敷使用時，請另</text:span><text:span text:style-name="T192">以</text:span><text:span text:style-name="T193">A4</text:span><text:span text:style-name="T194">用紙依規定格式填寫、蓋印，並附頁碼。第</text:span><text:span text:style-name="T195"><text:s text:c="2"/></text:span><text:span text:style-name="T196">頁，共</text:span><text:span text:style-name="T197"><text:s text:c="4"/></text:span><text:span text:style-name="T198">頁。</text:span><text:span text:style-name="T199">）</text:span></text:p>
      <text:p text:style-name="P200"><text:span text:style-name="T201">填表人：</text:span><text:span text:style-name="T202"><text:s text:c="20"/></text:span><text:span text:style-name="T203">（簽章）</text:span><text:span text:style-name="T204"><text:s text:c="2"/></text:span><text:span text:style-name="T205">負責人：</text:span><text:span text:style-name="T206"><text:s text:c="23"/></text:span><text:span text:style-name="T207">（簽章）</text:span><text:span text:style-name="T208"><text:s text:c="18"/></text:span><text:span text:style-name="T209">（主辦單位印信或章戳）</text:span></text:p>
      <text:p text:style-name="P210"><text:span text:style-name="T211">聯絡電話：</text:span><text:span text:style-name="T212"><text:s text:c="26"/></text:span><text:span text:style-name="T213">傳真：</text:span></text:p>
      <text:p text:style-name="P214"><text:span text:style-name="T215"><text:s text:c="51"/></text:span><text:span text:style-name="T216">填表日期：</text:span><text:span text:style-name="T217"><text:s text:c="5"/></text:span><text:span text:style-name="T218">年</text:span><text:span text:style-name="T219"><text:s text:c="5"/></text:span><text:span text:style-name="T220">月</text:span><text:span text:style-name="T221"><text:s text:c="5"/></text:span><text:span text:style-name="T222">日</text:span></text:p>
      <text:p text:style-name="P223"><text:span text:style-name="T224">※</text:span><text:span text:style-name="T225">備註</text:span><text:span text:style-name="T226">：</text:span></text:p>
      <text:list text:style-name="WWNum1">
        <text:list-item text:start-value="1">
          <text:p text:style-name="P227"><text:span text:style-name="T228">請終身學習機構確實審核申請學員之資格，若申請資格與本辦法規定不符、重複申請、所繳證件虛偽不實、冒領頂替或以其他不當方法具領者，不予補助；已補助者，應追繳之；涉及刑責者，移送司法機關辦理。</text:span></text:p>
        </text:list-item>
        <text:list-item>
          <text:p text:style-name="P229"><text:span text:style-name="T230">學費補助，每人每年以新臺幣</text:span><text:span text:style-name="T231">6,000</text:span><text:span text:style-name="T232">元為限。</text:span></text:p>
        </text:list-item>
        <text:list-item>
          <text:p text:style-name="P233"><text:span text:style-name="T234">第三欄補助身分請以下代碼示之</text:span><text:span text:style-name="T235">：（例如：原住民身分以</text:span><text:span text:style-name="T236">1</text:span><text:span text:style-name="T237">示之、低收入戶者以</text:span><text:span text:style-name="T238">2</text:span><text:span text:style-name="T239">示之）</text:span></text:p>
        </text:list-item>
      </text:list>
      <text:p text:style-name="P240"><text:span text:style-name="T241">代碼</text:span><text:span text:style-name="T242">1</text:span><text:span text:style-name="T243">：原住民</text:span><text:span text:style-name="T244">(</text:span><text:span text:style-name="T245">全額補助</text:span><text:span text:style-name="T246">) <text:s text:c="2"/></text:span><text:span text:style-name="T247">代碼</text:span><text:span text:style-name="T248">2</text:span><text:span text:style-name="T249">：低收入戶</text:span><text:span text:style-name="T250">(</text:span><text:span text:style-name="T251">全額補助</text:span><text:span text:style-name="T252">) <text:s text:c="2"/>3.</text:span><text:span text:style-name="T253">極重度</text:span><text:span text:style-name="T254">、重度</text:span><text:span text:style-name="T255">身心障礙者</text:span><text:span text:style-name="T256">(</text:span><text:span text:style-name="T257">全額補助</text:span><text:span text:style-name="T258">) <text:s text:c="2"/></text:span><text:span text:style-name="T259">代碼</text:span><text:span text:style-name="T260">4</text:span><text:span text:style-name="T261">：中度身心障礙者</text:span><text:span text:style-name="T262">(</text:span><text:span text:style-name="T263">補助</text:span><text:span text:style-name="T264">70%) <text:s text:c="2"/></text:span><text:span text:style-name="T265">代碼</text:span><text:span text:style-name="T266">5</text:span><text:span text:style-name="T267">：輕度身心障礙者</text:span><text:span text:style-name="T268">(</text:span><text:span text:style-name="T269">補助</text:span><text:span text:style-name="T270">40%)</text:span><text:span text:style-name="T271"><text:s text:c="2"/></text:span><text:span text:style-name="T272"><text:s/></text:span><text:span text:style-name="T273">代碼</text:span><text:span text:style-name="T274">6</text:span><text:span text:style-name="T275">：新住民</text:span><text:span text:style-name="T276">-</text:span><text:span text:style-name="T277">臺灣地區人民之配偶為外國人、無國籍人、大陸地區人民及香港、澳門居民</text:span><text:span text:style-name="T278">(</text:span><text:span text:style-name="T279">補助</text:span><text:span text:style-name="T280">50%) <text:s text:c="2"/></text:span><text:span text:style-name="T281">代碼</text:span><text:span text:style-name="T282">7</text:span><text:span text:style-name="T283">：未完成國民義務教育且年滿</text:span><text:span text:style-name="T284">55</text:span><text:span text:style-name="T285">歲</text:span><text:span text:style-name="T286">(</text:span><text:span text:style-name="T287">補助</text:span><text:span text:style-name="T288">50%)</text:span></text:p>
      <text:soft-page-break/>
      <text:p text:style-name="P289"><text:span text:style-name="T290">(</text:span><text:span text:style-name="T291">附件</text:span><text:span text:style-name="T292">2-2)</text:span><text:span text:style-name="T293">學習機構</text:span><text:span text:style-name="T294">/</text:span><text:span text:style-name="T295">開課單位使用</text:span></text:p>
      <text:p text:style-name="P296"><text:span text:style-name="T297">( <text:s text:c="3"/>)</text:span><text:span text:style-name="T298">年度原住民、身心障礙者、低收入戶、新住民</text:span><text:span text:style-name="T299">(</text:span><text:span text:style-name="T300">臺灣地區人民之配偶為外國人、無國籍人、大陸地區人民及香港、澳門居民</text:span><text:span text:style-name="T301">)</text:span><text:span text:style-name="T302">及</text:span><text:span text:style-name="T303">未完成國民義務教育且年滿</text:span><text:span text:style-name="T304">55</text:span><text:span text:style-name="T305">歲者</text:span><text:span text:style-name="T306">修習</text:span><text:span text:style-name="T307">非正規教育課程補助學員清冊</text:span></text:p>
      <text:p text:style-name="P308"><text:span text:style-name="T309">學習機構</text:span><text:span text:style-name="T310">/</text:span><text:span text:style-name="T311">開課單位：</text:span><text:span text:style-name="T312"><text:s text:c="14"/></text:span><text:span text:style-name="T313">送件主管機關：</text:span><text:span text:style-name="T314"><text:s text:c="6"/>(</text:span><text:span text:style-name="T315">縣</text:span><text:span text:style-name="T316">)(</text:span><text:span text:style-name="T317">市</text:span><text:span text:style-name="T318">)</text:span><text:span text:style-name="T319">教育局</text:span><text:span text:style-name="T320">(</text:span><text:span text:style-name="T321">處</text:span><text:span text:style-name="T322">)</text:span><text:span text:style-name="T323"><text:s text:c="2"/></text:span><text:span text:style-name="T324">補助總金額：新台幣</text:span><text:span text:style-name="T325"><text:s text:c="8"/></text:span><text:span text:style-name="T326">元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學員姓名</text:span></text:p>
          </table:table-cell>
          <table:table-cell table:style-name="TableCell341">
            <text:p text:style-name="P342"><text:span text:style-name="T343">身分證字號</text:span></text:p>
          </table:table-cell>
          <table:table-cell table:style-name="TableCell344">
            <text:p text:style-name="P345"><text:span text:style-name="T346">補助身分</text:span></text:p>
          </table:table-cell>
          <table:table-cell table:style-name="TableCell347">
            <text:p text:style-name="P348"><text:span text:style-name="T349">參與課程</text:span></text:p>
          </table:table-cell>
          <table:table-cell table:style-name="TableCell350">
            <text:p text:style-name="P351"><text:span text:style-name="T352">課程認證字號</text:span></text:p>
          </table:table-cell>
          <table:table-cell table:style-name="TableCell353">
            <text:p text:style-name="P354"><text:span text:style-name="T355">學分認證字號</text:span></text:p>
          </table:table-cell>
          <table:table-cell table:style-name="TableCell356">
            <text:p text:style-name="P357"><text:span text:style-name="T358">學分發證日期</text:span></text:p>
          </table:table-cell>
          <table:table-cell table:style-name="TableCell359">
            <text:p text:style-name="P360"><text:span text:style-name="T361">實際繳納學費總金額</text:span></text:p>
          </table:table-cell>
          <table:table-cell table:style-name="TableCell362">
            <text:p text:style-name="P363"><text:span text:style-name="T364">申請補助金額</text:span>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><text:span text:style-name="T461">（本表格不敷使用時，請另</text:span><text:span text:style-name="T462">以</text:span><text:span text:style-name="T463">A4</text:span><text:span text:style-name="T464">用紙依規定格式填寫、蓋印，並附頁碼。第</text:span><text:span text:style-name="T465"><text:s text:c="2"/></text:span><text:span text:style-name="T466">頁，共</text:span><text:span text:style-name="T467"><text:s text:c="4"/></text:span><text:span text:style-name="T468">頁。</text:span><text:span text:style-name="T469">）</text:span></text:p>
      <text:p text:style-name="P470"><text:span text:style-name="T471">填表人：</text:span><text:span text:style-name="T472"><text:s text:c="20"/></text:span><text:span text:style-name="T473">（簽章）</text:span><text:span text:style-name="T474"><text:s text:c="2"/></text:span><text:span text:style-name="T475">負責人：</text:span><text:span text:style-name="T476"><text:s text:c="23"/></text:span><text:span text:style-name="T477">（簽章）</text:span><text:span text:style-name="T478"><text:s text:c="18"/></text:span><text:span text:style-name="T479">（主辦單位印信或章戳）</text:span></text:p>
      <text:p text:style-name="P480"/>
      <text:p text:style-name="P481"><text:span text:style-name="T482">聯絡電話：</text:span><text:span text:style-name="T483"><text:s text:c="26"/></text:span><text:span text:style-name="T484">傳真：</text:span></text:p>
      <text:p text:style-name="P485"><text:span text:style-name="T486"><text:s text:c="51"/></text:span><text:span text:style-name="T487">填表日期：</text:span><text:span text:style-name="T488"><text:s text:c="5"/></text:span><text:span text:style-name="T489">年</text:span><text:span text:style-name="T490"><text:s text:c="5"/></text:span><text:span text:style-name="T491">月</text:span><text:span text:style-name="T492"><text:s text:c="5"/></text:span><text:span text:style-name="T493">日</text:span></text:p>
      <text:p text:style-name="P494"><text:span text:style-name="T495">※</text:span><text:span text:style-name="T496">備註</text:span><text:span text:style-name="T497">：</text:span></text:p>
      <text:list text:style-name="WWNum2">
        <text:list-item text:start-value="1">
          <text:p text:style-name="P498"><text:span text:style-name="T499">請終身學習機構確實審核申請學員之資格，若申請資格與本辦法規定不符、重複申請、所繳證件虛偽不實、冒領頂替或以其他不當方法具領者，不予補助；已補助者，應追繳之；涉及刑責者，移送司法機關辦理。</text:span></text:p>
        </text:list-item>
        <text:list-item>
          <text:p text:style-name="P500"><text:span text:style-name="T501">學費補助，每人每年以新臺幣</text:span><text:span text:style-name="T502">6,000</text:span><text:span text:style-name="T503">元為限。</text:span></text:p>
        </text:list-item>
        <text:list-item>
          <text:p text:style-name="P504"><text:span text:style-name="T505">第三欄補助身分請以下代碼示之</text:span><text:span text:style-name="T506">：（例如：原住民身分以</text:span><text:span text:style-name="T507">1</text:span><text:span text:style-name="T508">示之、低收入戶者以</text:span><text:span text:style-name="T509">2</text:span><text:span text:style-name="T510">示之）</text:span></text:p>
        </text:list-item>
      </text:list>
      <text:p text:style-name="P511"><text:span text:style-name="T512">代碼</text:span><text:span text:style-name="T513">1</text:span><text:span text:style-name="T514">：原住民</text:span><text:span text:style-name="T515">(</text:span><text:span text:style-name="T516">全額補助</text:span><text:span text:style-name="T517">) <text:s text:c="2"/></text:span><text:span text:style-name="T518">代碼</text:span><text:span text:style-name="T519">2</text:span><text:span text:style-name="T520">：低收入戶</text:span><text:span text:style-name="T521">(</text:span><text:span text:style-name="T522">全額補助</text:span><text:span text:style-name="T523">) <text:s text:c="2"/>3.</text:span><text:span text:style-name="T524">極重度</text:span><text:span text:style-name="T525">、重度</text:span><text:span text:style-name="T526">身心障礙者</text:span><text:span text:style-name="T527">(</text:span><text:span text:style-name="T528">全額補助</text:span><text:span text:style-name="T529">) <text:s text:c="2"/></text:span><text:span text:style-name="T530">代碼</text:span><text:span text:style-name="T531">4</text:span><text:span text:style-name="T532">：中度身心障礙者</text:span><text:span text:style-name="T533">(</text:span><text:span text:style-name="T534">補助</text:span><text:span text:style-name="T535">70%) <text:s text:c="2"/></text:span><text:span text:style-name="T536">代碼</text:span><text:span text:style-name="T537">5</text:span><text:span text:style-name="T538">：輕度身心障礙者</text:span><text:span text:style-name="T539">(</text:span><text:span text:style-name="T540">補助</text:span><text:span text:style-name="T541">40%)</text:span><text:span text:style-name="T542"><text:s text:c="2"/></text:span><text:span text:style-name="T543"><text:s/></text:span><text:span text:style-name="T544">代碼</text:span><text:span text:style-name="T545">6</text:span><text:span text:style-name="T546">：新住民</text:span><text:span text:style-name="T547">-</text:span><text:span text:style-name="T548">臺灣地區人民之配偶為外國人、無國籍人、大陸地區人民及香港、澳門居民</text:span><text:span text:style-name="T549">(</text:span><text:span text:style-name="T550">補助</text:span><text:span text:style-name="T551">50%) <text:s text:c="2"/></text:span><text:span text:style-name="T552">代碼</text:span><text:span text:style-name="T553">7</text:span><text:span text:style-name="T554">：未完成國民義務教育且年滿</text:span><text:span text:style-name="T555">55</text:span><text:span text:style-name="T556">歲</text:span><text:span text:style-name="T557">(</text:span><text:span text:style-name="T558">補助</text:span><text:span text:style-name="T559">50%) <text:s text:c="4"/></text:span></text:p>
      <text:p text:style-name="P560"/>
      <text:soft-page-break/>
      <text:h text:style-name="P561" text:outline-level="1"><text:span text:style-name="T562">(</text:span><text:span text:style-name="T563">附件</text:span><text:span text:style-name="T564">3)</text:span><text:span text:style-name="T565">學員使用</text:span></text:h>
      <text:p text:style-name="P566"><text:span text:style-name="T567">原住民、身心障礙者、低收入戶、新住民</text:span><text:span text:style-name="T568">(</text:span><text:span text:style-name="T569">臺灣地區人民之配偶為外國人、無國籍人、大陸地區人民及香港、澳門居民</text:span><text:span text:style-name="T570">)</text:span><text:span text:style-name="T571">及</text:span><text:span text:style-name="T572">未完成國民義務教育且年滿</text:span><text:span text:style-name="T573">55</text:span><text:span text:style-name="T574">歲者</text:span><text:span text:style-name="T575">參與非正規教育課程補助申請表</text:span></text:p>
      <text:p text:style-name="P576"/>
      <text:p text:style-name="P577"><text:span text:style-name="T578">學習機構</text:span><text:span text:style-name="T579">/</text:span><text:span text:style-name="T580">開課單位：</text:span><text:span text:style-name="T581"><text:s text:c="21"/></text:span><text:span text:style-name="T582">申請日期：</text:span></text:p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<text:span text:style-name="T592">學員姓名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身分證明字號</text:span></text:p>
          </table:table-cell>
          <table:table-cell table:style-name="TableCell598">
            <text:p text:style-name="P599"><text:span text:style-name="T600"><text:s text:c="5"/></text:span></text:p>
          </table:table-cell>
        </table:table-row>
        <table:table-row table:style-name="TableRow601">
          <table:table-cell table:style-name="TableCell602">
            <text:p text:style-name="P603"><text:span text:style-name="T604">課程名稱</text:span></text:p>
          </table:table-cell>
          <table:table-cell table:style-name="TableCell605">
            <text:p text:style-name="P606"><text:span text:style-name="T607">1.</text:span></text:p>
            <text:p text:style-name="P608"><text:span text:style-name="T609">2.</text:span></text:p>
            <text:p text:style-name="P610"><text:span text:style-name="T611">3.</text:span></text:p>
            <text:p text:style-name="P612"><text:span text:style-name="T613">(</text:span><text:span text:style-name="T614">若同時申請一門以上學分補助，請依序填寫</text:span><text:span text:style-name="T615">)</text:span></text:p>
          </table:table-cell>
          <table:table-cell table:style-name="TableCell616">
            <text:p text:style-name="P617"><text:span text:style-name="T618">課程認證字號</text:span></text:p>
          </table:table-cell>
          <table:table-cell table:style-name="TableCell619">
            <text:p text:style-name="P620"><text:span text:style-name="T621">1.</text:span></text:p>
            <text:p text:style-name="P622"><text:span text:style-name="T623">2.</text:span></text:p>
            <text:p text:style-name="P624"><text:span text:style-name="T625">3.</text:span></text:p>
            <text:p text:style-name="P626"/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學分證明字號</text:span></text:p>
          </table:table-cell>
          <table:table-cell table:style-name="TableCell632">
            <text:p text:style-name="P633"><text:span text:style-name="T634">1.</text:span></text:p>
            <text:p text:style-name="P635"><text:span text:style-name="T636">2.</text:span></text:p>
            <text:p text:style-name="P637"><text:span text:style-name="T638">3.</text:span></text:p>
          </table:table-cell>
          <table:table-cell table:style-name="TableCell639">
            <text:p text:style-name="P640"><text:span text:style-name="T641">學分發證日期</text:span></text:p>
          </table:table-cell>
          <table:table-cell table:style-name="TableCell642">
            <text:p text:style-name="P643"><text:span text:style-name="T644">1.</text:span></text:p>
            <text:p text:style-name="P645"><text:span text:style-name="T646">2.</text:span></text:p>
            <text:p text:style-name="P647"><text:span text:style-name="T648">3.</text:span></text:p>
          </table:table-cell>
        </table:table-row>
        <table:table-row table:style-name="TableRow649">
          <table:table-cell table:style-name="TableCell650">
            <text:p text:style-name="P651"><text:span text:style-name="T652">電話</text:span></text:p>
          </table:table-cell>
          <table:table-cell table:style-name="TableCell653">
            <text:p text:style-name="P654"><text:span text:style-name="T655">(H)</text:span></text:p>
            <text:p text:style-name="P656"><text:span text:style-name="T657">(O)</text:span></text:p>
            <text:p text:style-name="P658"><text:span text:style-name="T659">手機：</text:span></text:p>
          </table:table-cell>
          <table:table-cell table:style-name="TableCell660">
            <text:p text:style-name="P661"><text:span text:style-name="T662">地址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匯款方式</text:span></text:p>
          </table:table-cell>
          <table:table-cell table:style-name="TableCell669" table:number-columns-spanned="3">
            <text:p text:style-name="P670"><text:span text:style-name="T671">□</text:span><text:span text:style-name="T672">支票受款人：</text:span></text:p>
            <text:p text:style-name="P673"><text:span text:style-name="T674">□</text:span><text:span text:style-name="T675">電匯戶名：</text:span></text:p>
            <text:p text:style-name="P676"><text:span text:style-name="T677">□</text:span><text:span text:style-name="T678">郵局：局名：</text:span><text:span text:style-name="T679"><text:s text:c="14"/></text:span><text:span text:style-name="T680">；局號：</text:span><text:span text:style-name="T681"><text:s text:c="14"/></text:span><text:span text:style-name="T682">；帳號：</text:span><text:span text:style-name="T683"><text:s text:c="14"/></text:span></text:p>
            <text:p text:style-name="P684"><text:span text:style-name="T685">□</text:span><text:span text:style-name="T686">銀行：銀行名：</text:span><text:span text:style-name="T687"><text:s text:c="14"/></text:span><text:span text:style-name="T688">；分行名：</text:span><text:span text:style-name="T689"><text:s text:c="14"/></text:span><text:span text:style-name="T690">；帳號：</text:span><text:span text:style-name="T691"><text:s text:c="14"/></text:span></text:p>
            <text:p text:style-name="P692"><text:span text:style-name="T693">※</text:span><text:span text:style-name="T694">受款人與申請人須為同一人，並須檢附匯款郵局或銀行存摺影本，匯款帳號未塡及未附學員本人存摺影本，不予補助。</text:span></text:p>
            <text:p text:style-name="P695"/>
            <text:p text:style-name="P696"/>
          </table:table-cell>
          <table:covered-table-cell/>
          <table:covered-table-cell/>
        </table:table-row>
        <text:soft-page-break/>
        <table:table-row table:style-name="TableRow697">
          <table:table-cell table:style-name="TableCell698">
            <text:p text:style-name="P699"><text:span text:style-name="T700">補助身分</text:span></text:p>
          </table:table-cell>
          <table:table-cell table:style-name="TableCell701" table:number-columns-spanned="3">
            <text:p text:style-name="P702"><text:span text:style-name="T703"><draw:frame draw:z-index="3" draw:id="id0" draw:style-name="a0" draw:name="文字方塊 3" text:anchor-type="paragraph" svg:x="6.64931in" svg:y="0.08125in" svg:width="2.08264in" svg:height="0.95764in" style:rel-width="scale" style:rel-height="scale"><draw:text-box><text:p text:style-name="Framecontents"><text:s/></text:p></draw:text-box><svg:title/><svg:desc/></draw:frame></text:span><text:span text:style-name="T704">□</text:span><text:span text:style-name="T705">1.</text:span><text:span text:style-name="T706">原住民</text:span><text:span text:style-name="T707">(</text:span><text:span text:style-name="T708">全額補助</text:span><text:span text:style-name="T709">)</text:span></text:p>
            <text:p text:style-name="P710"><text:span text:style-name="T711">□</text:span><text:span text:style-name="T712">2.</text:span><text:span text:style-name="T713">低收入戶</text:span><text:span text:style-name="T714">(</text:span><text:span text:style-name="T715">全額補助</text:span><text:span text:style-name="T716">)</text:span></text:p>
            <text:p text:style-name="P717"><text:span text:style-name="T718">□</text:span><text:span text:style-name="T719">3.</text:span><text:span text:style-name="T720">極重度、重度身心障礙者</text:span><text:span text:style-name="T721">(</text:span><text:span text:style-name="T722">全額補助</text:span><text:span text:style-name="T723">)</text:span><text:span text:style-name="T724"><draw:frame draw:z-index="251659264" draw:id="id1" draw:style-name="a1" draw:name="文字方塊 4" text:anchor-type="paragraph" svg:x="5.2689in" svg:y="0.1811in" svg:width="1.14514in" svg:height="0.37778in" style:rel-width="scale" style:rel-height="scale"><draw:text-box><text:p text:style-name="Framecontents"><text:span text:style-name="T725">領款人簽章：</text:span></text:p></draw:text-box><svg:title/><svg:desc/></draw:frame></text:span></text:p>
            <text:p text:style-name="P726"><text:span text:style-name="T727">□</text:span><text:span text:style-name="T728">4.</text:span><text:span text:style-name="T729">中度身心障礙者</text:span><text:span text:style-name="T730">(</text:span><text:span text:style-name="T731">學費補助百分之七十</text:span><text:span text:style-name="T732">)</text:span></text:p>
            <text:p text:style-name="P733"><text:span text:style-name="T734">□</text:span><text:span text:style-name="T735">5.</text:span><text:span text:style-name="T736">輕度身心障礙者</text:span><text:span text:style-name="T737">(</text:span><text:span text:style-name="T738">學費補助百分之四十</text:span><text:span text:style-name="T739">)</text:span></text:p>
            <text:p text:style-name="P740"><text:span text:style-name="T741">□6</text:span><text:span text:style-name="T742">.</text:span><text:span text:style-name="T743">新住民</text:span><text:span text:style-name="T744">(</text:span><text:span text:style-name="T745">臺灣地區人民之配偶為外國人、無國籍人、大陸地區人民及香港、澳門居民</text:span><text:span text:style-name="T746">) (</text:span><text:span text:style-name="T747">學費補助百分之五十</text:span><text:span text:style-name="T748">)</text:span></text:p>
            <text:p text:style-name="P749"><text:span text:style-name="T750">□7</text:span><text:span text:style-name="T751">.</text:span><text:span text:style-name="T752">未完成國民義務教育且年滿</text:span><text:span text:style-name="T753">55</text:span><text:span text:style-name="T754">歲者</text:span><text:span text:style-name="T755">(</text:span><text:span text:style-name="T756">學費補助百分之五十</text:span><text:span text:style-name="T757">)</text:span></text:p>
            <text:p text:style-name="P758"><text:span text:style-name="T759">請勾選補助身分別</text:span></text:p>
          </table:table-cell>
          <table:covered-table-cell/>
          <table:covered-table-cell/>
        </table:table-row>
        <table:table-row table:style-name="TableRow760">
          <table:table-cell table:style-name="TableCell761">
            <text:p text:style-name="P762"><text:span text:style-name="T763">繳納學費總金額</text:span></text:p>
          </table:table-cell>
          <table:table-cell table:style-name="TableCell764" table:number-columns-spanned="3">
            <text:p text:style-name="P765"><text:span text:style-name="T766">新臺幣</text:span><text:span text:style-name="T767"><text:s text:c="13"/></text:span><text:span text:style-name="T768">元</text:span></text:p>
          </table:table-cell>
          <table:covered-table-cell/>
          <table:covered-table-cell/>
        </table:table-row>
        <table:table-row table:style-name="TableRow769">
          <table:table-cell table:style-name="TableCell770">
            <text:p text:style-name="P771"><text:span text:style-name="T772">擬核定補助總金額</text:span></text:p>
            <text:p text:style-name="P773"/>
          </table:table-cell>
          <table:table-cell table:style-name="TableCell774" table:number-columns-spanned="3">
            <text:p text:style-name="P775"><text:span text:style-name="T776">新臺幣</text:span><text:span text:style-name="T777"><text:s text:c="13"/></text:span><text:span text:style-name="T778">元</text:span><text:span text:style-name="T779"><text:s text:c="8"/></text:span><text:span text:style-name="T780"><text:s text:c="5"/></text:span><text:span text:style-name="T781"><text:s text:c="2"/></text:span><text:span text:style-name="T782"><text:s/>(</text:span><text:span text:style-name="T783">學費補助，每人每年以新臺幣六千元為限。</text:span><text:span text:style-name="T784">)</text:span><text:span text:style-name="T785"><text:s/>(</text:span><text:span text:style-name="T786">本欄由開課單位填寫</text:span><text:span text:style-name="T787">)</text:span></text:p>
          </table:table-cell>
          <table:covered-table-cell/>
          <table:covered-table-cell/>
        </table:table-row>
        <table:table-row table:style-name="TableRow788">
          <table:table-cell table:style-name="TableCell789">
            <text:p text:style-name="P790"><text:span text:style-name="T791">備註</text:span></text:p>
          </table:table-cell>
          <table:table-cell table:style-name="TableCell792" table:number-columns-spanned="3">
            <text:p text:style-name="P793"><text:span text:style-name="T794">1.</text:span><text:span text:style-name="T795">同時申請一門以上課程補助，可填寫同一張申請表。在欄位「課程名稱」、「課程認證字號」、「學分證明字號」、「學分發證日期」，並依序配對填入正確資料。</text:span></text:p>
            <text:p text:style-name="P796"><text:span text:style-name="T797">2.</text:span><text:span text:style-name="T798">請檢附相關證明文件，並浮貼於本表下方。</text:span></text:p>
            <text:p text:style-name="P799"><text:span text:style-name="T800">3.</text:span><text:span text:style-name="T801">補助對象</text:span><text:span text:style-name="T802">擇一身分申請，不重複補助。</text:span></text:p>
            <text:p text:style-name="P803"><text:span text:style-name="T804">4.</text:span><text:span text:style-name="T805">已依其他法規規定申請減免或補助者，不得再依本辦法申請補助。</text:span></text:p>
            <text:p text:style-name="P806"><text:span text:style-name="T807">5.</text:span><text:span text:style-name="T808">有申請資格不符、重複申請、所繳證件虛偽不實、冒領頂替、或以其他不正當方法具領等情事者，不予補助，已補助者應追繳之，涉及刑責者移送司法機關辦理。</text:span></text:p>
          </table:table-cell>
          <table:covered-table-cell/>
          <table:covered-table-cell/>
        </table:table-row>
      </table:table>
      <text:p text:style-name="P809"><text:span text:style-name="T810"><text:s text:c="3"/></text:span></text:p>
      <text:p text:style-name="P811"><text:span text:style-name="T812">申請人（學員）簽章：</text:span></text:p>
      <text:p text:style-name="P813"><text:span text:style-name="T814">學習機構</text:span><text:span text:style-name="T815">/</text:span><text:span text:style-name="T816">開課單位蓋章：</text:span><text:span text:style-name="T817"><text:s text:c="7"/></text:span><text:span text:style-name="T818"><text:s text:c="10"/></text:span><text:span text:style-name="T819">負責人簽章：</text:span></text:p>
      <text:soft-page-break/>
      <text:p text:style-name="P820"><text:span text:style-name="T821">※</text:span><text:span text:style-name="T822">相關證明文件</text:span></text:p>
      <table:table table:style-name="Table823">
        <table:table-columns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><text:span text:style-name="T835">本欄請浮貼</text:span></text:p>
            <text:p text:style-name="P836"><text:span text:style-name="T837">申請人</text:span><text:span text:style-name="T838">身分證影本正面</text:span></text:p>
            <text:p text:style-name="P839"/>
            <text:p text:style-name="P840"/>
            <text:p text:style-name="P841"/>
            <text:p text:style-name="P842"/>
          </table:table-cell>
          <table:table-cell table:style-name="TableCell843"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><text:span text:style-name="T851">本欄請浮貼</text:span></text:p>
            <text:p text:style-name="P852"><text:span text:style-name="T853">申請人</text:span><text:span text:style-name="T854">身分證影本反面</text:span></text:p>
            <text:p text:style-name="P855"/>
          </table:table-cell>
        </table:table-row>
        <table:table-row table:style-name="TableRow856"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table-cell table:style-name="TableCell860" table:number-columns-spanned="2">
            <text:p text:style-name="P861"/>
            <text:p text:style-name="P862"/>
            <text:p text:style-name="P863"/>
            <text:p text:style-name="P864"/>
            <text:p text:style-name="P865"><text:span text:style-name="T866">本欄請浮貼</text:span></text:p>
            <text:p text:style-name="P867"><text:span text:style-name="T868">申請人</text:span><text:span text:style-name="T869">優惠身分證明影本</text:span></text:p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</table:table-cell>
          <table:covered-table-cell/>
        </table:table-row>
      </table:table>
      <text:p text:style-name="P879"><text:span text:style-name="T880">申請人簽名：</text:span></text:p>
      <text:soft-page-break/>
      <text:p text:style-name="P881"><text:span text:style-name="T882">※</text:span><text:span text:style-name="T883">相關證明文件</text:span></text:p>
      <table:table table:style-name="Table884">
        <table:table-columns>
          <table:table-column table:style-name="TableColumn885"/>
        </table:table-columns>
        <table:table-row table:style-name="TableRow886">
          <table:table-cell table:style-name="TableCell887"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><text:span text:style-name="T895">本欄請浮貼</text:span><text:span text:style-name="T896">學分證明影本</text:span></text:p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><text:span text:style-name="T915">本欄請浮貼</text:span><text:span text:style-name="T916">繳費收據影本</text:span></text:p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</table:table-cell>
        </table:table-row>
      </table:table>
      <text:p text:style-name="P925"><text:span text:style-name="T926">申請人簽名：</text:span></text:p>
      <table:table table:style-name="Table927">
        <table:table-columns>
          <table:table-column table:style-name="TableColumn928"/>
        </table:table-columns>
        <table:table-row table:style-name="TableRow929">
          <table:table-cell table:style-name="TableCell930"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><text:span text:style-name="T941">本欄請浮貼學員本人存摺封面影本</text:span><text:span text:style-name="T942">(</text:span><text:span text:style-name="T943">須有匯款帳號</text:span><text:span text:style-name="T944">)</text:span></text:p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</table:table-cell>
        </table:table-row>
      </table:table>
      <text:p text:style-name="P954"><text:span text:style-name="T955">申請人簽名：</text:span></text:p>
      <text:p text:style-name="P956"><text:span text:style-name="T957">注意事項：</text:span></text:p>
      <text:p text:style-name="P958"><text:span text:style-name="T959">1.</text:span><text:span text:style-name="T960">受款人與申請人須為同一人，並須檢附匯款郵局或銀行存摺影本，匯款帳號未塡及未附學員本人存摺影本，不予補助。</text:span></text:p>
      <text:p text:style-name="P961"><text:span text:style-name="T962">2.</text:span><text:span text:style-name="T963">有申請資格不符、重複申請、所繳證件虛偽不實、冒領頂替、或以其他不正當方法具領等情事者，不予補助，已補助者應追繳之，涉及刑責者移送司法機關辦理。</text:span></text:p>
      <text:p text:style-name="P9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-0.2951in" text:min-label-width="0.325in" text:list-level-position-and-space-mode="label-alignment">
          <style:list-level-label-alignment text:label-followed-by="listtab" fo:margin-left="0.0298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-0.2951in" text:min-label-width="0.3166in" text:list-level-position-and-space-mode="label-alignment">
          <style:list-level-label-alignment text:label-followed-by="listtab" fo:margin-left="0.021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736in" fo:margin-left="1in" fo:margin-bottom="0.8861in" fo:margin-right="0.864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9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件一)學員使用</dc:title>
    <meta:initial-creator>成教中心</meta:initial-creator>
    <dc:creator>宋欣怡</dc:creator>
    <meta:creation-date>2022-11-07T07:15:00Z</meta:creation-date>
    <dc:date>2024-01-10T08:16:00Z</dc:date>
    <meta:print-date>2013-02-25T06:27:00Z</meta:print-date>
    <meta:template xlink:href="Normal" xlink:type="simple"/>
    <meta:editing-cycles>11</meta:editing-cycles>
    <meta:editing-duration>PT960S</meta:editing-duration>
    <meta:user-defined meta:name="AppVersion">16.0000</meta:user-defined>
    <meta:user-defined meta:name="Company">師範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6" meta:word-count="498" meta:character-count="3333" meta:row-count="23" meta:non-whitespace-character-count="2841"/>
  </office:meta>
</office:document-meta>
</file>