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1.8027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3381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0.7708in"/>
    </style:style>
    <style:style style:name="TableColumn10" style:family="table-column">
      <style:table-column-properties style:column-width="0.4868in"/>
    </style:style>
    <style:style style:name="Table3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2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6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6" style:family="table-row">
      <style:table-row-properties style:min-row-height="0.9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9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02" style:family="table-row">
      <style:table-row-properties style:min-row-height="0.98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0" style:family="table-row">
      <style:table-row-properties style:min-row-height="0.9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min-row-height="0.9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6" style:family="table-row">
      <style:table-row-properties style:min-row-height="0.9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14" style:family="table-row">
      <style:table-row-properties style:min-row-height="0.98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北市短期補習班與兒童課後照顧服務中心</text:p>
      <text:p text:style-name="P2">防止針孔攝影管理自我檢核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址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偵測方式</text:p>
          </table:table-cell>
          <table:table-cell table:style-name="TableCell24" table:number-columns-spanned="6">
            <text:list text:style-name="LFO1" text:continue-numbering="true">
              <text:list-item>
                <text:p text:style-name="P25">視覺觀察：檢查班內無不自然的孔洞、電線或光點。</text:p>
              </text:list-item>
              <text:list-item>
                <text:p text:style-name="P26">光源測試：利用手電筒照射鏡面或孔隙，確認無鏡頭反光。</text:p>
              </text:list-item>
              <text:list-item>
                <text:p text:style-name="P27">設備輔助：本班使用反針孔偵測器（儀器名稱_______________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巡檢日期</text:p>
          </table:table-cell>
          <table:table-cell table:style-name="TableCell31">
            <text:p text:style-name="P32">偵測</text:p>
            <text:p text:style-name="P33">結果</text:p>
          </table:table-cell>
          <table:table-cell table:style-name="TableCell34">
            <text:p text:style-name="P35">偵測範圍<text:s/></text:p>
            <text:p text:style-name="P36">(含教室/廁所編號)</text:p>
          </table:table-cell>
          <table:table-cell table:style-name="TableCell37">
            <text:p text:style-name="P38">檢查項目 (勾選已清查地點)</text:p>
          </table:table-cell>
          <table:table-cell table:style-name="TableCell39">
            <text:p text:style-name="P40">偵測人員簽章</text:p>
          </table:table-cell>
          <table:table-cell table:style-name="TableCell41">
            <text:p text:style-name="P42">負責人</text:p>
            <text:p text:style-name="P43">簽章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<text:s text:c="7"/>年</text:p>
            <text:p text:style-name="P49"><text:s text:c="3"/>月 <text:s/>日</text:p>
          </table:table-cell>
          <table:table-cell table:style-name="TableCell50">
            <text:p text:style-name="P51"><text:span text:style-name="T52"></text:span><text:span text:style-name="T53">正常</text:span></text:p>
            <text:p text:style-name="P54"><text:span text:style-name="T55"></text:span><text:span text:style-name="T56">異常（遇異常之處理作為：_______________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□插座孔</text:p>
            <text:p text:style-name="P61">□洗手間鏡</text:p>
            <text:p text:style-name="P62">□火災偵測器</text:p>
            <text:p text:style-name="P63">□燈座</text:p>
            <text:p text:style-name="P64">□天花板</text:p>
            <text:p text:style-name="P65">□鑰匙孔</text:p>
            <text:p text:style-name="P66">□冷氣孔上方</text:p>
            <text:p text:style-name="內文"><text:span text:style-name="T67">□其他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7"/>年</text:p>
            <text:p text:style-name="P77"><text:s text:c="3"/>月 <text:s/>日</text:p>
          </table:table-cell>
          <table:table-cell table:style-name="TableCell78">
            <text:p text:style-name="P79"><text:span text:style-name="T80"></text:span><text:span text:style-name="T81">正常</text:span></text:p>
            <text:p text:style-name="P82"><text:span text:style-name="T83"></text:span><text:span text:style-name="T84">異常（遇異常之處理作為：_______________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□插座孔</text:p>
            <text:p text:style-name="P89">□洗手間鏡</text:p>
            <text:p text:style-name="P90">□火災偵測器</text:p>
            <text:p text:style-name="P91">□燈座</text:p>
            <text:p text:style-name="P92">□天花板</text:p>
            <text:p text:style-name="P93">□鑰匙孔</text:p>
            <text:p text:style-name="P94">□冷氣孔上方</text:p>
            <text:p text:style-name="內文"><text:span text:style-name="T95">□其他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7"/>年</text:p>
            <text:p text:style-name="P105"><text:s text:c="3"/>月 <text:s/>日</text:p>
          </table:table-cell>
          <table:table-cell table:style-name="TableCell106">
            <text:p text:style-name="P107"><text:span text:style-name="T108"></text:span><text:span text:style-name="T109">正常</text:span></text:p>
            <text:p text:style-name="P110"><text:span text:style-name="T111"></text:span><text:span text:style-name="T112">異常（遇異常之處理作為：_______________）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□插座孔</text:p>
            <text:p text:style-name="P117">□洗手間鏡</text:p>
            <text:p text:style-name="P118">□火災偵測器</text:p>
            <text:p text:style-name="P119">□燈座</text:p>
            <text:p text:style-name="P120">□天花板</text:p>
            <text:p text:style-name="P121">□鑰匙孔</text:p>
            <text:p text:style-name="P122">□冷氣孔上方</text:p>
            <text:p text:style-name="內文"><text:span text:style-name="T123">□其他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 text:c="7"/>年</text:p>
            <text:p text:style-name="P133"><text:s text:c="3"/>月 <text:s/>日</text:p>
          </table:table-cell>
          <table:table-cell table:style-name="TableCell134">
            <text:p text:style-name="P135"><text:span text:style-name="T136"></text:span><text:span text:style-name="T137">正常</text:span></text:p>
            <text:p text:style-name="P138"><text:span text:style-name="T139"></text:span><text:span text:style-name="T140">異常（遇異常之處理作為：_______________）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□插座孔</text:p>
            <text:p text:style-name="P145">□洗手間鏡</text:p>
            <text:p text:style-name="P146">□火災偵測器</text:p>
            <text:p text:style-name="P147">□燈座</text:p>
            <text:p text:style-name="P148">□天花板</text:p>
            <text:p text:style-name="P149">□鑰匙孔</text:p>
            <text:p text:style-name="P150">□冷氣孔上方</text:p>
            <text:p text:style-name="內文"><text:span text:style-name="T151">□其他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<text:s text:c="7"/>年</text:p>
            <text:p text:style-name="P161"><text:s text:c="3"/>月 <text:s/>日</text:p>
          </table:table-cell>
          <table:table-cell table:style-name="TableCell162">
            <text:p text:style-name="P163"><text:span text:style-name="T164"></text:span><text:span text:style-name="T165">正常</text:span></text:p>
            <text:p text:style-name="P166"><text:span text:style-name="T167"></text:span><text:span text:style-name="T168">異常（遇異常之處理作為：_______________）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□插座孔</text:p>
            <text:p text:style-name="P173">□洗手間鏡</text:p>
            <text:p text:style-name="P174">□火災偵測器</text:p>
            <text:p text:style-name="P175">□燈座</text:p>
            <text:p text:style-name="P176">□天花板</text:p>
            <text:p text:style-name="P177">□鑰匙孔</text:p>
            <text:p text:style-name="P178">□冷氣孔上方</text:p>
            <text:p text:style-name="內文"><text:span text:style-name="T179">□其他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7"/>年</text:p>
            <text:p text:style-name="P189"><text:s text:c="3"/>月 <text:s/>日</text:p>
          </table:table-cell>
          <table:table-cell table:style-name="TableCell190">
            <text:p text:style-name="P191"><text:span text:style-name="T192"></text:span><text:span text:style-name="T193">正常</text:span></text:p>
            <text:p text:style-name="P194"><text:span text:style-name="T195"></text:span><text:span text:style-name="T196">異常（遇異常之處理作為：_______________）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插座孔</text:p>
            <text:p text:style-name="P201">□洗手間鏡</text:p>
            <text:p text:style-name="P202">□火災偵測器</text:p>
            <text:p text:style-name="P203">□燈座</text:p>
            <text:p text:style-name="P204">□天花板</text:p>
            <text:p text:style-name="P205">□鑰匙孔</text:p>
            <text:p text:style-name="P206">□冷氣孔上方</text:p>
            <text:p text:style-name="內文"><text:span text:style-name="T207">□其他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 text:c="7"/>年</text:p>
            <text:p text:style-name="P217"><text:s text:c="3"/>月 <text:s/>日</text:p>
          </table:table-cell>
          <table:table-cell table:style-name="TableCell218">
            <text:p text:style-name="P219"><text:span text:style-name="T220"></text:span><text:span text:style-name="T221">正常</text:span></text:p>
            <text:p text:style-name="P222"><text:span text:style-name="T223"></text:span><text:span text:style-name="T224">異常（遇異常之處理作為：_______________）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□插座孔</text:p>
            <text:p text:style-name="P229">□洗手間鏡</text:p>
            <text:p text:style-name="P230">□火災偵測器</text:p>
            <text:p text:style-name="P231">□燈座</text:p>
            <text:p text:style-name="P232">□天花板</text:p>
            <text:p text:style-name="P233">□鑰匙孔</text:p>
            <text:p text:style-name="P234">□冷氣孔上方</text:p>
            <text:p text:style-name="內文"><text:span text:style-name="T235">□其他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※請補習班定期自我檢核，每月至少巡檢1次，宣導落實強化師生【防針孔、有撇步】概念，提醒師生需注意環境暨生活中各處，另外如於班內發現可疑之處，應立即報警並主動通報教育局（教育局部分至「新北市短期補習班管理及通報平台」填報「偶發事件通報表」）。</text:p>
      <text:p text:style-name="P243">※緊急連絡窗口：</text:p>
      <text:p text:style-name="P244">1.轄區派出所電話：­­­­­­­­­­­_______________________(請補習班自行填入)。</text:p>
      <text:p text:style-name="內文"><text:span text:style-name="T245">2.教育局通報窗口：(02) 2960-3456（分機轉2794-2795、2954、2596、2528、2598-2599、2677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佳儀</meta:initial-creator>
    <dc:creator>謝采璇</dc:creator>
    <meta:creation-date>2024-08-01T03:07:00Z</meta:creation-date>
    <dc:date>2026-05-15T02:23:00Z</dc:date>
    <meta:print-date>2026-05-15T01:14:00Z</meta:print-date>
    <meta:template xlink:href="Normal" xlink:type="simple"/>
    <meta:editing-cycles>8</meta:editing-cycles>
    <meta:editing-duration>PT5340S</meta:editing-duration>
    <meta:document-statistic meta:page-count="2" meta:paragraph-count="2" meta:word-count="171" meta:character-count="1147" meta:row-count="8" meta:non-whitespace-character-count="978"/>
  </office:meta>
</office:document-meta>
</file>