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壹, 貳, 參, ..." text:start-value="8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3LVL9" style:num-suffix="、" style:num-list-format-name="NLF5" style:num-format="一, 十, 一百(繁)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6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6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6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7875in" text:min-label-width="0.4166in" text:list-level-position-and-space-mode="label-alignment">
          <style:list-level-label-alignment text:label-followed-by="listtab" fo:margin-left="1.2041in" fo:text-indent="-0.4166in"/>
        </style:list-level-properties>
      </text:list-level-style-number>
      <text:list-level-style-number text:level="2" style:num-suffix="." style:num-list-format-name="NLF7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.8465in" text:min-label-width="0.5in" text:list-level-position-and-space-mode="label-alignment">
          <style:list-level-label-alignment text:label-followed-by="listtab" fo:margin-left="2.346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0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 fo:margin-left="1.3763in" fo:text-indent="-1.376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361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3611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 text:c="2"/></text:p>
      <text:p text:style-name="P6"><text:span text:style-name="T7">新北市</text:span><text:span text:style-name="T8">○○</text:span><text:span text:style-name="T9">區</text:span><text:span text:style-name="T10">○○</text:span><text:span text:style-name="T11">國民小學 四年級藝術滿城香活動通知</text:span></text:p>
      <text:p text:style-name="P12"><text:span text:style-name="T13">一、目 <text:s text:c="3"/>的：</text:span><text:span text:style-name="T14">重視城鄉均衡，提供藝術活動城鄉交流機會，培養藝術欣賞興趣，營造生活美學氛圍，豐厚藝文素養基礎。</text:span></text:p>
      <text:p text:style-name="P15">二、活動時間：○○○年○月○日 (星期○)上午○點○分出發。</text:p>
      <text:p text:style-name="P16">三、參觀地點：○○○○○○</text:p>
      <text:p text:style-name="P17">四、交通工具：遊覽車○部。</text:p>
      <text:p text:style-name="P18">五、貴家長如果同意貴子弟參加本次活動，請填寫同意書。</text:p>
      <text:p text:style-name="P19">六、未參加藝術滿城香活動之學生當天應到校上課，學校會安排老師集中指導自學，不到校的學生應循正常手續向班導師辦理請假。</text:p>
      <text:p text:style-name="P20">七、本計畫經校長核定後實施，修正時亦同。</text:p>
      <text:p text:style-name="P21"><text:span text:style-name="T22"></text:span><text:span text:style-name="T23">………………………………………………………………………………………</text:span></text:p>
      <text:p text:style-name="P24"><text:span text:style-name="T25">新北市</text:span><text:span text:style-name="T26">○○</text:span><text:span text:style-name="T27">區</text:span><text:span text:style-name="T28">○○</text:span><text:span text:style-name="T29">國民小學 四年級藝術滿城香活動家長同意書</text:span></text:p>
      <text:p text:style-name="P30">□同意本人子弟參加貴校舉辦之活動。<text:s/></text:p>
      <text:p text:style-name="P31">□不同意本人子弟參加本次活動，但正常到校，由學校安排其他活動。</text:p>
      <text:p text:style-name="P32">□不同意本人子弟參加本次活動，辦理請假，期間會在家自行溫習功課。</text:p>
      <text:p text:style-name="P33"/>
      <text:p text:style-name="P34"/>
      <text:p text:style-name="P35"><text:span text:style-name="T36"><text:s text:c="35"/></text:span><text:span text:style-name="T37">家長</text:span><text:span text:style-name="T38">(</text:span><text:span text:style-name="T39">監護人</text:span><text:span text:style-name="T40">)</text:span><text:span text:style-name="T41">簽章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中華民國 <text:s text:c="6"/>年 <text:s text:c="6"/>月 <text:s text:c="5"/>日</text:span></text:p>
      <text:p text:style-name="內文"/>
      <text:p text:style-name="內文"><draw:frame draw:z-index="251664384" draw:id="id0" draw:style-name="a0" draw:name="Text Box 3" text:anchor-type="paragraph" svg:x="5.04097in" svg:y="0.14583in" svg:width="1.5in" svg:height="0.375in" style:rel-width="scale" style:rel-height="scale"><draw:text-box><text:p text:style-name="內文"><text:span text:style-name="T49">本表請交給導師留存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letter-kerning="true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 style:text-underline-type="none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bold" style:font-weight-asian="bold" fo:language="en" fo:country="US"/>
    </style:style>
    <style:style style:name="WW_CharLFO20LVL2" style:family="text">
      <style:text-properties fo:font-weight="bold" style:font-weight-asian="bold" fo:font-size="16pt" style:font-size-asian="16pt"/>
    </style:style>
    <style:style style:name="WW_CharLFO20LVL3" style:family="text">
      <style:text-properties fo:font-size="14pt" style:font-size-asian="14pt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7LVL1" style:family="text">
      <style:text-properties fo:font-weight="normal" style:font-weight-asian="normal"/>
    </style:style>
    <style:style style:name="WW_CharLFO36LVL1" style:family="text">
      <style:text-properties style:font-name="標楷體" style:font-name-asian="標楷體" style:font-name-complex="標楷體" fo:font-weight="bold" style:font-weight-asian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7LVL1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8LVL1" style:family="text">
      <style:text-properties style:font-name="標楷體" style:font-name-asian="標楷體" style:font-name-complex="標楷體" fo:font-weight="bold" style:font-weight-asian="bold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9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4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list-format-name="NLF4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一, 十, 一百(繁), ..." text:start-value="8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0" style:num-format="壹, 貳, 參, ..." text:start-value="8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3LVL9" style:num-suffix="、" style:num-list-format-name="NLF5" style:num-format="一, 十, 一百(繁)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3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3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32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6" style:num-format="一, 十, 一百(繁)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6" style:num-format="一, 十, 一百(繁), ...">
        <style:list-level-properties text:space-before="0.3444in" text:min-label-width="0.5in" text:list-level-position-and-space-mode="label-alignment">
          <style:list-level-label-alignment text:label-followed-by="listtab" fo:margin-left="0.84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6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6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6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7875in" text:min-label-width="0.4166in" text:list-level-position-and-space-mode="label-alignment">
          <style:list-level-label-alignment text:label-followed-by="listtab" fo:margin-left="1.2041in" fo:text-indent="-0.4166in"/>
        </style:list-level-properties>
      </text:list-level-style-number>
      <text:list-level-style-number text:level="2" style:num-suffix="." style:num-list-format-name="NLF7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1.8465in" text:min-label-width="0.5in" text:list-level-position-and-space-mode="label-alignment">
          <style:list-level-label-alignment text:label-followed-by="listtab" fo:margin-left="2.3465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、</number:text>
    </number:num-list-format>
    <number:num-list-format style:name="NLF6">
      <number:num-list-label text:level="1"/>
      <number:text>%1%、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47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藝術滿城香-市府場</text:p>
      </style:header>
      <style:footer>
        <text:p text:style-name="P3"><text:span text:style-name="T4"><text:page-number text:fixed="false">2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「100年藝術教育扎根—進城看藝術 」</dc:title>
    <dc:description/>
    <dc:subject/>
    <meta:initial-creator>User</meta:initial-creator>
    <dc:creator>user</dc:creator>
    <meta:creation-date>2025-09-15T04:54:00Z</meta:creation-date>
    <dc:date>2025-09-15T04:54:00Z</dc:date>
    <meta:print-date>2025-08-14T01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2" meta:character-count="483" meta:row-count="3" meta:non-whitespace-character-count="412"/>
  </office:meta>
</office:document-meta>
</file>