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一, 十, 一百(繁), ..." text:start-value="8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0" style:num-format="壹, 貳, 參, ..." text:start-value="8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3LVL9" style:num-suffix="、" style:num-list-format-name="NLF5" style:num-format="一, 十, 一百(繁)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6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6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6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6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6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6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7875in" text:min-label-width="0.4166in" text:list-level-position-and-space-mode="label-alignment">
          <style:list-level-label-alignment text:label-followed-by="listtab" fo:margin-left="1.2041in" fo:text-indent="-0.4166in"/>
        </style:list-level-properties>
      </text:list-level-style-number>
      <text:list-level-style-number text:level="2" style:num-suffix="." style:num-list-format-name="NLF7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1.8465in" text:min-label-width="0.5in" text:list-level-position-and-space-mode="label-alignment">
          <style:list-level-label-alignment text:label-followed-by="listtab" fo:margin-left="2.3465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0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margin-left="0.3937in">
        <style:tab-stops/>
      </style:paragraph-properties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margin-left="0.3937in">
        <style:tab-stops/>
      </style:paragraph-properties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fo:line-height="0.3472in"/>
    </style:style>
    <style:style style:name="P11" style:parent-style-name="內文" style:family="paragraph">
      <style:paragraph-properties fo:text-align="center"/>
      <style:text-properties style:font-name="標楷體" style:font-name-asian="標楷體" fo:color="#FF0000" fo:font-size="56pt" style:font-size-asian="56pt" style:font-size-complex="5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FF0000" fo:font-size="56pt" style:font-size-asian="56pt" style:font-size-complex="56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車輛</text:span><text:span text:style-name="T6">識別</text:span><text:span text:style-name="T7">證</text:span></text:p>
      <text:p text:style-name="P8">請在遊覽車擋風玻璃上貼上A4橫式之車輛識別證，請以校名及1、2、3…連號編排。格式如下:</text:p>
      <text:p text:style-name="P9"/>
      <text:p text:style-name="P10"><draw:frame draw:z-index="251662336" draw:id="id0" draw:style-name="a0" draw:name="文字方塊 2" text:anchor-type="paragraph" svg:x="1.17778in" svg:y="0.23819in" svg:width="4.33681in" svg:height="2.58958in" style:rel-width="scale" style:rel-height="scale"><draw:text-box><text:p text:style-name="P11">00</text:p><text:p text:style-name="P12"><text:span text:style-name="T13">1</text:span></text:p></draw:text-box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　<text:s/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letter-kerning="true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 style:text-underline-typ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bold" style:font-weight-asian="bold" fo:language="en" fo:country="US"/>
    </style:style>
    <style:style style:name="WW_CharLFO20LVL2" style:family="text">
      <style:text-properties fo:font-weight="bold" style:font-weight-asian="bold" fo:font-size="16pt" style:font-size-asian="16pt"/>
    </style:style>
    <style:style style:name="WW_CharLFO20LVL3" style:family="text">
      <style:text-properties fo:font-size="14pt" style:font-size-asian="14pt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22LVL1" style:family="text">
      <style:text-properties fo:font-size="14pt" style:font-size-asian="14pt"/>
    </style:style>
    <style:style style:name="WW_CharLFO23LVL1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36LVL1" style:family="text">
      <style:text-properties style:font-name="標楷體" style:font-name-asian="標楷體" style:font-name-complex="標楷體" fo:font-weight="bold" style:font-weight-asian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7LVL1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1" style:family="text">
      <style:text-properties style:font-name="標楷體" style:font-name-asian="標楷體" style:font-name-complex="標楷體" fo:font-weight="bold" style:font-weight-asian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9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3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一, 十, 一百(繁), ..." text:start-value="8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0" style:num-format="壹, 貳, 參, ..." text:start-value="8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3LVL9" style:num-suffix="、" style:num-list-format-name="NLF5" style:num-format="一, 十, 一百(繁)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6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6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6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6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6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6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7875in" text:min-label-width="0.4166in" text:list-level-position-and-space-mode="label-alignment">
          <style:list-level-label-alignment text:label-followed-by="listtab" fo:margin-left="1.2041in" fo:text-indent="-0.4166in"/>
        </style:list-level-properties>
      </text:list-level-style-number>
      <text:list-level-style-number text:level="2" style:num-suffix="." style:num-list-format-name="NLF7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1.8465in" text:min-label-width="0.5in" text:list-level-position-and-space-mode="label-alignment">
          <style:list-level-label-alignment text:label-followed-by="listtab" fo:margin-left="2.3465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、</number:text>
    </number:num-list-format>
    <number:num-list-format style:name="NLF6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47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藝術滿城香-市府場</text:p>
      </style:header>
      <style:footer>
        <text:p text:style-name="P3"><text:span text:style-name="T4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「100年藝術教育扎根—進城看藝術 」</dc:title>
    <dc:description/>
    <dc:subject/>
    <meta:initial-creator>User</meta:initial-creator>
    <dc:creator>user</dc:creator>
    <meta:creation-date>2025-09-15T05:02:00Z</meta:creation-date>
    <dc:date>2025-09-15T05:02:00Z</dc:date>
    <meta:print-date>2025-08-14T01:3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" meta:character-count="67" meta:row-count="1" meta:non-whitespace-character-count="58"/>
  </office:meta>
</office:document-meta>
</file>