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422cm"/>
    </style:style>
    <style:style style:name="表格1.F" style:family="table-column">
      <style:table-column-properties style:column-width="1.245cm"/>
    </style:style>
    <style:style style:name="表格1.J" style:family="table-column">
      <style:table-column-properties style:column-width="0.706cm"/>
    </style:style>
    <style:style style:name="表格1.K" style:family="table-column">
      <style:table-column-properties style:column-width="2.921cm"/>
    </style:style>
    <style:style style:name="表格1.L" style:family="table-column">
      <style:table-column-properties style:column-width="1.859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margin-left="0.049cm" fo:margin-right="0cm" fo:line-height="0.459cm" fo:text-align="justify" fo:text-align-last="justify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0.459cm" fo:text-align="justify" style:justify-single-word="false" fo:text-indent="1.2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049cm" fo:margin-right="0cm" fo:line-height="0.459cm" fo:text-align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049cm" fo:margin-right="0cm" fo:line-height="0.459cm" fo:text-align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049cm" fo:margin-right="0cm" fo:line-height="0.459cm" fo:text-align="center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49cm" fo:margin-right="0cm" fo:line-height="0.45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049cm" fo:margin-right="0cm" fo:line-height="0.459cm" fo:text-align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049cm" fo:margin-right="0cm" fo:line-height="0.459cm" fo:text-align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049cm" fo:margin-right="0cm" fo:line-height="0.459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新北市兒童課後照顧服務中心申請立案會勘項目表(消防局)</text:p>
      <text:p text:style-name="P3"/>
      <text:p text:style-name="P2"><text:span text:style-name="T2">會勘日期：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3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A1" table:number-columns-spanned="4" office:value-type="string">
            <text:p text:style-name="P10"><text:span text:style-name="T3">新北市私立</text:span><text:span text:style-name="T5"> <text:s text:c="10"/></text:span><text:span text:style-name="T3">兒童課後照顧服務中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地址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會勘</text:p>
            <text:p text:style-name="P5">單位</text:p>
          </table:table-cell>
          <table:table-cell table:style-name="表格1.A1" table:number-columns-spanned="3" office:value-type="string">
            <text:p text:style-name="P5">會勘項目</text:p>
          </table:table-cell>
          <table:covered-table-cell/>
          <table:covered-table-cell/>
          <table:table-cell table:style-name="表格1.E2" table:number-columns-spanned="3" office:value-type="string">
            <text:p text:style-name="P4">會勘標準</text:p>
          </table:table-cell>
          <table:covered-table-cell/>
          <table:covered-table-cell/>
          <table:table-cell table:style-name="表格1.E2" office:value-type="string">
            <text:p text:style-name="P5">符</text:p>
            <text:p text:style-name="P5">合</text:p>
          </table:table-cell>
          <table:table-cell table:style-name="表格1.A1" office:value-type="string">
            <text:p text:style-name="P5">不</text:p>
            <text:p text:style-name="P5">符</text:p>
          </table:table-cell>
          <table:table-cell table:style-name="表格1.A1" office:value-type="string">
            <text:p text:style-name="P5">免</text:p>
            <text:p text:style-name="P5">設</text:p>
          </table:table-cell>
          <table:table-cell table:style-name="表格1.A1" office:value-type="string">
            <text:p text:style-name="P5">不符合</text:p>
            <text:p text:style-name="P5">原因</text:p>
          </table:table-cell>
          <table:table-cell table:style-name="表格1.G1" office:value-type="string">
            <text:p text:style-name="P5">複勘</text:p>
            <text:p text:style-name="P5">結果</text:p>
          </table:table-cell>
        </table:table-row>
        <table:table-row table:style-name="表格1.2">
          <table:table-cell table:style-name="表格1.A1" table:number-rows-spanned="6" office:value-type="string">
            <text:p text:style-name="P12">消</text:p>
            <text:p text:style-name="P12"/>
            <text:p text:style-name="P12"/>
            <text:p text:style-name="P12"/>
            <text:p text:style-name="P12">防</text:p>
            <text:p text:style-name="P12"/>
            <text:p text:style-name="P12"/>
            <text:p text:style-name="P12"/>
            <text:p text:style-name="P11">局</text:p>
          </table:table-cell>
          <table:table-cell table:style-name="表格1.A1" table:number-rows-spanned="5" office:value-type="string">
            <text:p text:style-name="P8">消</text:p>
            <text:p text:style-name="P8"/>
            <text:p text:style-name="P8">防</text:p>
            <text:p text:style-name="P8"/>
            <text:p text:style-name="P8">設</text:p>
            <text:p text:style-name="P8"/>
            <text:p text:style-name="P8">備</text:p>
          </table:table-cell>
          <table:table-cell table:style-name="表格1.A1" office:value-type="string">
            <text:p text:style-name="P9">1.</text:p>
          </table:table-cell>
          <table:table-cell table:style-name="表格1.A1" office:value-type="string">
            <text:p text:style-name="P8">滅火器</text:p>
          </table:table-cell>
          <table:table-cell table:style-name="表格1.A1" table:number-columns-spanned="3" office:value-type="string">
            <text:p text:style-name="P8">每100平方公尺為一滅火效能值（Ａ），且居室任一點至滅火器步行距離不得超過20公尺。（滅火效能值請參閱滅火器上標示）。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9">2.</text:p>
            <text:p text:style-name="P9">標示設備</text:p>
          </table:table-cell>
          <table:table-cell table:style-name="表格1.A1" office:value-type="string">
            <text:p text:style-name="P8">出口標示燈</text:p>
          </table:table-cell>
          <table:table-cell table:style-name="表格1.A1" table:number-columns-spanned="3" office:value-type="string">
            <text:p text:style-name="P8">各層通達安全梯及戶外或另一防火區劃之防火門上方、通路等應設置出口標示燈。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避難方向指示燈</text:p>
          </table:table-cell>
          <table:table-cell table:style-name="表格1.A1" table:number-columns-spanned="3" office:value-type="string">
            <text:p text:style-name="P8">應於樓梯口、走廊或過道之轉彎處設置或標示固定之避難方向指標。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3.</text:p>
          </table:table-cell>
          <table:table-cell table:style-name="表格1.A1" office:value-type="string">
            <text:p text:style-name="P8">緊急照明燈</text:p>
          </table:table-cell>
          <table:table-cell table:style-name="表格1.A1" table:number-columns-spanned="3" office:value-type="string">
            <text:p text:style-name="P8">緊急避難時，疏散方向之走廊、樓梯、通道及其他平時依賴人工照明之部份。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4.</text:p>
          </table:table-cell>
          <table:table-cell table:style-name="表格1.A1" office:value-type="string">
            <text:p text:style-name="P8">其他</text:p>
          </table:table-cell>
          <table:table-cell table:style-name="表格1.A1" table:number-columns-spanned="3" office:value-type="string">
            <text:p text:style-name="P8">依各類場所消防安全設備設置標準之規定設置。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table-cell table:style-name="表格1.E2" table:number-columns-spanned="3" office:value-type="string">
            <text:p text:style-name="Standard"><text:span text:style-name="T7">防焰物品〔總樓地板面積200m2以上或位於11層以上建築物內(非另一場所)〕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8">符合規定或無相關物品。</text:p>
          </table:table-cell>
          <table:covered-table-cell/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L8" office:value-type="string">
            <text:p text:style-name="P7"/>
          </table:table-cell>
        </table:table-row>
      </table:table>
      <text:p text:style-name="Standard"><text:span text:style-name="T4"><text:s text:c="58"/></text:span><text:span text:style-name="T6">會勘人員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.8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教社教11-表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私立             安親班申請立案會勘紀錄表 會勘日期:  年 月 日</dc:title>
    <meta:initial-creator>雅茹</meta:initial-creator>
    <meta:creation-date>2013-01-10T13:54:00</meta:creation-date>
    <dc:date>2025-05-21T15:23:34.504000000</dc:date>
    <meta:print-date>2013-02-04T15:32:00</meta:print-date>
    <meta:editing-cycles>14</meta:editing-cycles>
    <meta:editing-duration>PT36M3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5" meta:word-count="353" meta:character-count="442" meta:non-whitespace-character-count="367"/>
  </office:meta>
</office:document-meta>
</file>