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25in" style:page-number="1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034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0.7791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0.6847in"/>
    </style:style>
    <style:style style:name="TableColumn15" style:family="table-column">
      <style:table-column-properties style:column-width="0.9777in"/>
    </style:style>
    <style:style style:name="TableColumn16" style:family="table-column">
      <style:table-column-properties style:column-width="0.7833in"/>
    </style:style>
    <style:style style:name="TableColumn17" style:family="table-column">
      <style:table-column-properties style:column-width="1.193in"/>
    </style:style>
    <style:style style:name="Table8" style:family="table">
      <style:table-properties style:width="7.4743in" style:rel-width="100%" fo:margin-left="0in" table:align="left"/>
    </style:style>
    <style:style style:name="TableRow18" style:family="table-row">
      <style:table-row-properties style:row-height="0.3958in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3979in"/>
    </style:style>
    <style:style style:name="TableCell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694in" fo:margin-bottom="0.0694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left="0.3937in" fo:margin-right="0.3937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4722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722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722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4722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4722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965in" fo:text-indent="-0.296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<text:s text:c="25"/></text:span><text:span text:style-name="T6"><text:s text:c="21"/></text:span><text:span text:style-name="T7">檢查日期： <text:s text:c="2"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9">
              <text:p text:style-name="P20">新北市兒童課後照顧服務中心立案會勘紀錄表—工務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 table:number-columns-spanned="2">
            <text:p text:style-name="P23">中心名稱</text:p>
          </table:table-cell>
          <table:covered-table-cell/>
          <table:table-cell table:style-name="TableCell24" table:number-columns-spanned="7">
            <text:p text:style-name="P25"><text:span text:style-name="T26">­</text:span><text:span text:style-name="T27">­</text:span><text:span text:style-name="T28">­</text:span><text:span text:style-name="T29">________________________兒童課後照顧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中心地址</text:p>
          </table:table-cell>
          <table:covered-table-cell/>
          <table:table-cell table:style-name="TableCell33" table:number-columns-spanned="5">
            <text:p text:style-name="P34"><text:span text:style-name="T35">新北市_____區____路/街____段____巷____弄____號____樓</text:span>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中心電話</text:p>
          </table:table-cell>
          <table:table-cell table:style-name="TableCell38">
            <text:p text:style-name="P39"><text:span text:style-name="T40">(02)</text:span></text:p>
          </table:table-cell>
        </table:table-row>
        <table:table-row table:style-name="TableRow41">
          <table:table-cell table:style-name="TableCell42">
            <text:p text:style-name="P43">主管單位</text:p>
          </table:table-cell>
          <table:table-cell table:style-name="TableCell44" table:number-columns-spanned="2">
            <text:p text:style-name="P45">檢查項目</text:p>
          </table:table-cell>
          <table:covered-table-cell/>
          <table:table-cell table:style-name="TableCell46">
            <text:p text:style-name="P47">符合規定</text:p>
          </table:table-cell>
          <table:table-cell table:style-name="TableCell48">
            <text:p text:style-name="P49">不符規定</text:p>
          </table:table-cell>
          <table:table-cell table:style-name="TableCell50" table:number-columns-spanned="4">
            <text:p text:style-name="P51">不符規定情形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7">
            <text:p text:style-name="P54">工　　　　　　　務</text:p>
            <text:p text:style-name="P55">局　　　　　　　</text:p>
          </table:table-cell>
          <table:table-cell table:style-name="TableCell56" table:number-columns-spanned="2">
            <text:p text:style-name="P57">一、公共安全檢查申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二、走廊（室內通路）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三、直通樓梯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四、安全梯或特別安全梯及防火門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五、緊急進口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六、昇降設備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七、避難層出入口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訪察人員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內文"><text:span text:style-name="T131">負責人或現場人員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內文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color="#000000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756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□立案/變更□稽查</text:span></text:p>
      </style:header>
      <style:footer>
        <text:p text:style-name="P4">(民)教社教11-表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私立             安親班申請立案會勘紀錄表 會勘日期:  年 月 日</dc:title>
    <dc:subject/>
    <meta:initial-creator>雅茹</meta:initial-creator>
    <dc:creator>張語嫣</dc:creator>
    <meta:creation-date>2025-05-21T07:28:00Z</meta:creation-date>
    <dc:date>2025-05-21T07:28:00Z</dc:date>
    <meta:print-date>2020-04-28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