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style:page-number="1"/>
      <style:text-properties style:font-name-asian="標楷體"/>
    </style:style>
    <style:style style:name="TableColumn6" style:family="table-column">
      <style:table-column-properties style:column-width="0.8034in"/>
    </style:style>
    <style:style style:name="TableColumn7" style:family="table-column">
      <style:table-column-properties style:column-width="1.5652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0.7833in"/>
    </style:style>
    <style:style style:name="TableColumn10" style:family="table-column">
      <style:table-column-properties style:column-width="1.2777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4722in"/>
    </style:style>
    <style:style style:name="Table5" style:family="table">
      <style:table-properties style:width="7.4743in" style:rel-width="100%" fo:margin-left="0in" table:align="left"/>
    </style:style>
    <style:style style:name="TableRow13" style:family="table-row">
      <style:table-row-properties style:row-height="0.3958in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 style:min-row-height="0.3979in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94in" fo:margin-bottom="0.0694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right="-0.01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3937in" fo:margin-right="0.3937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9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79" style:family="table-row">
      <style:table-row-properties style:min-row-height="0.4722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0.0784in"/>
      <style:text-properties style:font-name="標楷體" style:font-name-asian="標楷體" fo:letter-spacing="-0.0069in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檢查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7">
              <text:p text:style-name="P15">新北市兒童課後照顧服務中心立案會勘紀錄表—衛生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中心名稱</text:p>
          </table:table-cell>
          <table:table-cell table:style-name="TableCell19" table:number-columns-spanned="6">
            <text:p text:style-name="P20"><text:span text:style-name="T21">­</text:span><text:span text:style-name="T22">­</text:span><text:span text:style-name="T23">­</text:span><text:span text:style-name="T24">_________________________兒童課後照顧服務中心(立案字號: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中心地址</text:p>
          </table:table-cell>
          <table:table-cell table:style-name="TableCell28" table:number-columns-spanned="4">
            <text:p text:style-name="P29">新北市_____區____路/街____段____巷____弄____號____樓</text:p>
          </table:table-cell>
          <table:covered-table-cell/>
          <table:covered-table-cell/>
          <table:covered-table-cell/>
          <table:table-cell table:style-name="TableCell30">
            <text:p text:style-name="P31">收托人數</text:p>
          </table:table-cell>
          <table:table-cell table:style-name="TableCell32">
            <text:p text:style-name="P33"><text:span text:style-name="T34">_________</text:span><text:span text:style-name="T35">人</text:span></text:p>
          </table:table-cell>
        </table:table-row>
        <table:table-row table:style-name="TableRow36">
          <table:table-cell table:style-name="TableCell37">
            <text:p text:style-name="P38">主管單位</text:p>
          </table:table-cell>
          <table:table-cell table:style-name="TableCell39">
            <text:p text:style-name="P40">檢查項目</text:p>
          </table:table-cell>
          <table:table-cell table:style-name="TableCell41">
            <text:p text:style-name="P42">符合規定</text:p>
          </table:table-cell>
          <table:table-cell table:style-name="TableCell43">
            <text:p text:style-name="P44">不符規定</text:p>
          </table:table-cell>
          <table:table-cell table:style-name="TableCell45" table:number-columns-spanned="3">
            <text:p text:style-name="P46">不符規定情形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衛</text:p>
            <text:p text:style-name="P58">生</text:p>
            <text:p text:style-name="P59">局</text:p>
          </table:table-cell>
          <table:table-cell table:style-name="TableCell60">
            <text:list text:style-name="LFO9" text:continue-numbering="true">
              <text:list-item>
                <text:p text:style-name="P61"><text:span text:style-name="T62">廚房</text:span></text:p>
              </text:list-item>
            </text:list>
            <text:p text:style-name="P63"><text:span text:style-name="T64">(與配膳空間擇一填寫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□廁所不得正面開向食品作業場所。但有緩衝設施及有效控制空氣流向防止汙染者，不再此限。</text:p>
            <text:p text:style-name="P71">□出入口、門窗、通風口及其他孔道應保持清潔，並應設置防止病媒侵入設施</text:p>
            <text:p text:style-name="P72">□餐飲業作業場所，油煙應有適當之處理措施，避免油煙汙染。</text:p>
            <text:p text:style-name="P73">□冷凍食品之品溫應保持在攝氏負十八度以下；冷藏食品之品溫應保持在攝氏七度以下凍結點以上，且均應於明顯處設置溫度指示器，並設置自動記錄器或定時記錄。</text:p>
            <text:p text:style-name="P74">□洗滌場所應有充足之流動自來水，並具有洗滌、沖洗及有效殺菌三項功能之餐具洗滌殺菌設施。</text:p>
            <text:p text:style-name="P75">□工作檯面、砧板或刀具，應保持平整清潔。</text:p>
            <text:p text:style-name="P76">□供應生食鮮魚或不經加熱即可食用之魚、肉製品，應另備專用刀具、砧板。</text:p>
            <text:p text:style-name="P77">□地面應隨時清掃，保持清潔，避免塵土飛揚。</text:p>
            <text:p text:style-name="P78">□排水系統應經常清理，保持暢通，避免有異味。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二、配膳空間</text:p>
            <text:p text:style-name="P83"><text:span text:style-name="T84">(與廚房擇一填寫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□廁所不得正面開向食品作業場所。但有緩衝設施及有效控制空氣流向防止汙染者，不再此限。</text:p>
            <text:p text:style-name="P91">□出入口、門窗、通風口及其他孔道應保持清潔，並應設置防止病媒侵入設施</text:p>
            <text:p text:style-name="P92">□供應生食鮮魚或不經加熱即可食用之魚、肉製品，應另備專用刀具、砧板。</text:p>
            <text:p text:style-name="P93">□地面應隨時清掃，保持清潔，避免塵土飛揚。</text:p>
            <text:p text:style-name="P94">□排水系統應經常清理，保持暢通，避免有異味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訪察人員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內文"><text:span text:style-name="T102">負責人或現場人員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內文"><text:span text:style-name="T105"><text:s text:c="25"/></text:span><text:span text:style-name="T10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□立案/變更□稽查</text:span></text:p>
      </style:header>
      <style:footer>
        <text:p text:style-name="P4">(民)教社教11-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私立             安親班申請立案會勘紀錄表 會勘日期:  年 月 日</dc:title>
    <dc:subject/>
    <meta:initial-creator>雅茹</meta:initial-creator>
    <dc:creator>張語嫣</dc:creator>
    <meta:creation-date>2025-05-21T07:27:00Z</meta:creation-date>
    <dc:date>2025-05-21T07:27:00Z</dc:date>
    <meta:print-date>2025-05-21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