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0cm" fo:margin-right="1.693cm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1.693cm" fo:text-indent="0cm" style:auto-text-indent="false" style:snap-to-layout-grid="false"/>
    </style:style>
    <style:style style:name="P15" style:family="paragraph" style:parent-style-name="Standard">
      <style:paragraph-properties fo:margin-left="0cm" fo:margin-right="1.693cm" fo:text-indent="0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6" style:family="paragraph" style:parent-style-name="Standard" style:list-style-name="WW8Num1">
      <style:paragraph-properties fo:margin-left="0.635cm" fo:margin-right="1.693cm" fo:text-align="justify" style:justify-single-word="false" fo:text-indent="-0.635cm" style:auto-text-indent="false" style:snap-to-layout-grid="false"/>
    </style:style>
    <style:style style:name="P17" style:family="paragraph" style:parent-style-name="Standard">
      <style:paragraph-properties fo:margin-left="0.635cm" fo:margin-right="1.693cm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1.693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1.693cm" fo:text-align="justify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.635cm" fo:margin-right="1.693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21" style:family="paragraph" style:parent-style-name="Standard">
      <style:paragraph-properties fo:margin-left="0.813cm" fo:margin-right="1.693cm" fo:text-indent="-0.813cm" style:auto-text-indent="false" style:snap-to-layout-grid="false"/>
    </style:style>
    <style:style style:name="P22" style:family="paragraph" style:parent-style-name="Standard">
      <style:paragraph-properties fo:margin-left="0.423cm" fo:margin-right="1.69cm" fo:margin-top="0.318cm" fo:margin-bottom="0cm" loext:contextual-spacing="false" fo:text-indent="0cm" style:auto-text-indent="false" style:snap-to-layout-grid="false"/>
    </style:style>
    <style:style style:name="P23" style:family="paragraph" style:parent-style-name="Standard">
      <style:paragraph-properties fo:margin-left="0.423cm" fo:margin-right="1.693cm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1.693cm" fo:text-indent="0.423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Arial" style:font-size-complex="9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新北市政府教育局兒童課後照顧服務中心</text:span></text:p>
      <text:p text:style-name="P1">立案證書換發應附文件</text:p>
      <text:p text:style-name="P9"/>
      <text:p text:style-name="P10"/>
      <text:list xml:id="list5087431839652530005" text:style-name="WW8Num1">
        <text:list-item>
          <text:p text:style-name="P16"><text:span text:style-name="T1">兒童課後照顧服務中心立案證書換發文件申 </text:span></text:p>
        </text:list-item>
      </text:list>
      <text:p text:style-name="P19">請表</text:p>
      <text:p text:style-name="P18"><text:span text:style-name="T3">註明設立人資料、中心名稱全銜、設立人私章、連絡人電話、公文收件地址</text:span></text:p>
      <text:p text:style-name="P20"/>
      <text:p text:style-name="P11">2.設立人身分證正反面影本</text:p>
      <text:p text:style-name="P17"><text:span text:style-name="T3">上方需加蓋設立人章，並註明「與正本相符」</text:span></text:p>
      <text:p text:style-name="P12"/>
      <text:p text:style-name="P21"><text:span text:style-name="T4">3.立案證書正本</text:span><text:span text:style-name="T5">（若立案證書遺失，請登報作廢，並附上該報紙廣告正本【請檢附未經剪裁之整張報紙】。廣告內容需註明中心名稱、中心地址、設立人姓名、立案證書字號）</text:span></text:p>
      <text:p text:style-name="P15"/>
      <text:p text:style-name="P14"><text:span text:style-name="T9">4.如係委託第三人代辦，另須檢附以下文件：</text:span></text:p>
      <text:p text:style-name="P22"><text:span text:style-name="T4">(1).委託第三人代辦切結書</text:span></text:p>
      <text:p text:style-name="P13"/>
      <text:p text:style-name="P23"><text:span text:style-name="T4">(2).受託人身分證正反面影本</text:span></text:p>
      <text:p text:style-name="P24"><text:span text:style-name="T3">上方需加蓋受託人私章，並註明「與正本相符」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5">以上文件備齊後，請掛號郵件至「新北市政府教育局」</text:span></text:p>
      <text:p text:style-name="P14"><text:span text:style-name="T5">(板橋區中山路1段161號20樓)或親自至現場繳件。</text:span></text:p>
      <text:p text:style-name="P5"><text:soft-page-break/>委託第三人申辦　切結書</text:p>
      <text:p text:style-name="P8"><text:span text:style-name="T8">茲本人＿＿＿＿＿＿因故不克親臨教育局申請新北市＿＿＿＿＿＿兒童課後照顧服務中心換發證書事宜，特委託＿＿＿＿＿＿君(受託人身分為委託人之□代辦業者 □親友 □其他＿＿＿＿＿＿)，前往代為辦理一切相關業務，所提供之所有證明文件及文本倘有不實，概由本人負責及概括承受。</text:span></text:p>
      <text:p text:style-name="P6"/>
      <text:p text:style-name="P6">　　　　此致</text:p>
      <text:p text:style-name="P6">新北市政府教育局　</text:p>
      <text:p text:style-name="P6"/>
      <text:p text:style-name="P3"/>
      <text:p text:style-name="P7">委　託　人：</text:p>
      <text:p text:style-name="P7">身分證字號：</text:p>
      <text:p text:style-name="P7">聯絡　電話：</text:p>
      <text:p text:style-name="P7">地　　　址：</text:p>
      <text:p text:style-name="P2">─────────────────────────────────</text:p>
      <text:p text:style-name="P7">受　託　人：</text:p>
      <text:p text:style-name="P7">身分證字號：</text:p>
      <text:p text:style-name="P7">聯絡　電話：</text:p>
      <text:p text:style-name="P7">聯絡　地址：</text:p>
      <text:p text:style-name="P7"/>
      <text:p text:style-name="P7"/>
      <text:p text:style-name="P7"/>
      <text:p text:style-name="P7"/>
      <text:p text:style-name="P7"/>
      <text:p text:style-name="P4">中華民國　　　年　　　　月　　　日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短期補習班註銷立案同意書</dc:title>
    <meta:initial-creator>User</meta:initial-creator>
    <meta:creation-date>2014-05-21T08:53:00</meta:creation-date>
    <dc:creator>林育瀅</dc:creator>
    <dc:date>2015-12-10T10:07:00</dc:date>
    <meta:print-date>2014-03-12T11:18:00</meta:print-date>
    <meta:editing-cycles>4</meta:editing-cycles>
    <meta:editing-duration>PT5M</meta:editing-duration>
    <meta:document-statistic meta:table-count="0" meta:image-count="0" meta:object-count="0" meta:page-count="3" meta:paragraph-count="28" meta:word-count="498" meta:character-count="572" meta:non-whitespace-character-count="543"/>
    <meta:generator>LibreOffice/5.0.5.2$Windows_X86_64 LibreOffice_project/55b006a02d247b5f7215fc6ea0fde844b30035b3</meta:generator>
  </office:meta>
</office:document-meta>
</file>