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326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4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72cm" fo:keep-together="auto"/>
    </style:style>
    <style:style style:name="表格1.4" style:family="table-row">
      <style:table-row-properties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5.286cm" fo:keep-together="always"/>
    </style:style>
    <style:style style:name="表格1.8" style:family="table-row">
      <style:table-row-properties style:min-row-height="5.6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8pt" fo:language="zh" fo:country="TW" fo:font-weight="bold" style:font-name-asian="標楷體" style:font-size-asian="8pt" style:language-asian="zh" style:country-asian="TW" style:font-weight-asian="bold" style:font-name-complex="標楷體" style:font-size-complex="8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cm"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1.272cm" fo:margin-right="0cm" fo:text-indent="-1.272cm" style:auto-text-indent="false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language="zh" fo:country="TW" style:language-asian="zh" style:country-asian="TW"/>
    </style:style>
    <style:style style:name="gr1" style:family="graphic">
      <style:graphic-properties draw:stroke="dash" draw:stroke-dash="Dashed_20__28_var_29__20_4" svg:stroke-width="0.053cm" svg:stroke-color="#000000" draw:stroke-linejoin="miter" svg:stroke-linecap="square" draw:fill="solid" draw:fill-color="#ffffff" draw:textarea-horizontal-align="left" draw:textarea-vertical-align="top" draw:auto-grow-height="false" fo:min-height="1.021cm" fo:min-width="0.7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新北市政府教育局兒童課後照顧服務中心</text:span></text:p>
      <text:p text:style-name="P1"><text:span text:style-name="T1">立案證書換發文件申請表</text:span></text:p>
      <text:p text:style-name="P8"><draw:custom-shape text:anchor-type="char" draw:z-index="0" draw:style-name="gr1" draw:text-style-name="P17" svg:width="1.613cm" svg:height="1.481cm" svg:x="10.16cm" svg:y="0.318cm"><text:p/><draw:enhanced-geometry svg:viewBox="0 0 21600 21600" draw:type="rectangle" draw:enhanced-path="M 0 0 L 21600 0 21600 21600 0 21600 0 0 Z N"/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T2">設立人姓名</text:span></text:p>
          </table:table-cell>
          <table:table-cell table:style-name="表格1.B1" table:number-columns-spanned="3" office:value-type="string">
            <text:p text:style-name="P10">（請簽名加蓋章）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T4">兒童課後照顧服務中心名稱(全名)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身分證字號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申請內容</text:p>
            <text:p text:style-name="P11">（請說明欲申請之文件內容）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補件聯絡人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9">聯絡電話</text:p>
            <text:p text:style-name="Standard"><text:span text:style-name="T3">(手機號碼)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公文寄送地址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"><text:span text:style-name="T2">設立人身分證影本黏貼處(須註明「與正本相符」，並加蓋設立人私章)</text:span></text:p>
          </table:table-cell>
          <table:table-cell table:style-name="表格1.B1" table:number-columns-spanned="3" office:value-type="string">
            <text:p text:style-name="P2">（正面）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3" office:value-type="string">
            <text:p text:style-name="P2">（反面）</text:p>
          </table:table-cell>
          <table:covered-table-cell/>
          <table:covered-table-cell/>
        </table:table-row>
      </table:table>
      <text:p text:style-name="P12">申請日期：　　　年　　　月　　　日</text:p>
      <text:p text:style-name="Standard"><text:span text:style-name="T3">註：1.若委由第三人辦理，請檢附第三人申辦切結書。</text:span></text:p>
      <text:p text:style-name="P16"><text:span text:style-name="T3"><text:s text:c="4"/>2.應附文件列表如附件1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11cm" draw:distance="0.15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2.54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教育局各項文件申請表</dc:title>
    <meta:initial-creator>User</meta:initial-creator>
    <meta:creation-date>2015-12-10T10:00:00</meta:creation-date>
    <dc:creator>林育瀅</dc:creator>
    <dc:date>2016-09-26T17:11:00</dc:date>
    <meta:print-date>2014-03-12T10:57:00</meta:print-date>
    <meta:editing-cycles>4</meta:editing-cycles>
    <meta:editing-duration>PT5M</meta:editing-duration>
    <meta:document-statistic meta:table-count="1" meta:image-count="0" meta:object-count="0" meta:page-count="1" meta:paragraph-count="18" meta:word-count="185" meta:character-count="200" meta:non-whitespace-character-count="187"/>
    <meta:generator>LibreOffice/5.0.5.2$Windows_X86_64 LibreOffice_project/55b006a02d247b5f7215fc6ea0fde844b30035b3</meta:generator>
  </office:meta>
</office:document-meta>
</file>