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813cm"/>
    </style:style>
    <style:style style:name="表格1.F" style:family="table-column">
      <style:table-column-properties style:column-width="3.64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8" style:family="table-row">
      <style:table-row-properties style:min-row-height="5.286cm" fo:keep-together="always"/>
    </style:style>
    <style:style style:name="表格1.9" style:family="table-row">
      <style:table-row-properties style:min-row-height="5.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fo:language="zh" fo:country="TW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1.272cm" fo:margin-right="0cm" fo:text-indent="-1.272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zh" fo:country="TW" style:language-asian="zh" style:country-asian="TW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1.021cm" fo:min-width="0.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教育局各項文件申請表</text:p>
      <text:p text:style-name="P10"><draw:custom-shape text:anchor-type="char" draw:z-index="0" draw:style-name="gr1" draw:text-style-name="P17" svg:width="1.613cm" svg:height="1.481cm" svg:x="10.16cm" svg:y="0.318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2">申請人姓名</text:span></text:p>
          </table:table-cell>
          <table:table-cell table:style-name="表格1.B1" table:number-columns-spanned="5" office:value-type="string">
            <text:p text:style-name="P11">（請簽名加蓋章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中心名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申請內容</text:p>
            <text:p text:style-name="P12">（請說明欲申請之文件內容）</text:p>
          </table:table-cell>
          <table:table-cell table:style-name="表格1.B2" table:number-columns-spanned="5" office:value-type="string">
            <text:p text:style-name="P6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事由</text:p>
            <text:p text:style-name="P12">（請說明申請該項文件之原因或用途）</text:p>
          </table:table-cell>
          <table:table-cell table:style-name="表格1.B2" table:number-columns-spanned="5" office:value-type="string">
            <text:p text:style-name="P6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補件聯絡人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公文寄送地址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身分證影本</text:p>
            <text:p text:style-name="P1"><text:span text:style-name="T2">黏貼處(須註明「與正本相符」、並加蓋申請人私章)</text:span></text:p>
          </table:table-cell>
          <table:table-cell table:style-name="表格1.B1" table:number-columns-spanned="5" office:value-type="string">
            <text:p text:style-name="P3">（正面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5" office:value-type="string">
            <text:p text:style-name="P3">（反面）</text:p>
          </table:table-cell>
          <table:covered-table-cell/>
          <table:covered-table-cell/>
          <table:covered-table-cell/>
          <table:covered-table-cell/>
        </table:table-row>
      </table:table>
      <text:p text:style-name="P13">申請日期：　　　年　　　月　　　日</text:p>
      <text:p text:style-name="Standard"><text:span text:style-name="T3">註：1.已發出之公文無法以原文重新發文，僅能於新創之公文中載明相關事項。</text:span></text:p>
      <text:p text:style-name="P16"><text:span text:style-name="T3"><text:s text:c="4"/>2.如以課後照顧中心名義申請，申請人限為課後照顧中心設立人，應黏貼設立人之身分證正反影本，並加蓋課後照顧中心大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54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教育局各項文件申請表</dc:title>
    <meta:initial-creator>User</meta:initial-creator>
    <meta:creation-date>2016-03-21T10:48:00</meta:creation-date>
    <dc:creator>林育瀅</dc:creator>
    <dc:date>2016-09-26T17:08:00</dc:date>
    <meta:print-date>2012-01-04T17:24:00</meta:print-date>
    <meta:editing-cycles>3</meta:editing-cycles>
    <meta:editing-duration>PT4M</meta:editing-duration>
    <meta:document-statistic meta:table-count="1" meta:image-count="0" meta:object-count="0" meta:page-count="1" meta:paragraph-count="20" meta:word-count="231" meta:character-count="246" meta:non-whitespace-character-count="233"/>
    <meta:generator>LibreOffice/5.0.5.2$Windows_X86_64 LibreOffice_project/55b006a02d247b5f7215fc6ea0fde844b30035b3</meta:generator>
  </office:meta>
</office:document-meta>
</file>