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1cm" fo:margin-left="1.19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5.659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A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頁尾">
      <style:paragraph-properties fo:text-align="end" style:justify-single-word="false"/>
    </style:style>
    <style:style style:name="P2" style:family="paragraph" style:parent-style-name="內文">
      <style:paragraph-properties fo:line-height="10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3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10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5" style:family="paragraph" style:parent-style-name="內文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6" style:family="paragraph" style:parent-style-name="內文">
      <style:paragraph-properties fo:line-height="100%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7" style:family="paragraph" style:parent-style-name="內文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內文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內文">
      <style:paragraph-properties fo:line-height="100%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內文">
      <style:paragraph-properties fo:margin-left="0.808cm" fo:margin-right="0cm" fo:line-height="100%" fo:text-align="justify" style:justify-single-word="false" fo:orphans="2" fo:widows="2" fo:text-indent="-0.808cm" style:auto-text-indent="false">
        <style:tab-stops>
          <style:tab-stop style:position="0.25cm"/>
          <style:tab-stop style:position="2.424cm"/>
          <style:tab-stop style:position="4.039cm"/>
          <style:tab-stop style:position="5.655cm"/>
          <style:tab-stop style:position="7.271cm"/>
          <style:tab-stop style:position="8.886cm"/>
          <style:tab-stop style:position="10.502cm"/>
          <style:tab-stop style:position="12.118cm"/>
          <style:tab-stop style:position="13.734cm"/>
          <style:tab-stop style:position="15.349cm"/>
          <style:tab-stop style:position="16.965cm"/>
          <style:tab-stop style:position="18.581cm"/>
          <style:tab-stop style:position="20.197cm"/>
          <style:tab-stop style:position="21.812cm"/>
          <style:tab-stop style:position="23.428cm"/>
          <style:tab-stop style:position="25.044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11" style:family="paragraph" style:parent-style-name="內文">
      <style:paragraph-properties fo:margin-left="0.808cm" fo:margin-right="0cm" fo:line-height="100%" fo:text-align="justify" style:justify-single-word="false" fo:orphans="2" fo:widows="2" fo:text-indent="-0.808cm" style:auto-text-indent="false">
        <style:tab-stops>
          <style:tab-stop style:position="0.808cm"/>
          <style:tab-stop style:position="2.424cm"/>
          <style:tab-stop style:position="4.039cm"/>
          <style:tab-stop style:position="5.655cm"/>
          <style:tab-stop style:position="7.271cm"/>
          <style:tab-stop style:position="8.886cm"/>
          <style:tab-stop style:position="10.502cm"/>
          <style:tab-stop style:position="12.118cm"/>
          <style:tab-stop style:position="13.734cm"/>
          <style:tab-stop style:position="15.349cm"/>
          <style:tab-stop style:position="16.965cm"/>
          <style:tab-stop style:position="18.581cm"/>
          <style:tab-stop style:position="20.197cm"/>
          <style:tab-stop style:position="21.812cm"/>
          <style:tab-stop style:position="23.428cm"/>
          <style:tab-stop style:position="25.044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12" style:family="paragraph" style:parent-style-name="內文">
      <style:paragraph-properties fo:margin-left="0.808cm" fo:margin-right="0cm" fo:line-height="100%" fo:orphans="2" fo:widows="2" fo:text-indent="-0.808cm" style:auto-text-indent="false">
        <style:tab-stops>
          <style:tab-stop style:position="0.808cm"/>
          <style:tab-stop style:position="2.424cm"/>
          <style:tab-stop style:position="4.039cm"/>
          <style:tab-stop style:position="5.655cm"/>
          <style:tab-stop style:position="7.271cm"/>
          <style:tab-stop style:position="8.886cm"/>
          <style:tab-stop style:position="10.502cm"/>
          <style:tab-stop style:position="12.118cm"/>
          <style:tab-stop style:position="13.734cm"/>
          <style:tab-stop style:position="15.349cm"/>
          <style:tab-stop style:position="16.965cm"/>
          <style:tab-stop style:position="18.581cm"/>
          <style:tab-stop style:position="20.197cm"/>
          <style:tab-stop style:position="21.812cm"/>
          <style:tab-stop style:position="23.428cm"/>
          <style:tab-stop style:position="25.044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13" style:family="paragraph" style:parent-style-name="內文">
      <style:paragraph-properties fo:margin-left="0.91cm" fo:margin-right="0cm" fo:line-height="100%" fo:text-indent="-0.91cm" style:auto-text-indent="false">
        <style:tab-stops/>
      </style:paragraph-properties>
    </style:style>
    <style:style style:name="P14" style:family="paragraph" style:parent-style-name="本文縮排">
      <style:paragraph-properties fo:margin-left="0.559cm" fo:margin-right="0cm" style:line-height-at-least="0cm" fo:text-align="justify" style:justify-single-word="false" fo:text-indent="-0.559cm" style:auto-text-indent="false">
        <style:tab-stops/>
      </style:paragraph-properties>
    </style:style>
    <style:style style:name="P15" style:family="paragraph" style:parent-style-name="內文">
      <style:paragraph-properties fo:margin-left="0.559cm" fo:margin-right="0cm" fo:line-height="100%" fo:orphans="2" fo:widows="2" fo:text-indent="-0.559cm" style:auto-text-indent="false">
        <style:tab-stops>
          <style:tab-stop style:position="1.057cm"/>
          <style:tab-stop style:position="2.672cm"/>
          <style:tab-stop style:position="4.288cm"/>
          <style:tab-stop style:position="5.904cm"/>
          <style:tab-stop style:position="7.519cm"/>
          <style:tab-stop style:position="9.135cm"/>
          <style:tab-stop style:position="10.751cm"/>
          <style:tab-stop style:position="12.367cm"/>
          <style:tab-stop style:position="13.982cm"/>
          <style:tab-stop style:position="15.598cm"/>
          <style:tab-stop style:position="17.214cm"/>
          <style:tab-stop style:position="18.83cm"/>
          <style:tab-stop style:position="20.445cm"/>
          <style:tab-stop style:position="22.061cm"/>
          <style:tab-stop style:position="23.677cm"/>
          <style:tab-stop style:position="25.292cm"/>
        </style:tab-stops>
      </style:paragraph-properties>
    </style:style>
    <style:style style:name="P16" style:family="paragraph" style:parent-style-name="內文">
      <style:paragraph-properties fo:margin-left="0.559cm" fo:margin-right="0cm" fo:line-height="100%" fo:text-align="justify" style:justify-single-word="false" fo:orphans="2" fo:widows="2" fo:text-indent="-0.559cm" style:auto-text-indent="false">
        <style:tab-stops>
          <style:tab-stop style:position="1.057cm"/>
          <style:tab-stop style:position="2.672cm"/>
          <style:tab-stop style:position="4.288cm"/>
          <style:tab-stop style:position="5.904cm"/>
          <style:tab-stop style:position="7.519cm"/>
          <style:tab-stop style:position="9.135cm"/>
          <style:tab-stop style:position="10.751cm"/>
          <style:tab-stop style:position="12.367cm"/>
          <style:tab-stop style:position="13.982cm"/>
          <style:tab-stop style:position="15.598cm"/>
          <style:tab-stop style:position="17.214cm"/>
          <style:tab-stop style:position="18.83cm"/>
          <style:tab-stop style:position="20.445cm"/>
          <style:tab-stop style:position="22.061cm"/>
          <style:tab-stop style:position="23.677cm"/>
          <style:tab-stop style:position="25.292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17" style:family="paragraph" style:parent-style-name="內文">
      <style:paragraph-properties fo:margin-left="0.559cm" fo:margin-right="0cm" fo:line-height="100%" fo:orphans="2" fo:widows="2" fo:text-indent="-0.559cm" style:auto-text-indent="false">
        <style:tab-stops>
          <style:tab-stop style:position="1.057cm"/>
          <style:tab-stop style:position="2.672cm"/>
          <style:tab-stop style:position="4.288cm"/>
          <style:tab-stop style:position="5.904cm"/>
          <style:tab-stop style:position="7.519cm"/>
          <style:tab-stop style:position="9.135cm"/>
          <style:tab-stop style:position="10.751cm"/>
          <style:tab-stop style:position="12.367cm"/>
          <style:tab-stop style:position="13.982cm"/>
          <style:tab-stop style:position="15.598cm"/>
          <style:tab-stop style:position="17.214cm"/>
          <style:tab-stop style:position="18.83cm"/>
          <style:tab-stop style:position="20.445cm"/>
          <style:tab-stop style:position="22.061cm"/>
          <style:tab-stop style:position="23.677cm"/>
          <style:tab-stop style:position="25.292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18" style:family="paragraph" style:parent-style-name="清單段落" style:master-page-name="MP0">
      <style:paragraph-properties fo:margin-left="1.27cm" fo:margin-right="0cm" fo:orphans="2" fo:widows="2" fo:text-indent="0cm" style:auto-text-indent="false" style:page-number="auto" fo:break-before="page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標楷體" style:letter-kerning="false" style:font-name-asian="標楷體" style:font-name-complex="細明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Times New Roman" style:font-size-complex="12pt"/>
    </style:style>
    <style:style style:name="T7" style:family="text">
      <style:text-properties style:font-name="標楷體" style:font-name-asian="標楷體" style:font-name-complex="新細明體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訂定「000短期補習班個人資料檔案安全維護計畫」草案大綱，供參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>目次</text:p>
            </table:table-cell>
            <table:table-cell table:style-name="表格1.A1" office:value-type="string">
              <text:p>基本大綱</text:p>
            </table:table-cell>
            <table:table-cell table:style-name="表格1.A1" office:value-type="string">
              <text:p>參考法源</text:p>
            </table:table-cell>
            <table:table-cell table:style-name="表格1.A1" office:value-type="string">
              <text:p>備註</text:p>
            </table:table-cell>
          </table:table-row>
        </table:table-header-rows>
        <table:table-row>
          <table:table-cell table:style-name="表格1.A2" office:value-type="string">
            <text:p>一</text:p>
          </table:table-cell>
          <table:table-cell table:style-name="表格1.A2" office:value-type="string">
            <text:p><text:span text:style-name="預設段落字型"><text:span text:style-name="T3">依據</text:span></text:span></text:p>
          </table:table-cell>
          <table:table-cell table:style-name="表格1.A2" office:value-type="string">
            <text:p>(一)個人資料保護法（下稱個資法）第27條規定</text:p>
            <text:p>(二)教育部訂頒之「短期補習班個人資料檔案安全維護計畫實施辦法（下稱辦法）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3" office:value-type="string">
            <text:p>二</text:p>
          </table:table-cell>
          <table:table-cell table:style-name="表格1.A3" office:value-type="string">
            <text:p><text:span text:style-name="預設段落字型"><text:span text:style-name="T3">蒐集個人資料之特定目的與資料類別界定</text:span></text:span></text:p>
          </table:table-cell>
          <table:table-cell table:style-name="表格1.A3" office:value-type="string">
            <text:p>(一)辦法第7、8條</text:p>
            <text:p><text:span text:style-name="預設段落字型"><text:span text:style-name="T5">(二)</text:span></text:span><text:span text:style-name="預設段落字型"><text:span text:style-name="T6">個資法第</text:span></text:span><text:span text:style-name="預設段落字型"><text:span text:style-name="T5">53</text:span></text:span><text:span text:style-name="預設段落字型"><text:span text:style-name="T6">條</text:span></text:span></text:p>
            <text:p><text:span text:style-name="預設段落字型"><text:span text:style-name="T5">(三)法務部修正「</text:span></text:span><text:span text:style-name="預設段落字型"><text:span text:style-name="T7">個人資料保護法之特定目的及個人資料之類別」</text:span></text:span></text:p>
          </table:table-cell>
          <table:table-cell table:style-name="表格1.A3" office:value-type="string">
            <text:p text:style-name="P14"><text:span text:style-name="預設段落字型"><text:span text:style-name="T8">※依個資法第53條規定：「本法所定特定目的及個人資料類別，由法務部會同中央目的事業主管機關指定之。</text:span></text:span><text:span text:style-name="預設段落字型"><text:span text:style-name="T9">(</text:span></text:span><text:a xlink:type="simple" xlink:href="http://pipa.moj.gov.tw/法令及執行措施/法令/" office:target-frame-name="_top" xlink:show="replace" text:style-name="Internet_20_link" text:visited-style-name="Visited_20_Internet_20_Link"><text:span text:style-name="超連結"><text:span text:style-name="T9">http://pipa.moj.gov.tw/法令及執行措施/法令/</text:span></text:span></text:a><text:span text:style-name="預設段落字型"><text:span text:style-name="T10">個人資料保護法之特定目的及個人資料之類別修正總說明及對照表</text:span></text:span><text:span text:style-name="預設段落字型"><text:span text:style-name="T9">)</text:span></text:span></text:p>
            <text:p><text:span text:style-name="預設段落字型"><text:span text:style-name="T5">※貴班應從為何要蒐集教職員、業務相關人員、學員、其他等個人資料，依(對)照法務部修正「</text:span></text:span><text:span text:style-name="預設段落字型"><text:span text:style-name="T7">個人資料</text:span></text:span><text:soft-page-break/><text:span text:style-name="預設段落字型"><text:span text:style-name="T7">保護法之特定目的及個人資料之類別」</text:span></text:span><text:span text:style-name="預設段落字型"><text:span text:style-name="T5">分別敘明。例如:從員工部分，其特定目的為(002)人事管理；資料類別為(C001)辦識個人，所以須有姓名、住址…。</text:span></text:span></text:p>
            <text:p><text:span text:style-name="預設段落字型"><text:span text:style-name="T5">※</text:span></text:span><text:span text:style-name="預設段落字型"><text:span text:style-name="T7">定期清查現況及檢視</text:span></text:span><text:span text:style-name="預設段落字型"><text:span text:style-name="T4">應予刪除、銷毀或其他停止蒐集、處理或利用等適當之處置。</text:span></text:span></text:p>
          </table:table-cell>
        </table:table-row>
        <table:table-row>
          <table:table-cell table:style-name="表格1.A3" office:value-type="string">
            <text:p>三</text:p>
          </table:table-cell>
          <table:table-cell table:style-name="表格1.A3" office:value-type="string">
            <text:p><text:span text:style-name="預設段落字型"><text:span text:style-name="T3">個人資料之蒐集與處理</text:span></text:span></text:p>
          </table:table-cell>
          <table:table-cell table:style-name="表格1.A3" office:value-type="string">
            <text:p>(一)個資法第5、19、21條</text:p>
            <text:p>(二)辦法第8、9、10、14、18條</text:p>
            <text:p>(三)民法第76(無行為能力人)、77(限制行為能力人)條</text:p>
          </table:table-cell>
          <table:table-cell table:style-name="表格1.A3" office:value-type="string">
            <text:p/>
          </table:table-cell>
        </table:table-row>
        <table:table-row>
          <table:table-cell table:style-name="表格1.A3" office:value-type="string">
            <text:p>四</text:p>
          </table:table-cell>
          <table:table-cell table:style-name="表格1.A3" office:value-type="string">
            <text:p><text:span text:style-name="預設段落字型"><text:span text:style-name="T3">個人資料之利用</text:span></text:span></text:p>
          </table:table-cell>
          <table:table-cell table:style-name="表格1.A3" office:value-type="string">
            <text:p>(一)個資法第5、20條</text:p>
            <text:p>(二)辦法第11、18條</text:p>
          </table:table-cell>
          <table:table-cell table:style-name="表格1.A3" office:value-type="string">
            <text:p>※參考法源分別依特定目的內及外之利用、行銷時被拒<text:soft-page-break/>絕之處理方式等說明。</text:p>
          </table:table-cell>
        </table:table-row>
        <table:table-row>
          <table:table-cell table:style-name="表格1.A3" office:value-type="string">
            <text:p>五</text:p>
          </table:table-cell>
          <table:table-cell table:style-name="表格1.A3" office:value-type="string">
            <text:p><text:span text:style-name="預設段落字型"><text:span text:style-name="T3">個人資料檔案安全維護措施</text:span></text:span></text:p>
          </table:table-cell>
          <table:table-cell table:style-name="表格1.A3" office:value-type="string">
            <text:p>(一)個資法第3、10、11、12、13條</text:p>
            <text:p>(二)個資法施行細則第12條</text:p>
            <text:p>(三)辦法第6、13、9、12、14、15、18條</text:p>
          </table:table-cell>
          <table:table-cell table:style-name="表格1.A3" office:value-type="string">
            <text:p>※參考法源後可就如何規劃、執行、教育訓練等面向說明。</text:p>
            <text:p>※指定專責人員，負責規劃、訂定、修正、執行計畫及業務終止後個人資料處理方法等相關事項，並定期向負責人提出報告。</text:p>
          </table:table-cell>
        </table:table-row>
        <table:table-row>
          <table:table-cell table:style-name="表格1.A3" office:value-type="string">
            <text:p>六</text:p>
          </table:table-cell>
          <table:table-cell table:style-name="表格1.A3" office:value-type="string">
            <text:p><text:span text:style-name="預設段落字型"><text:span text:style-name="T3">稽核、檢查與紀錄保存</text:span></text:span></text:p>
          </table:table-cell>
          <table:table-cell table:style-name="表格1.A3" office:value-type="string">
            <text:p>(一)辦法第16、17條</text:p>
            <text:p>(二)個資法施行細則第12條</text:p>
          </table:table-cell>
          <table:table-cell table:style-name="表格1.A3" office:value-type="string">
            <text:p>※個人資料檔案安全維護查核機制，其查核人員定期或不定期檢查計畫之執行情形，並將檢查結果向負責人提出報告。</text:p>
            <text:p>※專責人員與查核人員不得為同一人。</text:p>
          </table:table-cell>
        </table:table-row>
        <table:table-row>
          <table:table-cell table:style-name="表格1.A3" office:value-type="string">
            <text:p>七</text:p>
          </table:table-cell>
          <table:table-cell table:style-name="表格1.A3" office:value-type="string">
            <text:p><text:span text:style-name="預設段落字型"><text:span text:style-name="T3">業務終止之資料處理</text:span></text:span><text:span text:style-name="預設段落字型"><text:span text:style-name="T4">方式及</text:span></text:span><text:soft-page-break/><text:span text:style-name="預設段落字型"><text:span text:style-name="T4">留存紀錄</text:span></text:span></text:p>
          </table:table-cell>
          <table:table-cell table:style-name="表格1.A3" office:value-type="string">
            <text:p>辦法第19條</text:p>
          </table:table-cell>
          <table:table-cell table:style-name="表格1.A3" office:value-type="string">
            <text:p/>
          </table:table-cell>
        </table:table-row>
        <table:table-row table:style-name="表格1.9">
          <table:table-cell table:style-name="表格1.A9" office:value-type="string">
            <text:p>八</text:p>
          </table:table-cell>
          <table:table-cell table:style-name="表格1.A9" office:value-type="string">
            <text:p><text:span text:style-name="預設段落字型"><text:span text:style-name="T3">檢討改進</text:span></text:span></text:p>
          </table:table-cell>
          <table:table-cell table:style-name="表格1.A9" office:value-type="string">
            <text:p>辦法第20條</text:p>
          </table:table-cell>
          <table:table-cell table:style-name="表格1.A9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cm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Cambria" fo:font-family="Cambria" style:font-family-generic="roman" style:font-pitch="variable" fo:font-size="22pt" style:font-name-asian="新細明體" style:font-family-asian="新細明體" style:font-family-generic-asian="roman" style:font-pitch-asian="variable" style:font-size-asian="22pt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-表單的底部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本文縮排" style:family="paragraph" style:parent-style-name="Text_20_body">
      <style:paragraph-properties fo:margin-left="1.586cm" fo:margin-right="0cm" fo:line-height="0.811cm" fo:orphans="2" fo:widows="2" fo:hyphenation-ladder-count="no-limit" fo:text-indent="-1.586cm" style:auto-text-indent="false">
        <style:tab-stops/>
      </style:paragraph-properties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z-表單的底部_20_字元" style:display-name="z-表單的底部 字元" style:family="text" style:parent-style-name="預設段落字型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字元" style:display-name="本文縮排 字元" style:family="text" style:parent-style-name="預設段落字型"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細明體" style:font-family-complex="細明體" style:font-family-generic-complex="modern" style:font-pitch-complex="fixed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fo:font-size="14pt" style:font-size-asian="14pt" style:font-name-complex="細明體" style:font-family-complex="細明體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0.801cm" fo:margin-left="1.164cm" fo:margin-right="2.4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頁</text:span></text:span><text:span text:style-name="預設段落字型"><text:span text:style-name="MT2"><text:page-number text:select-page="current">4</text:page-number></text:span></text:span><text:span text:style-name="預設段落字型"><text:span text:style-name="MT1"> / </text:span></text:span><text:span text:style-name="預設段落字型"><text:span text:style-name="MT2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SuperXP</meta:initial-creator>
    <meta:creation-date>2018-05-03T08:45:00Z</meta:creation-date>
    <dc:date>2018-05-03T16:47:18.621000000</dc:date>
    <meta:print-date>2018-02-01T03:03:00Z</meta:print-date>
    <meta:editing-cycles>3</meta:editing-cycles>
    <meta:editing-duration>PT1M52S</meta:editing-duration>
    <meta:document-statistic meta:table-count="1" meta:image-count="0" meta:object-count="0" meta:page-count="4" meta:paragraph-count="47" meta:word-count="824" meta:character-count="890" meta:non-whitespace-character-count="888"/>
    <meta:template xlink:type="simple" xlink:actuate="onRequest" xlink:title="" xlink:href="Normal.dotm"/>
  </office:meta>
</office:document-meta>
</file>