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5in" text:min-label-width="0.75in" text:list-level-position-and-space-mode="label-alignment">
          <style:list-level-label-alignment text:label-followed-by="listtab" fo:margin-left="0.9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P4" style:parent-style-name="內文" style:family="paragraph">
      <style:paragraph-properties fo:text-align="justify"/>
      <style:text-properties style:use-window-font-color="true"/>
    </style:style>
    <style:style style:name="P5" style:parent-style-name="內文" style:family="paragraph">
      <style:paragraph-properties fo:text-align="justify" fo:text-indent="-0.6902in"/>
    </style:style>
    <style:style style:name="T6" style:parent-style-name="預設段落字型" style:family="text">
      <style:text-properties style:use-window-font-color="true"/>
    </style:style>
    <style:style style:name="P7" style:parent-style-name="內文" style:family="paragraph">
      <style:paragraph-properties fo:text-align="justify" fo:margin-left="0.6902in" fo:text-indent="0.6666in">
        <style:tab-stops/>
      </style:paragraph-properties>
      <style:text-properties style:use-window-font-color="true"/>
    </style:style>
    <style:style style:name="P8" style:parent-style-name="內文" style:family="paragraph">
      <style:paragraph-properties fo:text-align="justify" fo:margin-bottom="0.0243in" fo:text-indent="-0.6902in"/>
      <style:text-properties style:use-window-font-color="true"/>
    </style:style>
    <style:style style:name="P9" style:parent-style-name="內文" style:family="paragraph">
      <style:paragraph-properties fo:text-align="justify" fo:margin-bottom="0.0243in" fo:margin-left="0.1354in">
        <style:tab-stops/>
      </style:paragraph-properties>
      <style:text-properties style:use-window-font-color="true"/>
    </style:style>
    <style:style style:name="P10" style:parent-style-name="內文" style:family="paragraph">
      <style:paragraph-properties fo:text-align="justify" fo:margin-bottom="0.0243in" fo:margin-left="0.1354in">
        <style:tab-stops/>
      </style:paragraph-properties>
      <style:text-properties style:use-window-font-color="true"/>
    </style:style>
    <style:style style:name="P11" style:parent-style-name="內文" style:family="paragraph">
      <style:paragraph-properties fo:text-align="justify" fo:margin-left="0.1354in">
        <style:tab-stops/>
      </style:paragraph-properties>
      <style:text-properties style:use-window-font-color="true"/>
    </style:style>
    <style:style style:name="P12" style:parent-style-name="內文" style:family="paragraph">
      <style:paragraph-properties fo:text-align="justify" fo:text-indent="-0.6902in"/>
      <style:text-properties style:use-window-font-color="true"/>
    </style:style>
    <style:style style:name="P13" style:parent-style-name="內文" style:family="paragraph">
      <style:paragraph-properties fo:text-align="justify" fo:text-indent="-0.6902in"/>
      <style:text-properties style:use-window-font-color="true"/>
    </style:style>
    <style:style style:name="P14" style:parent-style-name="內文" style:family="paragraph">
      <style:paragraph-properties fo:text-align="justify" fo:text-indent="-0.6902in"/>
    </style:style>
    <style:style style:name="T15" style:parent-style-name="預設段落字型" style:family="text">
      <style:text-properties style:use-window-font-color="true"/>
    </style:style>
    <style:style style:name="P16" style:parent-style-name="內文" style:family="paragraph">
      <style:paragraph-properties fo:text-align="justify" fo:margin-bottom="0in" fo:text-indent="-0.6902in"/>
    </style:style>
    <style:style style:name="T17" style:parent-style-name="預設段落字型" style:family="text">
      <style:text-properties style:use-window-font-color="true"/>
    </style:style>
    <style:style style:name="P18" style:parent-style-name="內文" style:family="paragraph">
      <style:paragraph-properties fo:text-align="justify" fo:margin-bottom="0.0013in" fo:text-indent="-0.6902in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P26" style:parent-style-name="內文" style:family="paragraph">
      <style:paragraph-properties fo:text-align="justify" fo:margin-bottom="0.0013in" fo:text-indent="-0.6902in"/>
    </style:style>
    <style:style style:name="T27" style:parent-style-name="預設段落字型" style:family="text">
      <style:text-properties style:use-window-font-color="true"/>
    </style:style>
    <style:style style:name="T28" style:parent-style-name="網際網路連結" style:family="text">
      <style:text-properties style:use-window-font-color="true"/>
    </style:style>
    <style:style style:name="T29" style:parent-style-name="網際網路連結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P33" style:parent-style-name="內文" style:family="paragraph">
      <style:paragraph-properties fo:margin-bottom="0.0013in" fo:text-indent="-0.6902in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P37" style:parent-style-name="內文" style:family="paragraph">
      <style:paragraph-properties fo:text-align="justify" fo:margin-bottom="0.0013in" fo:text-indent="-0.6902in"/>
    </style:style>
    <style:style style:name="T38" style:parent-style-name="預設段落字型" style:family="text">
      <style:text-properties style:use-window-font-color="true"/>
    </style:style>
    <style:style style:name="P39" style:parent-style-name="內文" style:family="paragraph">
      <style:paragraph-properties fo:text-align="justify" fo:margin-bottom="0.0013in" fo:text-indent="-0.6902in"/>
      <style:text-properties style:use-window-font-color="true"/>
    </style:style>
    <style:style style:name="P40" style:parent-style-name="內文" style:family="paragraph">
      <style:paragraph-properties fo:text-align="justify" fo:margin-bottom="0.009in" fo:text-indent="-0.6902in"/>
      <style:text-properties style:use-window-font-color="true"/>
    </style:style>
    <style:style style:name="P41" style:parent-style-name="內文" style:family="paragraph">
      <style:paragraph-properties fo:text-align="justify" fo:margin-bottom="0.009in" fo:text-indent="-0.6902in"/>
    </style:style>
    <style:style style:name="T42" style:parent-style-name="預設段落字型" style:family="text">
      <style:text-properties style:use-window-font-color="true"/>
    </style:style>
    <style:style style:name="P43" style:parent-style-name="內文" style:family="paragraph">
      <style:paragraph-properties fo:text-align="justify" fo:margin-bottom="0.009in" fo:text-indent="-0.6902in"/>
      <style:text-properties style:use-window-font-color="true"/>
    </style:style>
    <style:style style:name="P44" style:parent-style-name="內文" style:family="paragraph">
      <style:paragraph-properties fo:text-align="justify" fo:margin-bottom="0.009in" fo:text-indent="-0.6902in"/>
      <style:text-properties style:use-window-font-color="true"/>
    </style:style>
    <style:style style:name="P45" style:parent-style-name="內文" style:family="paragraph">
      <style:paragraph-properties fo:text-align="justify" fo:margin-bottom="0.009in" fo:text-indent="-0.6902in"/>
      <style:text-properties style:use-window-font-color="true"/>
    </style:style>
    <style:style style:name="P46" style:parent-style-name="內文" style:family="paragraph">
      <style:paragraph-properties fo:text-align="justify" fo:margin-left="0.6736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style:font-name-complex="Times New Roman" style:use-window-font-color="true"/>
    </style:style>
    <style:style style:name="T48" style:parent-style-name="預設段落字型" style:family="text">
      <style:text-properties style:use-window-font-color="true"/>
    </style:style>
    <style:style style:name="P49" style:parent-style-name="內文" style:family="paragraph">
      <style:paragraph-properties fo:text-align="justify" fo:margin-bottom="0.0243in" fo:text-indent="-0.6902in"/>
      <style:text-properties style:use-window-font-color="true"/>
    </style:style>
    <style:style style:name="P50" style:parent-style-name="內文" style:family="paragraph">
      <style:paragraph-properties fo:text-align="justify" fo:margin-bottom="0.027in" fo:margin-left="0.7868in" fo:text-indent="-0.4451in">
        <style:tab-stops/>
      </style:paragraph-properties>
      <style:text-properties style:use-window-font-color="true"/>
    </style:style>
    <style:style style:name="P51" style:parent-style-name="內文" style:family="paragraph">
      <style:paragraph-properties fo:text-align="justify" fo:margin-left="0.3486in">
        <style:tab-stops/>
      </style:paragraph-properties>
      <style:text-properties style:use-window-font-color="true"/>
    </style:style>
    <style:style style:name="P52" style:parent-style-name="內文" style:family="paragraph">
      <style:paragraph-properties fo:text-align="justify" fo:margin-left="0.3486in" fo:text-indent="0.3333in">
        <style:tab-stops/>
      </style:paragraph-properties>
      <style:text-properties style:use-window-font-color="true"/>
    </style:style>
    <style:style style:name="P53" style:parent-style-name="內文" style:family="paragraph">
      <style:paragraph-properties fo:text-align="justify" fo:margin-left="0.3486in" fo:text-indent="0.3333in">
        <style:tab-stops/>
      </style:paragraph-properties>
      <style:text-properties style:use-window-font-color="true"/>
    </style:style>
    <style:style style:name="P54" style:parent-style-name="內文" style:family="paragraph">
      <style:paragraph-properties fo:text-align="justify" fo:margin-left="0.3486in" fo:text-indent="0.3333in">
        <style:tab-stops/>
      </style:paragraph-properties>
      <style:text-properties style:use-window-font-color="true"/>
    </style:style>
    <style:style style:name="P55" style:parent-style-name="內文" style:family="paragraph">
      <style:paragraph-properties fo:text-align="justify" fo:margin-left="0.3486in" fo:text-indent="0.3333in">
        <style:tab-stops/>
      </style:paragraph-properties>
      <style:text-properties style:use-window-font-color="true"/>
    </style:style>
    <style:style style:name="P56" style:parent-style-name="內文" style:family="paragraph">
      <style:paragraph-properties fo:text-align="justify" fo:margin-bottom="0.0243in" fo:margin-left="0.3486in" fo:text-indent="0.3333in">
        <style:tab-stops/>
      </style:paragraph-properties>
      <style:text-properties style:use-window-font-color="true"/>
    </style:style>
    <style:style style:name="P57" style:parent-style-name="內文" style:family="paragraph">
      <style:paragraph-properties fo:text-align="justify" fo:margin-bottom="0.027in" fo:margin-left="0.7868in" fo:text-indent="-0.4451in">
        <style:tab-stops/>
      </style:paragraph-properties>
      <style:text-properties style:use-window-font-color="true"/>
    </style:style>
    <style:style style:name="P58" style:parent-style-name="內文" style:family="paragraph">
      <style:paragraph-properties fo:text-align="justify" fo:margin-bottom="0.027in" fo:margin-left="0.7868in" fo:text-indent="-0.4451in">
        <style:tab-stops/>
      </style:paragraph-properties>
      <style:text-properties style:use-window-font-color="true"/>
    </style:style>
    <style:style style:name="P59" style:parent-style-name="內文" style:family="paragraph">
      <style:paragraph-properties fo:text-align="justify" fo:margin-left="0.7875in" fo:text-indent="-0.4458in">
        <style:tab-stops/>
      </style:paragraph-properties>
      <style:text-properties style:use-window-font-color="true"/>
    </style:style>
    <style:style style:name="P60" style:parent-style-name="內文" style:family="paragraph">
      <style:paragraph-properties fo:text-align="justify" fo:margin-bottom="0.0243in" fo:text-indent="-0.6902in"/>
      <style:text-properties style:use-window-font-color="true"/>
    </style:style>
    <style:style style:name="P61" style:parent-style-name="內文" style:family="paragraph">
      <style:paragraph-properties fo:text-align="justify" fo:margin-bottom="0.009in" fo:margin-left="0.3486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fo:text-align="justify" fo:margin-bottom="0.0222in" fo:margin-left="0.7777in" fo:margin-right="0.1493in" fo:text-indent="0in">
        <style:tab-stops/>
      </style:paragraph-properties>
      <style:text-properties style:use-window-font-color="true"/>
    </style:style>
    <style:style style:name="P63" style:parent-style-name="內文" style:family="paragraph">
      <style:paragraph-properties fo:text-align="justify" fo:margin-bottom="0.009in" fo:margin-left="0.3486in">
        <style:tab-stops/>
      </style:paragraph-properties>
      <style:text-properties style:use-window-font-color="true"/>
    </style:style>
    <style:style style:name="P64" style:parent-style-name="內文" style:family="paragraph">
      <style:paragraph-properties fo:text-align="justify" fo:margin-bottom="0.0229in" fo:margin-left="0.7972in">
        <style:tab-stops/>
      </style:paragraph-properties>
      <style:text-properties style:use-window-font-color="true"/>
    </style:style>
    <style:style style:name="P65" style:parent-style-name="內文" style:family="paragraph">
      <style:paragraph-properties fo:text-align="justify" fo:margin-bottom="0.009in" fo:margin-left="0.3486in">
        <style:tab-stops/>
      </style:paragraph-properties>
      <style:text-properties style:use-window-font-color="true"/>
    </style:style>
    <style:style style:name="P66" style:parent-style-name="內文" style:family="paragraph">
      <style:paragraph-properties fo:text-align="justify" fo:margin-bottom="0.0243in" fo:margin-left="0.7875in">
        <style:tab-stops/>
      </style:paragraph-properties>
      <style:text-properties style:use-window-font-color="true"/>
    </style:style>
    <style:style style:name="P67" style:parent-style-name="內文" style:family="paragraph">
      <style:paragraph-properties fo:text-align="justify" fo:margin-bottom="0.027in" fo:margin-left="0.7868in" fo:text-indent="-0.4451in">
        <style:tab-stops/>
      </style:paragraph-properties>
      <style:text-properties style:use-window-font-color="true"/>
    </style:style>
    <style:style style:name="P68" style:parent-style-name="內文" style:family="paragraph">
      <style:paragraph-properties fo:text-align="justify" fo:margin-bottom="0.0291in" fo:margin-left="0.3486in">
        <style:tab-stops/>
      </style:paragraph-properties>
      <style:text-properties style:use-window-font-color="true"/>
    </style:style>
    <style:style style:name="P69" style:parent-style-name="內文" style:family="paragraph">
      <style:paragraph-properties fo:text-align="justify" fo:margin-bottom="0.0291in" fo:margin-left="0.3486in" fo:text-indent="0.4444in">
        <style:tab-stops/>
      </style:paragraph-properties>
      <style:text-properties style:use-window-font-color="true"/>
    </style:style>
    <style:style style:name="P70" style:parent-style-name="內文" style:family="paragraph">
      <style:paragraph-properties fo:text-align="justify" fo:margin-bottom="0.0291in" fo:margin-left="0.8145in" fo:text-indent="-0.4722in">
        <style:tab-stops/>
      </style:paragraph-properties>
      <style:text-properties style:use-window-font-color="true"/>
    </style:style>
    <style:style style:name="P71" style:parent-style-name="內文" style:family="paragraph">
      <style:paragraph-properties fo:text-align="justify" fo:margin-bottom="0.027in" fo:margin-left="0.7868in" fo:text-indent="-0.4451in">
        <style:tab-stops/>
      </style:paragraph-properties>
      <style:text-properties style:use-window-font-color="true"/>
    </style:style>
    <style:style style:name="P72" style:parent-style-name="內文" style:family="paragraph">
      <style:paragraph-properties fo:text-align="justify" fo:margin-bottom="0.0222in" fo:text-indent="-0.6902in"/>
      <style:text-properties style:use-window-font-color="true"/>
    </style:style>
    <style:style style:name="P73" style:parent-style-name="清單段落" style:family="paragraph">
      <style:paragraph-properties fo:text-align="justify" fo:margin-bottom="0.0222in"/>
    </style:style>
    <style:style style:name="T74" style:parent-style-name="預設段落字型" style:family="text">
      <style:text-properties style:use-window-font-color="true"/>
    </style:style>
    <style:style style:name="P75" style:parent-style-name="清單段落" style:family="paragraph">
      <style:paragraph-properties fo:text-align="justify" fo:margin-bottom="0.0222in"/>
    </style:style>
    <style:style style:name="T76" style:parent-style-name="預設段落字型" style:family="text">
      <style:text-properties style:use-window-font-color="true"/>
    </style:style>
    <style:style style:name="P77" style:parent-style-name="清單段落" style:family="paragraph">
      <style:paragraph-properties fo:text-align="justify" fo:margin-bottom="0.0222in"/>
      <style:text-properties style:use-window-font-color="true"/>
    </style:style>
    <style:style style:name="P78" style:parent-style-name="清單段落" style:family="paragraph">
      <style:paragraph-properties fo:text-align="justify" fo:margin-bottom="0.0222in"/>
      <style:text-properties style:use-window-font-color="true"/>
    </style:style>
    <style:style style:name="P79" style:parent-style-name="清單段落" style:family="paragraph">
      <style:paragraph-properties fo:text-align="justify" fo:margin-bottom="0.0222in"/>
    </style:style>
    <style:style style:name="T80" style:parent-style-name="預設段落字型" style:family="text">
      <style:text-properties style:use-window-font-color="true"/>
    </style:style>
    <style:style style:name="P81" style:parent-style-name="內文" style:family="paragraph">
      <style:paragraph-properties fo:text-align="justify" fo:margin-bottom="0.0222in" fo:text-indent="-0.6902in"/>
      <style:text-properties style:use-window-font-color="true"/>
    </style:style>
    <style:style style:name="P82" style:parent-style-name="內文" style:family="paragraph">
      <style:paragraph-properties fo:text-align="justify" fo:margin-bottom="0.0243in" fo:text-indent="-0.6902in"/>
      <style:text-properties style:use-window-font-color="true"/>
    </style:style>
    <style:style style:name="P83" style:parent-style-name="內文" style:family="paragraph">
      <style:paragraph-properties fo:text-align="justify" fo:margin-bottom="0.0243in" fo:margin-left="0.6902in" fo:text-indent="0.2222in">
        <style:tab-stops/>
      </style:paragraph-properties>
      <style:text-properties style:use-window-font-color="true"/>
    </style:style>
    <style:style style:name="P84" style:parent-style-name="內文" style:family="paragraph">
      <style:paragraph-properties fo:text-align="justify" fo:margin-bottom="0.0243in" fo:text-indent="-0.6902in"/>
      <style:text-properties style:use-window-font-color="true"/>
    </style:style>
    <style:style style:name="P85" style:parent-style-name="內文" style:family="paragraph">
      <style:paragraph-properties fo:text-align="justify" fo:margin-bottom="0.0243in" fo:margin-left="0.6902in" fo:text-indent="0.2222in">
        <style:tab-stops/>
      </style:paragraph-properties>
      <style:text-properties style:use-window-font-color="true"/>
    </style:style>
    <style:style style:name="P86" style:parent-style-name="內文" style:family="paragraph">
      <style:paragraph-properties fo:text-align="justify" fo:margin-bottom="0.0243in" fo:text-indent="-0.6902in"/>
      <style:text-properties style:use-window-font-color="true"/>
    </style:style>
    <style:style style:name="P87" style:parent-style-name="內文" style:family="paragraph">
      <style:paragraph-properties fo:text-align="justify" fo:margin-bottom="0.0243in" fo:margin-left="0.6902in" fo:text-indent="0.2222in">
        <style:tab-stops/>
      </style:paragraph-properties>
      <style:text-properties style:use-window-font-color="true"/>
    </style:style>
    <style:style style:name="P88" style:parent-style-name="Default" style:family="paragraph">
      <style:text-properties style:font-name-asian="標楷體" style:use-window-font-color="true" style:letter-kerning="true" style:font-size-complex="11pt"/>
    </style:style>
    <style:style style:name="P89" style:parent-style-name="Default" style:family="paragraph">
      <style:paragraph-properties fo:margin-left="0.0069in" fo:text-indent="0.8888in">
        <style:tab-stops/>
      </style:paragraph-properties>
      <style:text-properties style:font-name-asian="標楷體" style:use-window-font-color="true" style:letter-kerning="true" style:font-size-complex="11pt"/>
    </style:style>
    <style:style style:name="P90" style:parent-style-name="Default" style:family="paragraph">
      <style:paragraph-properties fo:margin-left="0.0069in" fo:text-indent="0.8888in">
        <style:tab-stops/>
      </style:paragraph-properties>
      <style:text-properties style:font-name-asian="標楷體" style:use-window-font-color="true" style:letter-kerning="true" style:font-size-complex="11pt"/>
    </style:style>
    <style:style style:name="P91" style:parent-style-name="Default" style:family="paragraph">
      <style:text-properties style:font-name-asian="標楷體" style:use-window-font-color="true" style:letter-kerning="true" style:font-size-complex="11pt"/>
    </style:style>
    <style:style style:name="P92" style:parent-style-name="內文" style:family="paragraph">
      <style:paragraph-properties fo:text-align="justify" fo:margin-bottom="0.009in" fo:line-height="107%" fo:margin-left="0in" fo:text-indent="0in">
        <style:tab-stops/>
      </style:paragraph-properties>
    </style:style>
    <style:style style:name="T93" style:parent-style-name="預設段落字型" style:family="text">
      <style:text-properties style:use-window-font-color="true"/>
    </style:style>
    <style:style style:name="P94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<text:span text:style-name="T2">2022永安石斑魚節系列活動-</text:span></text:h>
      <text:h text:style-name="標題1" text:outline-level="1"><text:span text:style-name="T3">「永安漁情我最繪」全國寫生比賽辦法</text:span></text:h>
      <text:p text:style-name="P4"/>
      <text:list text:style-name="LFO1" text:continue-numbering="true">
        <text:list-item>
          <text:p text:style-name="P5"><text:span text:style-name="T6">依據：高雄市永安區辦理111年度石斑魚節系列活動籌備會議</text:span></text:p>
        </text:list-item>
      </text:list>
      <text:p text:style-name="P7">決議辦理。</text:p>
      <text:list text:style-name="LFO1" text:continue-numbering="true">
        <text:list-item>
          <text:p text:style-name="P8">活動目的：<text:s/></text:p>
        </text:list-item>
      </text:list>
      <text:p text:style-name="P9">(一)增加活動參與人數，見證永安美麗漁鄉風情。<text:s/></text:p>
      <text:p text:style-name="P10">(二)促進兒童美育發展，豐富兒童人文藝術素養。<text:s/></text:p>
      <text:p text:style-name="P11">(三)認識永安特色人文，培養愛鄉與愛土的情懷。<text:s/></text:p>
      <text:list text:style-name="LFO1" text:continue-numbering="true">
        <text:list-item>
          <text:p text:style-name="P12">指導單位：高雄市政府。</text:p>
        </text:list-item>
        <text:list-item>
          <text:p text:style-name="P13">主辦單位：高雄市永安區公所。<text:s/></text:p>
        </text:list-item>
        <text:list-item>
          <text:p text:style-name="P14"><text:span text:style-name="T15">承辦單位：高雄市永安區永安國民中學。</text:span></text:p>
        </text:list-item>
        <text:list-item>
          <text:p text:style-name="P16"><text:span text:style-name="T17">協辦單位：高雄市永安區農會、永安區漁會、維新國小、新港國小、永安國小、台電興達發電廠、中油永安液化天然氣廠。</text:span></text:p>
        </text:list-item>
        <text:list-item>
          <text:p text:style-name="P18"><text:span text:style-name="T19">報名日期：即日起至民國 111 年11月</text:span><text:span text:style-name="T20">29</text:span><text:span text:style-name="T21">日(</text:span><text:span text:style-name="T22">星期</text:span><text:span text:style-name="T23">二</text:span><text:span text:style-name="T24">)止。<text:s/></text:span><text:span text:style-name="T25">2</text:span></text:p>
        </text:list-item>
        <text:list-item>
          <text:p text:style-name="P26"><text:span text:style-name="T27">報名方式：一律採線上報名，不受理現場報名。請至高雄市永安國中網站首頁「永安漁情我最繪」全國寫生比賽專區</text:span><text:a xlink:href="http://www.yam.ks.edu.tw/)或至永安區公所活動網站(http:/www.kh-yongan.com.tw/)報名" office:target-frame-name="_top" xlink:show="replace"><text:span text:style-name="ListLabel28">(</text:span></text:a><text:a xlink:href="http://www.yap.ks.edu.tw/" office:target-frame-name="_top" xlink:show="replace"><text:span text:style-name="T28">http://www.ya</text:span></text:a><text:span text:style-name="T29">m.kh.edu.tw/</text:span><text:span text:style-name="T30">)、永安區公所網站</text:span><text:a xlink:href="http://www.yam.ks.edu.tw/)或至永安區公所活動網站(http:/www.kh-yongan.com.tw/)報名" office:target-frame-name="_top" xlink:show="replace"><text:span text:style-name="ListLabel28">(</text:span></text:a><text:span text:style-name="T31"><text:s/>https://yongan.kcg.gov.tw/</text:span><text:a xlink:href="http://www.yam.ks.edu.tw/)或至永安區公所活動網站(http:/www.kh-yongan.com.tw/)報名" office:target-frame-name="_top" xlink:show="replace"><text:span text:style-name="ListLabel28">)</text:span></text:a><text:span text:style-name="T32">或掃描QRCODE報名</text:span><text:a xlink:href="http://www.yam.ks.edu.tw/)或至永安區公所活動網站(http:/www.kh-yongan.com.tw/)報名" office:target-frame-name="_top" xlink:show="replace"><text:span text:style-name="ListLabel28">。</text:span></text:a></text:p>
        </text:list-item>
        <text:list-item>
          <text:p text:style-name="P33"><text:span text:style-name="T34">參賽編號公佈：111年11月</text:span><text:span text:style-name="T35">30</text:span><text:span text:style-name="T36">日前於上述網站公告。</text:span></text:p>
        </text:list-item>
        <text:list-item>
          <text:p text:style-name="P37"><text:span text:style-name="T38">連絡電話：請於上班時間電洽永安國中學務處洪主任，電話07-6911855 分機21、22，手機：0922822474。</text:span></text:p>
        </text:list-item>
        <text:list-item>
          <text:p text:style-name="P39">報到時間：活動當日上午8時00分起至9時00分止(逾時不予報到，並視同放棄)。</text:p>
        </text:list-item>
        <text:list-item>
          <text:p text:style-name="P40">報到地點：高雄市永安區休閒公園(永安分駐所旁)，請告知參賽編號以辦理報到。</text:p>
        </text:list-item>
        <text:list-item>
          <text:p text:style-name="P41"><text:span text:style-name="T42">比賽日期：111年12月4日（星期日）上午8時00分至11時30分。<text:s/></text:span></text:p>
        </text:list-item>
        <text:list-item>
          <text:p text:style-name="P43">比賽地點：高雄市永安區休閒公園(永安分駐所旁)。</text:p>
        </text:list-item>
        <text:list-item>
          <text:p text:style-name="P44">收件時間：當日上午10時30分至中午11時30分截止（提早或逾時交件皆視同放棄，且不列入比賽評比）。<text:s/></text:p>
        </text:list-item>
        <text:list-item>
          <text:p text:style-name="P45">參加對象：全國各國民中、小學及公私立幼兒園在籍學童（以</text:p>
        </text:list-item>
      </text:list>
      <text:p text:style-name="P46"><text:span text:style-name="T47">111<text:s/></text:span><text:span text:style-name="T48">學年度就讀年級為準，不得跨組報名）。<text:s/></text:span></text:p>
      <text:list text:style-name="LFO1" text:continue-numbering="true">
        <text:list-item>
          <text:p text:style-name="P49">比賽規定：<text:s/></text:p>
        </text:list-item>
      </text:list>
      <text:p text:style-name="P50">(一)繪畫主題及範圍：漁村風情（如石斑魚養殖景象、永安區人文風景或活動當日節目內容）。<text:s/></text:p>
      <text:p text:style-name="P51">(二)分組方式：<text:s/></text:p>
      <text:p text:style-name="P52">1.幼兒園組。<text:s/></text:p>
      <text:p text:style-name="P53">2.國小低年級組（國小1-2年級）。<text:s/></text:p>
      <text:p text:style-name="P54">3.國小中年級組（國小3-4年級）。<text:s/></text:p>
      <text:p text:style-name="P55">4.國小高年級組（國小5-6年級）。<text:s/></text:p>
      <text:p text:style-name="P56">5.國中組。<text:s/></text:p>
      <text:p text:style-name="P57">(三)作品規格：由承辦單位提供背面蓋有戳記之四開圖畫紙，其餘畫具及畫板請自備，創作媒材不拘。<text:s/></text:p>
      <text:p text:style-name="P58">(四)參賽者應於規定範圍內現場作畫，不得由他人代筆或臨摹或抄襲模仿他人作品，若經大會有關人員發現，即取消其比賽資格。<text:s/></text:p>
      <text:p text:style-name="P59">(五)參賽者請自負安全責任，勿擅闖私人設施或場所，一經發現即取消參賽資格。<text:s/></text:p>
      <text:list text:style-name="LFO1" text:continue-numbering="true">
        <text:list-item>
          <text:p text:style-name="P60">獎勵方式：<text:s/></text:p>
        </text:list-item>
      </text:list>
      <text:p text:style-name="P61">(一)特優獎（視同第一名）：<text:s/></text:p>
      <text:p text:style-name="P62">各組錄取一名，頒發高雄市政府獎狀乙張及禮券2,000元。<text:s/></text:p>
      <text:p text:style-name="P63">(二)優等獎（視同第二名）：<text:s/></text:p>
      <text:p text:style-name="P64">各組錄取二名，頒發高雄市政府獎狀乙張及禮劵1,500元。<text:s/></text:p>
      <text:p text:style-name="P65">(三)佳作獎（視同第三名）：<text:s/></text:p>
      <text:p text:style-name="P66">各組錄取三名，頒發高雄市政府獎狀乙張及禮劵1,000元。<text:s/></text:p>
      <text:p text:style-name="P67">(四)入選獎：依各組參賽人數比例分配名額，每人頒發高雄市政府獎狀乙張及禮劵100元。</text:p>
      <text:p text:style-name="P68">(五)指導獎：獲前三名成績之指導老師各頒發獎狀乙張，特優者</text:p>
      <text:p text:style-name="P69">（視同第一名）敘嘉獎1次獎勵。<text:s/></text:p>
      <text:soft-page-break/>
      <text:p text:style-name="P70">(六)指導獎以不重複敘獎為原則（同時指導多件得獎，僅獎勵名次最高者）。</text:p>
      <text:p text:style-name="P71">(七)於收件截止時間繳交作品者，可兌換宣導品乙份。</text:p>
      <text:list text:style-name="LFO1" text:continue-numbering="true">
        <text:list-item>
          <text:p text:style-name="P72">頒獎：</text:p>
        </text:list-item>
      </text:list>
      <text:list text:style-name="LFO2" text:continue-numbering="true">
        <text:list-item>
          <text:p text:style-name="P73"><text:span text:style-name="T74">獲獎名單於當日下午3點在活動現場及永安國中首頁（http://www.yam.kh.edu.tw/）、高雄市永安區公所網站(https://yongan.kcg.gov.tw/)及官方臉書公告。</text:span></text:p>
        </text:list-item>
        <text:list-item>
          <text:p text:style-name="P75"><text:span text:style-name="T76">獲各組特優、優等、佳作之學生，將於111年12月4日(星期日)下午3點30分，在石斑魚節活動主舞台頒獎。</text:span></text:p>
        </text:list-item>
        <text:list-item>
          <text:p text:style-name="P77">獲『入選獎』之學生可於獲獎名單公告後至報到處領取獎狀及獎品。</text:p>
        </text:list-item>
        <text:list-item>
          <text:p text:style-name="P78">為防止冒領情形發生，獲獎學生領獎時，請攜帶得獎者本人之身分證或健保卡以供識別，代領者須另提供身分證明文件。</text:p>
        </text:list-item>
        <text:list-item>
          <text:p text:style-name="P79"><text:span text:style-name="T80">當天未到場領獎者，請於 111年 12月 12日前，逕至永安區永安國中學務處領取，逾時不負保管之責。</text:span></text:p>
        </text:list-item>
      </text:list>
      <text:list text:style-name="LFO1" text:continue-numbering="true">
        <text:list-item>
          <text:p text:style-name="P81">承辦學校於任務圓滿達成後，工作人員依據高雄市所屬各級學校教職員獎勵標準核實給予獎勵。</text:p>
        </text:list-item>
        <text:list-item>
          <text:p text:style-name="P82">活動當日請給予帶隊老師公假，並得於活動結束後12個月<text:s/></text:p>
        </text:list-item>
      </text:list>
      <text:p text:style-name="P83">內補休一日，惟課務自理。</text:p>
      <text:list text:style-name="LFO1" text:continue-numbering="true">
        <text:list-item>
          <text:p text:style-name="P84">比賽工作人員核實給予補休，並得於活動結束後12個月內<text:s/></text:p>
        </text:list-item>
      </text:list>
      <text:p text:style-name="P85">補休完畢，惟課務自理。</text:p>
      <text:list text:style-name="LFO1" text:continue-numbering="true">
        <text:list-item>
          <text:p text:style-name="P86">作品不論得獎與否，概不退件；參賽作品之著作權歸主辦</text:p>
        </text:list-item>
      </text:list>
      <text:p text:style-name="P87">單位所有，參賽者不得異議。</text:p>
      <text:p text:style-name="P88">二十四、參加比賽期間請自備並全程配戴口罩，如有發燒、咳嗽、呼</text:p>
      <text:p text:style-name="P89">吸急促等不適症狀，請通知本單位並在家休息。未盡事宜，</text:p>
      <text:p text:style-name="P90">依中央流行疫情指揮心發布之相關規定辦理。<text:s/></text:p>
      <text:p text:style-name="P91">二十五、本活動所需經費，如經費概算表（如附件一）。<text:s/></text:p>
      <text:p text:style-name="P92"><text:span text:style-name="T93">二十六、本活動辦法視實際內容，隨時調整之。<text:s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069in" fo:margin-right="0.0048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0506in" fo:line-height="102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網際網路連結" style:display-name="網際網路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color="#000000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 fo:language="en" fo:country="US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19" style:display-name="ListLabel 1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0" style:display-name="ListLabel 2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1" style:display-name="ListLabel 2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2" style:display-name="ListLabel 2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3" style:display-name="ListLabel 2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4" style:display-name="ListLabel 2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5" style:display-name="ListLabel 2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6" style:display-name="ListLabel 2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7" style:display-name="ListLabel 2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28" style:display-name="ListLabel 28" style:family="text">
      <style:text-properties style:use-window-font-color="true"/>
    </style:style>
    <style:style style:name="ListLabel29" style:display-name="ListLabel 29" style:family="text">
      <style:text-properties style:use-window-font-color="true"/>
    </style:style>
    <style:style style:name="ListLabel30" style:display-name="ListLabel 3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1" style:display-name="ListLabel 3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2" style:display-name="ListLabel 3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3" style:display-name="ListLabel 3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4" style:display-name="ListLabel 3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5" style:display-name="ListLabel 3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6" style:display-name="ListLabel 3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7" style:display-name="ListLabel 3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8" style:display-name="ListLabel 3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39" style:display-name="ListLabel 39" style:family="text">
      <style:text-properties style:use-window-font-color="true"/>
    </style:style>
    <style:style style:name="ListLabel40" style:display-name="ListLabel 40" style:family="text">
      <style:text-properties style:use-window-font-color="true"/>
    </style:style>
    <style:style style:name="ListLabel41" style:display-name="ListLabel 4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42" style:display-name="ListLabel 4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43" style:display-name="ListLabel 4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44" style:display-name="ListLabel 4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45" style:display-name="ListLabel 4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46" style:display-name="ListLabel 4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47" style:display-name="ListLabel 4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48" style:display-name="ListLabel 4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49" style:display-name="ListLabel 4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ListLabel50" style:display-name="ListLabel 50" style:family="text">
      <style:text-properties style:use-window-font-color="true"/>
    </style:style>
    <style:style style:name="ListLabel51" style:display-name="ListLabel 51" style:family="text">
      <style:text-properties style:use-window-font-color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新細明體" style:font-name-complex="標楷體" fo:color="#000000" style:letter-kerning="false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1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5in" text:min-label-width="0.75in" text:list-level-position-and-space-mode="label-alignment">
          <style:list-level-label-alignment text:label-followed-by="listtab" fo:margin-left="0.9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08in" fo:margin-left="0.7868in" fo:margin-bottom="1.004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永安石斑魚節系列活動--第二十屆「永安漁情我最繪」全國寫生比賽辦法</dc:title>
    <dc:description/>
    <dc:subject/>
    <meta:initial-creator>y112</meta:initial-creator>
    <dc:creator>user</dc:creator>
    <meta:creation-date>2022-11-22T12:27:00Z</meta:creation-date>
    <dc:date>2022-11-22T12:27:00Z</dc:date>
    <meta:print-date>2020-09-28T01:4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4" meta:character-count="2307" meta:row-count="16" meta:non-whitespace-character-count="1967"/>
  </office:meta>
</office:document-meta>
</file>