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93cm" fo:margin-left="0cm" table:align="left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3.494cm"/>
    </style:style>
    <style:style style:name="表格1.C" style:family="table-column">
      <style:table-column-properties style:column-width="3.755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6.75cm"/>
    </style:style>
    <style:style style:name="表格1.1" style:family="table-row">
      <style:table-row-properties style:min-row-height="0.63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68cm" style:use-optimal-row-height="false"/>
    </style:style>
    <style:style style:name="表格1.7" style:family="table-row">
      <style:table-row-properties style:min-row-height="7.65cm" style:use-optimal-row-height="false"/>
    </style:style>
    <style:style style:name="表格1.8" style:family="table-row">
      <style:table-row-properties style:min-row-height="8.475cm" style:use-optimal-row-height="false"/>
    </style:style>
    <style:style style:name="表格2" style:family="table">
      <style:table-properties style:width="18.905cm" table:align="center"/>
    </style:style>
    <style:style style:name="表格2.A" style:family="table-column">
      <style:table-column-properties style:column-width="1.235cm"/>
    </style:style>
    <style:style style:name="表格2.B" style:family="table-column">
      <style:table-column-properties style:column-width="11.853cm"/>
    </style:style>
    <style:style style:name="表格2.C" style:family="table-column">
      <style:table-column-properties style:column-width="2.277cm"/>
    </style:style>
    <style:style style:name="表格2.D" style:family="table-column">
      <style:table-column-properties style:column-width="3.54cm"/>
    </style:style>
    <style:style style:name="表格2.1" style:family="table-row">
      <style:table-row-properties style:min-row-height="1.455cm" style:use-optimal-row-height="false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row-height="0.817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0.776cm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row-height="0.815cm" style:use-optimal-row-height="false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row-height="0.801cm" style:use-optimal-row-height="false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row-height="1.344cm" style:use-optimal-row-height="false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row-height="2.127cm" style:use-optimal-row-height="false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row-height="0.861cm" style:use-optimal-row-height="false"/>
    </style:style>
    <style:style style:name="表格2.9" style:family="table-row">
      <style:table-row-properties style:row-height="1.355cm" style:use-optimal-row-height="false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row-height="2.194cm" style:use-optimal-row-height="false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row-height="0.78cm" style:use-optimal-row-height="false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row-height="0.808cm" style:use-optimal-row-height="false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row-height="0.933cm" style:use-optimal-row-height="false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row-height="0.79cm" style:use-optimal-row-height="false"/>
    </style:style>
    <style:style style:name="表格2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19" style:family="table-row">
      <style:table-row-properties style:row-height="4.688cm" style:use-optimal-row-height="false"/>
    </style:style>
    <style:style style:name="表格2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4cm" table:align="center"/>
    </style:style>
    <style:style style:name="表格3.A" style:family="table-column">
      <style:table-column-properties style:column-width="1.799cm"/>
    </style:style>
    <style:style style:name="表格3.B" style:family="table-column">
      <style:table-column-properties style:column-width="2.06cm"/>
    </style:style>
    <style:style style:name="表格3.C" style:family="table-column">
      <style:table-column-properties style:column-width="6.075cm"/>
    </style:style>
    <style:style style:name="表格3.D" style:family="table-column">
      <style:table-column-properties style:column-width="2.831cm"/>
    </style:style>
    <style:style style:name="表格3.E" style:family="table-column">
      <style:table-column-properties style:column-width="2.221cm"/>
    </style:style>
    <style:style style:name="表格3.F" style:family="table-column">
      <style:table-column-properties style:column-width="3.454cm"/>
    </style:style>
    <style:style style:name="表格3.1" style:family="table-row">
      <style:table-row-properties style:row-height="0.988cm" style:use-optimal-row-height="false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row-height="0.995cm" style:use-optimal-row-height="false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row-height="3.796cm" style:use-optimal-row-height="false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row-height="4.038cm" style:use-optimal-row-height="false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row-height="3.233cm" style:use-optimal-row-height="false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row-height="1.217cm" style:use-optimal-row-height="false"/>
    </style:style>
    <style:style style:name="表格3.7" style:family="table-row">
      <style:table-row-properties style:row-height="2.073cm" style:use-optimal-row-height="false"/>
    </style:style>
    <style:style style:name="表格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457cm" table:align="center"/>
    </style:style>
    <style:style style:name="表格4.A" style:family="table-column">
      <style:table-column-properties style:column-width="6.152cm"/>
    </style:style>
    <style:style style:name="表格4.1" style:family="table-row">
      <style:table-row-properties style:min-row-height="1.258cm" style:use-optimal-row-height="false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5.165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Text_20_body">
      <style:paragraph-properties style:line-height-at-least="0cm" fo:break-before="page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/>
      <style:text-properties style:font-name="標楷體" style:font-name-asian="標楷體" style:font-size-complex="12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style:line-height-at-least="0cm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left="0.459cm" fo:margin-right="0cm" style:line-height-at-least="0cm" fo:text-indent="-0.4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16pt" style:text-scale="80%"/>
    </style:style>
    <style:style style:name="P13" style:family="paragraph" style:parent-style-name="Text_20_body">
      <style:paragraph-properties style:line-height-at-least="0cm"/>
      <style:text-properties style:font-name="Times New Roman" fo:font-size="14pt" style:font-name-asian="標楷體" style:font-size-asian="14pt" style:font-size-complex="14pt"/>
    </style:style>
    <style:style style:name="P14" style:family="paragraph" style:parent-style-name="Text_20_body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5" style:family="paragraph" style:parent-style-name="Text_20_body">
      <style:paragraph-properties style:line-height-at-least="0cm" fo:text-align="center" style:justify-single-word="false"/>
      <style:text-properties style:font-name="Times New Roman" fo:font-size="14pt" officeooo:paragraph-rsid="000c9c4e" style:font-name-asian="標楷體" style:font-size-asian="14pt" style:font-size-complex="14pt"/>
    </style:style>
    <style:style style:name="P16" style:family="paragraph" style:parent-style-name="Text_20_body">
      <style:paragraph-properties style:line-height-at-least="0cm"/>
      <style:text-properties style:font-name="Times New Roman" fo:font-size="14pt" officeooo:paragraph-rsid="0010252b" style:font-name-asian="標楷體" style:font-size-asian="14pt" style:font-size-complex="14pt"/>
    </style:style>
    <style:style style:name="P17" style:family="paragraph" style:parent-style-name="Text_20_body">
      <style:paragraph-properties style:line-height-at-least="0cm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style:line-height-at-least="0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style:line-height-at-least="0cm" fo:text-align="center" style:justify-single-word="fals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20" style:family="paragraph" style:parent-style-name="Text_20_body">
      <style:text-properties style:font-name="Times New Roman" style:font-name-asian="標楷體"/>
    </style:style>
    <style:style style:name="P21" style:family="paragraph" style:parent-style-name="Text_20_body">
      <style:text-properties style:font-name="Times New Roman" style:font-name-asian="標楷體" text:display="none"/>
    </style:style>
    <style:style style:name="P22" style:family="paragraph" style:parent-style-name="Text_20_body">
      <style:paragraph-properties fo:text-align="center" style:justify-single-word="false"/>
      <style:text-properties fo:color="#000000" loext:opacity="100%" style:font-name="Times New Roman" fo:font-size="18pt" fo:font-weight="bold" style:font-name-asian="標楷體" style:font-size-asian="18pt" style:font-weight-asian="bold" style:font-size-complex="18pt"/>
    </style:style>
    <style:style style:name="P23" style:family="paragraph" style:parent-style-name="Text_20_body">
      <style:paragraph-properties fo:text-align="center" style:justify-single-word="false"/>
      <style:text-properties fo:color="#000000" loext:opacity="100%" style:font-name="Times New Roman" fo:font-size="16pt" fo:font-weight="bold" style:font-name-asian="標楷體" style:font-size-asian="16pt" style:font-weight-asian="bold" style:font-size-complex="16pt"/>
    </style:style>
    <style:style style:name="P24" style:family="paragraph" style:parent-style-name="Text_20_body">
      <style:paragraph-properties fo:text-align="justify" style:justify-single-word="false"/>
      <style:text-properties fo:color="#000000" loext:opacity="100%" style:font-name="Times New Roman" style:font-name-asian="標楷體"/>
    </style:style>
    <style:style style:name="P25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style:font-name-asian="標楷體" style:font-weight-complex="bold"/>
    </style:style>
    <style:style style:name="P26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fo:color="#000000" loext:opacity="100%" style:font-name="Times New Roman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loext:opacity="100%"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officeooo:rsid="000bcd06"/>
    </style:style>
    <style:style style:name="T7" style:family="text">
      <style:text-properties officeooo:rsid="000e1747"/>
    </style:style>
    <style:style style:name="T8" style:family="text">
      <style:text-properties officeooo:rsid="001241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11<text:span text:style-name="T8">2</text:span>年短期補習班境外招收外國人來臺研習華語申請表</text:p>
      <text:p text:style-name="P6">一、基本資料 <text:s text:c="29"/>填表日期：11<text:span text:style-name="T8">2</text:span>年 <text:s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7">補習班名稱及</text:p>
            <text:p text:style-name="P7">英譯名稱</text:p>
          </table:table-cell>
          <table:covered-table-cell/>
          <table:table-cell table:style-name="表格1.A1" table:number-columns-spanned="3" office:value-type="string">
            <text:p text:style-name="P7">立案名稱</text:p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7">英譯名稱</text:p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補習班網址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聯絡地址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負責人姓名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聯絡人姓名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7">電子郵件信箱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聯絡電話</text:p>
            <text:p text:style-name="P7">(傳真)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>補習班用章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>負責人簽章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7">補習班網頁首頁畫面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4"><text:span text:style-name="預設段落字型"><text:span text:style-name="T2">二、申請文件檢核表(請依據檢核項目依序檢附相關佐證資料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4">申 請 文 件 檢 核 項 目</text:p>
          </table:table-cell>
          <table:covered-table-cell/>
          <table:table-cell table:style-name="表格2.A1" office:value-type="string">
            <text:p text:style-name="P14">自我</text:p>
            <text:p text:style-name="P14">檢核</text:p>
          </table:table-cell>
          <table:table-cell table:style-name="表格2.A1" office:value-type="string">
            <text:p text:style-name="P14">地方主管機關</text:p>
            <text:p text:style-name="P14">審 <text:s text:c="4"/>核</text:p>
          </table:table-cell>
        </table:table-row>
        <table:table-row table:style-name="表格2.2">
          <table:table-cell table:style-name="表格2.A2" office:value-type="string">
            <text:p text:style-name="P13">(一)</text:p>
          </table:table-cell>
          <table:table-cell table:style-name="表格2.B2" office:value-type="string">
            <text:p text:style-name="P13">經地方主管機關核准立案。</text:p>
          </table:table-cell>
          <table:table-cell table:style-name="表格2.C2" office:value-type="string">
            <text:p text:style-name="P9">□是□否</text:p>
          </table:table-cell>
          <table:table-cell table:style-name="表格2.C2" office:value-type="string">
            <text:p text:style-name="P9">□通過□未通過</text:p>
          </table:table-cell>
        </table:table-row>
        <table:table-row table:style-name="表格2.3">
          <table:table-cell table:style-name="表格2.A3" office:value-type="string">
            <text:p text:style-name="P13">(二)</text:p>
          </table:table-cell>
          <table:table-cell table:style-name="表格2.B3" office:value-type="string">
            <text:p text:style-name="P13">短期補習班核准立案名稱及其英譯。</text:p>
          </table:table-cell>
          <table:table-cell table:style-name="表格2.C2" office:value-type="string">
            <text:p text:style-name="P9">□是□否</text:p>
          </table:table-cell>
          <table:table-cell table:style-name="表格2.C2" office:value-type="string">
            <text:p text:style-name="P9">□通過□未通過</text:p>
          </table:table-cell>
        </table:table-row>
        <table:table-row table:style-name="表格2.4">
          <table:table-cell table:style-name="表格2.A4" office:value-type="string">
            <text:p text:style-name="P13">(三)</text:p>
          </table:table-cell>
          <table:table-cell table:style-name="表格2.B4" office:value-type="string">
            <text:p text:style-name="P13">短期補習班具3年以上對外華語教學經驗。</text:p>
          </table:table-cell>
          <table:table-cell table:style-name="表格2.C2" office:value-type="string">
            <text:p text:style-name="P9">□是□否</text:p>
          </table:table-cell>
          <table:table-cell table:style-name="表格2.C2" office:value-type="string">
            <text:p text:style-name="P9">□通過□未通過</text:p>
          </table:table-cell>
        </table:table-row>
        <table:table-row table:style-name="表格2.5">
          <table:table-cell table:style-name="表格2.A5" office:value-type="string">
            <text:p text:style-name="P13">(四)</text:p>
          </table:table-cell>
          <table:table-cell table:style-name="表格2.B5" office:value-type="string">
            <text:p text:style-name="P13">申請前3年內無外國學員在境內有犯罪紀錄。</text:p>
          </table:table-cell>
          <table:table-cell table:style-name="表格2.C2" office:value-type="string">
            <text:p text:style-name="P9">□是□否</text:p>
          </table:table-cell>
          <table:table-cell table:style-name="表格2.C2" office:value-type="string">
            <text:p text:style-name="P9">□通過□未通過</text:p>
          </table:table-cell>
        </table:table-row>
        <table:table-row table:style-name="表格2.6">
          <table:table-cell table:style-name="表格2.A6" office:value-type="string">
            <text:p text:style-name="P13">(五)</text:p>
          </table:table-cell>
          <table:table-cell table:style-name="表格2.B6" office:value-type="string">
            <text:p text:style-name="P13">申請前3年內無不實或違法提供外國人來臺研習華語許可、出缺勤紀錄或研習證明。</text:p>
          </table:table-cell>
          <table:table-cell table:style-name="表格2.C2" office:value-type="string">
            <text:p text:style-name="P9">□是□否</text:p>
          </table:table-cell>
          <table:table-cell table:style-name="表格2.C2" office:value-type="string">
            <text:p text:style-name="P9">□通過□未通過</text:p>
          </table:table-cell>
        </table:table-row>
        <table:table-row table:style-name="表格2.7">
          <table:table-cell table:style-name="表格2.A7" office:value-type="string">
            <text:p text:style-name="P13">(六)</text:p>
          </table:table-cell>
          <table:table-cell table:style-name="表格2.B7" office:value-type="string">
            <text:p text:style-name="P13">申請前3年內無違反本辦法、短期補習班設立及管理準則第36條，或各地方主管機關依本法所定短期補習班設立及管理自治法規，且情節重大。</text:p>
          </table:table-cell>
          <table:table-cell table:style-name="表格2.C2" office:value-type="string">
            <text:p text:style-name="P9">□是□否</text:p>
          </table:table-cell>
          <table:table-cell table:style-name="表格2.C2" office:value-type="string">
            <text:p text:style-name="P9">□通過□未通過</text:p>
          </table:table-cell>
        </table:table-row>
        <table:table-row table:style-name="表格2.8">
          <table:table-cell table:style-name="表格2.A1" office:value-type="string">
            <text:p text:style-name="P13">(七)</text:p>
          </table:table-cell>
          <table:table-cell table:style-name="表格2.A1" table:number-columns-spanned="3" office:value-type="string">
            <text:p text:style-name="P13">服務契約書載明下列事項：</text:p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4">1.</text:p>
          </table:table-cell>
          <table:table-cell table:style-name="表格2.B9" office:value-type="string">
            <text:p text:style-name="P13">入、退班及請假規定；請假時數不得逾該期課程時數四分之一。</text:p>
          </table:table-cell>
          <table:table-cell table:style-name="表格2.C2" office:value-type="string">
            <text:p text:style-name="P8">□是□否</text:p>
          </table:table-cell>
          <table:table-cell table:style-name="表格2.C2" office:value-type="string">
            <text:p text:style-name="P8">□通過□未通過</text:p>
          </table:table-cell>
        </table:table-row>
        <table:table-row table:style-name="表格2.10">
          <table:table-cell table:style-name="表格2.A10" office:value-type="string">
            <text:p text:style-name="P14">2.</text:p>
          </table:table-cell>
          <table:table-cell table:style-name="表格2.B10" office:value-type="string">
            <text:p text:style-name="P13">研習許可式樣(載明研習許可效期、課程修業起訖時間、報到期限、授課地點、負責人姓名、聯絡電郵及電話)。</text:p>
          </table:table-cell>
          <table:table-cell table:style-name="表格2.C2" office:value-type="string">
            <text:p text:style-name="P8">□是□否</text:p>
          </table:table-cell>
          <table:table-cell table:style-name="表格2.C2" office:value-type="string">
            <text:p text:style-name="P8">□通過□未通過</text:p>
          </table:table-cell>
        </table:table-row>
        <table:table-row table:style-name="表格2.11">
          <table:table-cell table:style-name="表格2.A11" office:value-type="string">
            <text:p text:style-name="P14">3.</text:p>
          </table:table-cell>
          <table:table-cell table:style-name="表格2.B11" office:value-type="string">
            <text:p text:style-name="P13">最低修課時數，每週至少15小時。</text:p>
          </table:table-cell>
          <table:table-cell table:style-name="表格2.C2" office:value-type="string">
            <text:p text:style-name="P8">□是□否</text:p>
          </table:table-cell>
          <table:table-cell table:style-name="表格2.C2" office:value-type="string">
            <text:p text:style-name="P8">□通過□未通過</text:p>
          </table:table-cell>
        </table:table-row>
        <table:table-row table:style-name="表格2.12">
          <table:table-cell table:style-name="表格2.A12" office:value-type="string">
            <text:p text:style-name="P14">4.</text:p>
          </table:table-cell>
          <table:table-cell table:style-name="表格2.B12" office:value-type="string">
            <text:p text:style-name="P13">收、退費基準。</text:p>
          </table:table-cell>
          <table:table-cell table:style-name="表格2.C2" office:value-type="string">
            <text:p text:style-name="P8">□是□否</text:p>
          </table:table-cell>
          <table:table-cell table:style-name="表格2.C2" office:value-type="string">
            <text:p text:style-name="P8">□通過□未通過</text:p>
          </table:table-cell>
        </table:table-row>
        <table:table-row table:style-name="表格2.13">
          <table:table-cell table:style-name="表格2.A13" office:value-type="string">
            <text:p text:style-name="P14">5.</text:p>
          </table:table-cell>
          <table:table-cell table:style-name="表格2.B13" office:value-type="string">
            <text:p text:style-name="P13">爭議時之申訴處理。</text:p>
          </table:table-cell>
          <table:table-cell table:style-name="表格2.C2" office:value-type="string">
            <text:p text:style-name="P8">□是□否</text:p>
          </table:table-cell>
          <table:table-cell table:style-name="表格2.C2" office:value-type="string">
            <text:p text:style-name="P8">□通過□未通過</text:p>
          </table:table-cell>
        </table:table-row>
        <table:table-row table:style-name="表格2.13">
          <table:table-cell table:style-name="表格2.A14" office:value-type="string">
            <text:p text:style-name="P15">(八)</text:p>
          </table:table-cell>
          <table:table-cell table:style-name="表格2.B14" office:value-type="string">
            <text:p text:style-name="P13">課程類別及課程大綱。</text:p>
          </table:table-cell>
          <table:table-cell table:style-name="表格2.C2" office:value-type="string">
            <text:p text:style-name="P8">□是□否</text:p>
          </table:table-cell>
          <table:table-cell table:style-name="表格2.C2" office:value-type="string">
            <text:p text:style-name="P8">□通過□未通過</text:p>
          </table:table-cell>
        </table:table-row>
        <table:table-row table:style-name="表格2.15">
          <table:table-cell table:style-name="表格2.A15" office:value-type="string">
            <text:p text:style-name="P15">(九)</text:p>
          </table:table-cell>
          <table:table-cell table:style-name="表格2.B15" office:value-type="string">
            <text:p text:style-name="P13">使用之教材清單。</text:p>
          </table:table-cell>
          <table:table-cell table:style-name="表格2.C2" office:value-type="string">
            <text:p text:style-name="P8">□是□否</text:p>
          </table:table-cell>
          <table:table-cell table:style-name="表格2.C2" office:value-type="string">
            <text:p text:style-name="P8">□通過□未通過</text:p>
          </table:table-cell>
        </table:table-row>
        <table:table-row table:style-name="表格2.8">
          <table:table-cell table:style-name="表格2.A1" office:value-type="string">
            <text:p text:style-name="P14">(十)</text:p>
          </table:table-cell>
          <table:table-cell table:style-name="表格2.A1" table:number-columns-spanned="3" office:value-type="string">
            <text:p text:style-name="P5"><text:span text:style-name="預設段落字型"><text:span text:style-name="T3">聘用之華語教學人員</text:span></text:span></text:p>
          </table:table-cell>
          <table:covered-table-cell/>
          <table:covered-table-cell/>
        </table:table-row>
        <table:table-row table:style-name="表格2.8">
          <table:table-cell table:style-name="表格2.A17" office:value-type="string">
            <text:p text:style-name="P14">1.</text:p>
          </table:table-cell>
          <table:table-cell table:style-name="表格2.B17" office:value-type="string">
            <text:p text:style-name="P16">授課教學人員名單及學經歷。</text:p>
          </table:table-cell>
          <table:table-cell table:style-name="表格2.C2" office:value-type="string">
            <text:p text:style-name="P8">□是□否</text:p>
          </table:table-cell>
          <table:table-cell table:style-name="表格2.C2" office:value-type="string">
            <text:p text:style-name="P8">□通過□未通過</text:p>
          </table:table-cell>
        </table:table-row>
        <table:table-row table:style-name="表格2.8">
          <table:table-cell table:style-name="表格2.A18" office:value-type="string">
            <text:p text:style-name="P14"><text:span text:style-name="T7">2</text:span>.</text:p>
          </table:table-cell>
          <table:table-cell table:style-name="表格2.B18" office:value-type="string">
            <text:p text:style-name="P16">無違反補習及進修教育法第9條第6項規定之人員。</text:p>
          </table:table-cell>
          <table:table-cell table:style-name="表格2.C18" office:value-type="string">
            <text:p text:style-name="P8">□是□否</text:p>
          </table:table-cell>
          <table:table-cell table:style-name="表格2.C18" office:value-type="string">
            <text:p text:style-name="P8">□通過□未通過</text:p>
          </table:table-cell>
        </table:table-row>
        <table:table-row table:style-name="表格2.19">
          <table:table-cell table:style-name="表格2.A19" office:value-type="string">
            <text:p text:style-name="P14"><text:span text:style-name="T7">3</text:span>.</text:p>
          </table:table-cell>
          <table:table-cell table:style-name="表格2.B19" office:value-type="string">
            <text:p text:style-name="P10">□具教育部頒發對外華語教學能力證書者(_____人)。</text:p>
            <text:p text:style-name="P10">□國內外大學華語文相關系所(學程)畢業者(_____人)。</text:p>
            <text:p text:style-name="P11">□國內外大學以上畢業，並曾於國內立案之公私立華語教育機構之華語師資培訓班修習100小時以上之課程，獲有證書者(_____人)。</text:p>
            <text:p text:style-name="P11">□國內外大專以上畢業，並具15年以上對外華語教學工作年資者(_____人)。</text:p>
          </table:table-cell>
          <table:table-cell table:style-name="表格2.C2" office:value-type="string">
            <text:p text:style-name="P8">□是□否</text:p>
          </table:table-cell>
          <table:table-cell table:style-name="表格2.C2" office:value-type="string">
            <text:p text:style-name="P8">□通過□未通過</text:p>
          </table:table-cell>
        </table:table-row>
      </table:table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0">(十一)</text:p>
          </table:table-cell>
          <table:table-cell table:style-name="表格3.A1" table:number-columns-spanned="5" office:value-type="string">
            <text:p text:style-name="P13">訂有境外招收外國人應檢具文件：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4">1.</text:p>
          </table:table-cell>
          <table:table-cell table:style-name="表格3.B2" table:number-columns-spanned="3" office:value-type="string">
            <text:p text:style-name="P13">訂有外國人申請研習之相關程序等規定。</text:p>
          </table:table-cell>
          <table:covered-table-cell/>
          <table:covered-table-cell/>
          <table:table-cell table:style-name="表格3.E2" office:value-type="string">
            <text:p text:style-name="P8">□是□否</text:p>
          </table:table-cell>
          <table:table-cell table:style-name="表格3.E2" office:value-type="string">
            <text:p text:style-name="P8">□通過□未通過</text:p>
          </table:table-cell>
        </table:table-row>
        <table:table-row table:style-name="表格3.3">
          <table:table-cell table:style-name="表格3.A3" office:value-type="string">
            <text:p text:style-name="P14">2.</text:p>
          </table:table-cell>
          <table:table-cell table:style-name="表格3.B3" table:number-columns-spanned="3" office:value-type="string">
            <text:p text:style-name="P7">訂有外國人應提出以下文件等資料：</text:p>
            <text:p text:style-name="P7">□外國護照影本</text:p>
            <text:p text:style-name="P7">□研習申請表</text:p>
            <text:p text:style-name="P7">□研習計畫書</text:p>
            <text:p text:style-name="P7">□申請簽證所需之財力證明書規定</text:p>
          </table:table-cell>
          <table:covered-table-cell/>
          <table:covered-table-cell/>
          <table:table-cell table:style-name="表格3.E2" office:value-type="string">
            <text:p text:style-name="P8">□是□否</text:p>
          </table:table-cell>
          <table:table-cell table:style-name="表格3.E2" office:value-type="string">
            <text:p text:style-name="P8">□通過□未通過</text:p>
          </table:table-cell>
        </table:table-row>
        <table:table-row table:style-name="表格3.4">
          <table:table-cell table:style-name="表格3.A4" office:value-type="string">
            <text:p text:style-name="P10">(十二)</text:p>
          </table:table-cell>
          <table:table-cell table:style-name="表格3.B4" table:number-columns-spanned="3" office:value-type="string">
            <text:p text:style-name="P13">近3年辦理境外招收外國學員之成效。</text:p>
            <text:p text:style-name="P13"><text:s/>(註：首次申請者，本項免填。)</text:p>
            <text:p text:style-name="P13">_____年自境外招收外國人總計：________人。</text:p>
            <text:p text:style-name="P13">_____年自境外招收外國人總計：________人。</text:p>
            <text:p text:style-name="P13">_____年自境外招收外國人總計：________人。</text:p>
          </table:table-cell>
          <table:covered-table-cell/>
          <table:covered-table-cell/>
          <table:table-cell table:style-name="表格3.E2" office:value-type="string">
            <text:p text:style-name="P8">□是□否</text:p>
          </table:table-cell>
          <table:table-cell table:style-name="表格3.E2" office:value-type="string">
            <text:p text:style-name="P8">□通過□未通過</text:p>
          </table:table-cell>
        </table:table-row>
        <table:table-row table:style-name="表格3.5">
          <table:table-cell table:style-name="表格3.A5" office:value-type="string">
            <text:p text:style-name="P12">(十三)</text:p>
          </table:table-cell>
          <table:table-cell table:style-name="表格3.B5" table:number-columns-spanned="3" office:value-type="string">
            <text:p text:style-name="P13">其他相關配套措施參考資料：</text:p>
          </table:table-cell>
          <table:covered-table-cell/>
          <table:covered-table-cell/>
          <table:table-cell table:style-name="表格3.E2" office:value-type="string">
            <text:p text:style-name="P8">□是□否</text:p>
          </table:table-cell>
          <table:table-cell table:style-name="表格3.E2" office:value-type="string">
            <text:p text:style-name="P8">□通過□未通過</text:p>
          </table:table-cell>
        </table:table-row>
        <table:table-row table:style-name="表格3.6">
          <table:table-cell table:style-name="表格3.A1" table:number-columns-spanned="6" office:value-type="string">
            <text:p text:style-name="P19">申請之短期補習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E2" table:number-columns-spanned="2" office:value-type="string">
            <text:p text:style-name="P18">承 辦 人</text:p>
          </table:table-cell>
          <table:covered-table-cell/>
          <table:table-cell table:style-name="表格3.E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3.E2" office:value-type="string">
            <text:p text:style-name="P18">主 <text:s text:c="2"/>管</text:p>
          </table:table-cell>
          <table:table-cell table:style-name="表格3.E7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</table:table>
      <text:p text:style-name="P21"/>
      <table:table table:name="表格4" table:style-name="表格4">
        <table:table-column table:style-name="表格4.A" table:number-columns-repeated="3"/>
        <table:table-row table:style-name="表格4.1">
          <table:table-cell table:style-name="表格4.A1" table:number-columns-spanned="3" office:value-type="string">
            <text:p text:style-name="P22">地方主管機關初核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"><text:span text:style-name="預設段落字型"><text:span text:style-name="T4">承 <text:s/>辦 <text:s/>人</text:span></text:span></text:p>
          </table:table-cell>
          <table:table-cell table:style-name="表格4.A1" office:value-type="string">
            <text:p text:style-name="P23">業 <text:s/>務 <text:s/>主 <text:s/>管</text:p>
          </table:table-cell>
          <table:table-cell table:style-name="表格4.A1" office:value-type="string">
            <text:p text:style-name="P2"><text:span text:style-name="預設段落字型"><text:span text:style-name="T5">單 <text:s/>位 <text:s/>主 <text:s/>管</text:span></text:span></text:p>
          </table:table-cell>
        </table:table-row>
        <table:table-row table:style-name="表格4.3">
          <table:table-cell table:style-name="表格4.A3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表格4.B3" office:value-type="string">
            <text:p text:style-name="P24"/>
          </table:table-cell>
          <table:table-cell table:style-name="表格4.C3" office:value-type="string">
            <text:p text:style-name="P24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預設段落字型"><text:span text:style-name="MT1"><text:page-number text:select-page="current">3</text:page-number></text:span></text:span>頁，共3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短期補習班自境外招收外國人來臺研習華語文申請表</dc:title>
    <dc:description/>
    <dc:subject/>
    <meta:initial-creator>moejsmpc</meta:initial-creator>
    <meta:creation-date>2020-03-11T02:31:00Z</meta:creation-date>
    <dc:date>2023-02-02T14:13:24.557000000</dc:date>
    <meta:print-date>2020-03-11T02:31:00Z</meta:print-date>
    <meta:editing-cycles>12</meta:editing-cycles>
    <meta:editing-duration>PT34M18S</meta:editing-duration>
    <meta:document-statistic meta:table-count="4" meta:image-count="0" meta:object-count="0" meta:page-count="3" meta:paragraph-count="127" meta:word-count="1128" meta:character-count="1269" meta:non-whitespace-character-count="1200"/>
    <meta:template xlink:type="simple" xlink:actuate="onRequest" xlink:title="" xlink:href="../111年短期補習班境外招收外國人來臺研習華語申請表ODT檔.odt/Normal"/>
  </office:meta>
</office:document-meta>
</file>