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126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1.289cm"/>
    </style:style>
    <style:style style:name="表格1.E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>
        <style:tab-stops>
          <style:tab-stop style:position="2.91cm"/>
        </style:tab-stops>
      </style:paragraph-properties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八大類場域</text:p>
          </table:table-cell>
          <table:table-cell table:style-name="表格1.A1" office:value-type="string">
            <text:p text:style-name="Text_20_body">場所名稱</text:p>
          </table:table-cell>
          <table:table-cell table:style-name="表格1.A1" office:value-type="string">
            <text:p text:style-name="Text_20_body">權管機關</text:p>
          </table:table-cell>
          <table:table-cell table:style-name="表格1.A1" office:value-type="string">
            <text:p text:style-name="Text_20_body">秋冬防疫專案</text:p>
          </table:table-cell>
          <table:table-cell table:style-name="表格1.A1" office:value-type="string">
            <text:p text:style-name="Text_20_body">本府二階段四梯次漸進開放管制措施場館</text:p>
          </table:table-cell>
        </table:table-row>
        <table:table-row>
          <table:table-cell table:style-name="表格1.A1" table:number-rows-spanned="3" office:value-type="string">
            <text:p text:style-name="Text_20_body">醫療照護</text:p>
          </table:table-cell>
          <table:table-cell table:style-name="表格1.A1" office:value-type="string">
            <text:p text:style-name="Text_20_body">醫院、診所及人口密集機構（一般護理之家、產後護理之家、精神護理之家、老人福利機構、長照服務機構、精神復健機構）</text:p>
          </table:table-cell>
          <table:table-cell table:style-name="表格1.A1" office:value-type="string">
            <text:p text:style-name="Text_20_body">衛生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榮譽國民之家</text:p>
          </table:table-cell>
          <table:table-cell table:style-name="表格1.A1" office:value-type="string">
            <text:p text:style-name="Text_20_body">中央退輔會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人口密集機構（老人福利機構、長照服務機構、身心障礙福利機構、兒童及少年安置及教養機構、托嬰中心）、社區照顧關懷據點、住宿式身心障礙福利機構</text:p>
          </table:table-cell>
          <table:table-cell table:style-name="表格1.A1" office:value-type="string">
            <text:p text:style-name="Text_20_body">社會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rows-spanned="3" office:value-type="string">
            <text:p text:style-name="Text_20_body">大眾運輸</text:p>
          </table:table-cell>
          <table:table-cell table:style-name="表格1.A1" office:value-type="string">
            <text:p text:style-name="Text_20_body">高速鐵路、臺鐵、國道及公路客運<text:span text:style-name="預設段落字型"><text:span text:style-name="T1">、</text:span></text:span>海空運航班及航站</text:p>
          </table:table-cell>
          <table:table-cell table:style-name="表格1.A1" office:value-type="string">
            <text:p text:style-name="Text_20_body">交通部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捷運</text:p>
          </table:table-cell>
          <table:table-cell table:style-name="表格1.A1" office:value-type="string">
            <text:p text:style-name="Text_20_body">捷運工程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市區公車及計程車等之車廂及<text:soft-page-break/>場站(含復康巴士、防疫計程車及Ubike)、藍色公路</text:p>
          </table:table-cell>
          <table:table-cell table:style-name="表格1.A1" office:value-type="string">
            <text:p text:style-name="Text_20_body">交通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table-cell table:style-name="表格1.A1" table:number-rows-spanned="2" office:value-type="string">
            <text:p text:style-name="Text_20_body">生活消費</text:p>
          </table:table-cell>
          <table:table-cell table:style-name="表格1.A1" office:value-type="string">
            <text:p text:style-name="Text_20_body">商場（購物中心）、百貨商場、超級市場、展覽場、傢俱展示販售場、零售商店</text:p>
          </table:table-cell>
          <table:table-cell table:style-name="表格1.A1" office:value-type="string">
            <text:p text:style-name="Text_20_body">經濟發展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室內零售市場</text:p>
          </table:table-cell>
          <table:table-cell table:style-name="表格1.A1" office:value-type="string">
            <text:p text:style-name="Text_20_body">市場處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rows-spanned="3" office:value-type="string">
            <text:p text:style-name="Text_20_body">教育學習</text:p>
          </table:table-cell>
          <table:table-cell table:style-name="表格1.A1" office:value-type="string">
            <text:p text:style-name="Text_20_body">圖書館</text:p>
          </table:table-cell>
          <table:table-cell table:style-name="表格1.A1" office:value-type="string">
            <text:p text:style-name="Text_20_body">文化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P1">毛寶貝生命教育園區、侯硐貓村資訊站</text:p>
          </table:table-cell>
          <table:table-cell table:style-name="表格1.A1" office:value-type="string">
            <text:p text:style-name="Text_20_body">農業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社區大學、樂齡學習中心</text:p>
          </table:table-cell>
          <table:table-cell table:style-name="表格1.A1" office:value-type="string">
            <text:p text:style-name="Text_20_body">教育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rows-spanned="8" office:value-type="string">
            <text:p text:style-name="Text_20_body">觀展觀賽</text:p>
          </table:table-cell>
          <table:table-cell table:style-name="表格1.A1" office:value-type="string">
            <text:p text:style-name="Text_20_body">電影片映演場所（戲院、電影院）</text:p>
          </table:table-cell>
          <table:table-cell table:style-name="表格1.A1" office:value-type="string">
            <text:p text:style-name="Text_20_body">新聞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展演場所（音樂廳、表演廳、博物館、美術館、陳列館、史蹟資料館、紀念館(新北市國父紀念館、新莊紀念館及淡水一滴水紀念館除外)及其他類似場所）</text:p>
          </table:table-cell>
          <table:table-cell table:style-name="表格1.A1" office:value-type="string">
            <text:p text:style-name="Text_20_body">文化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集會堂(多功能集會堂)、本府行政園區公有封閉式場館</text:p>
          </table:table-cell>
          <table:table-cell table:style-name="表格1.A1" office:value-type="string">
            <text:p text:style-name="Text_20_body">秘書處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體育館、室內游泳池(運動中心)</text:p>
          </table:table-cell>
          <table:table-cell table:style-name="表格1.A1" office:value-type="string">
            <text:p text:style-name="Text_20_body">體育處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活動中心/各種類活動開放(通風不良場所)</text:p>
          </table:table-cell>
          <table:table-cell table:style-name="表格1.A1" office:value-type="string">
            <text:p text:style-name="Text_20_body">民政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遊樂園、專營兒童遊戲場</text:p>
          </table:table-cell>
          <table:table-cell table:style-name="表格1.A1" office:value-type="string">
            <text:p text:style-name="Text_20_body">經發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八里垃圾焚化廠溫水游泳池</text:p>
          </table:table-cell>
          <table:table-cell table:style-name="表格1.A1" office:value-type="string">
            <text:p text:style-name="Text_20_body">環保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室內游泳池(學校)</text:p>
          </table:table-cell>
          <table:table-cell table:style-name="表格1.A1" office:value-type="string">
            <text:p text:style-name="Text_20_body">教育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rows-spanned="11" office:value-type="string">
            <text:p text:style-name="Text_20_body">休閒娛樂</text:p>
          </table:table-cell>
          <table:table-cell table:style-name="表格1.A1" office:value-type="string">
            <text:p text:style-name="Text_20_body">郵輪</text:p>
          </table:table-cell>
          <table:table-cell table:style-name="表格1.A1" office:value-type="string">
            <text:p text:style-name="Text_20_body">中央交通部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指壓按摩場所、健身休閒中心<text:span text:style-name="預設段落字型"><text:span text:style-name="T1">（含提供指壓設施之美容瘦身場所）</text:span></text:span></text:p>
          </table:table-cell>
          <table:table-cell table:style-name="表格1.A1" office:value-type="string">
            <text:p text:style-name="Text_20_body">衛生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歌廳、舞廳、夜總會、俱樂部、酒家、酒吧、酒店（廊）、錄影節目帶播映場所（MTV 等）、視聽歌唱場所（KTV 等）、理容院（觀光理髮、視聽理容等）、健身休閒中心（含提供三溫暖等設施之場所）、保齡球館、撞球場、遊藝場所、電子遊戲場、資訊休閒場所</text:p>
          </table:table-cell>
          <table:table-cell table:style-name="表格1.A1" office:value-type="string">
            <text:p text:style-name="Text_20_body">經發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培力園、漾青春基地、花漾青春館、銀髮俱樂部、新北市志<text:soft-page-break/>願服務推廣中心、新北市三重新住民家庭服務中心、新北市公共托育中心親子館及公共親子中心</text:p>
          </table:table-cell>
          <table:table-cell table:style-name="表格1.A1" office:value-type="string">
            <text:p text:style-name="Text_20_body">社會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鶯歌陶瓷博物館、十三行博物館、黃金博物館、淡水古蹟博物館、坪林茶業博物館、新北市藝文中心、新板藝廊、美麗永安生活館、府中15、國定古蹟-林本源園邸、板橋435藝文特區、空軍三重一村、國定古蹟-林本源園邸、435藝文特區、空軍三重一村等園區內外空間</text:p>
          </table:table-cell>
          <table:table-cell table:style-name="表格1.A1" office:value-type="string">
            <text:p text:style-name="Text_20_body">文化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新北市原住民族服務中心、泰山森林書屋、新北市原住民族文創聚落平台</text:p>
          </table:table-cell>
          <table:table-cell table:style-name="表格1.A1" office:value-type="string">
            <text:p text:style-name="Text_20_body">原民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客家文化園區(展覽廳、研習教室、簡報室、演藝廳、會議廳)</text:p>
          </table:table-cell>
          <table:table-cell table:style-name="表格1.A1" office:value-type="string">
            <text:p text:style-name="Text_20_body">客家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新北市勞工活動中心(部分場租教室、休憩區、運動區)、新北市三重勞工中心(部分場租教<text:soft-page-break/>室、閱覽區)</text:p>
          </table:table-cell>
          <table:table-cell table:style-name="表格1.A1" office:value-type="string">
            <text:p text:style-name="Text_20_body">勞工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滬尾防災宣導主題館、新北魔幻隧道</text:p>
          </table:table-cell>
          <table:table-cell table:style-name="表格1.A1" office:value-type="string">
            <text:p text:style-name="Text_20_body">消防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溼地故事館</text:p>
          </table:table-cell>
          <table:table-cell table:style-name="表格1.A1" office:value-type="string">
            <text:p text:style-name="Text_20_body">環保局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covered-table-cell/>
          <table:table-cell table:style-name="表格1.A1" office:value-type="string">
            <text:p text:style-name="Text_20_body">健身中心（含國民運動中心）、室內螢幕式高爾夫練習場、體育園區、運動聚點</text:p>
          </table:table-cell>
          <table:table-cell table:style-name="表格1.A1" office:value-type="string">
            <text:p text:style-name="Text_20_body">體育處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>V</text:p>
          </table:table-cell>
        </table:table-row>
        <table:table-row>
          <table:table-cell table:style-name="表格1.A1" office:value-type="string">
            <text:p text:style-name="Text_20_body">宗教祭祀</text:p>
          </table:table-cell>
          <table:table-cell table:style-name="表格1.A1" office:value-type="string">
            <text:p text:style-name="Text_20_body">寺廟、教堂（含教會禮拜）、供存放骨灰（骸）之納骨堂（塔）及其他類似場所</text:p>
          </table:table-cell>
          <table:table-cell table:style-name="表格1.A1" office:value-type="string">
            <text:p text:style-name="Text_20_body">民政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table:number-rows-spanned="5" office:value-type="string">
            <text:p text:style-name="Text_20_body">洽公</text:p>
          </table:table-cell>
          <table:table-cell table:style-name="表格1.A1" office:value-type="string">
            <text:p text:style-name="Text_20_body">銀行、證券期貨商、保險公司、信用合作社</text:p>
          </table:table-cell>
          <table:table-cell table:style-name="表格1.A1" office:value-type="string">
            <text:p text:style-name="Text_20_body">金融監督管理委員會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電信公司及有線電視公司等營業場所</text:p>
          </table:table-cell>
          <table:table-cell table:style-name="表格1.A1" office:value-type="string">
            <text:p text:style-name="Text_20_body">國家通訊傳播委員會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郵局</text:p>
          </table:table-cell>
          <table:table-cell table:style-name="表格1.A1" office:value-type="string">
            <text:p text:style-name="Text_20_body">交通部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農漁會信用部</text:p>
          </table:table-cell>
          <table:table-cell table:style-name="表格1.A1" office:value-type="string">
            <text:p text:style-name="Text_20_body">農業局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  <table:table-row>
          <table:covered-table-cell/>
          <table:table-cell table:style-name="表格1.A1" office:value-type="string">
            <text:p text:style-name="Text_20_body">各級政府機關與相關服務場所</text:p>
          </table:table-cell>
          <table:table-cell table:style-name="表格1.A1" office:value-type="string">
            <text:p text:style-name="Text_20_body">各級政府機關</text:p>
          </table:table-cell>
          <table:table-cell table:style-name="表格1.A1" office:value-type="string">
            <text:p text:style-name="Text_20_body">V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dc:creator>疾病管制科-陳雅婷</dc:creator>
    <meta:creation-date>2020-11-23T09:48:00Z</meta:creation-date>
    <dc:date>2020-11-23T09:48:00Z</dc:date>
    <meta:print-date>2020-11-23T06:43:00Z</meta:print-date>
    <meta:editing-cycles>2</meta:editing-cycles>
    <meta:editing-duration>PT60S</meta:editing-duration>
    <meta:document-statistic meta:table-count="1" meta:image-count="0" meta:object-count="0" meta:page-count="5" meta:paragraph-count="125" meta:word-count="1261" meta:character-count="1277" meta:non-whitespace-character-count="1275"/>
    <meta:template xlink:type="simple" xlink:actuate="onRequest" xlink:title="" xlink:href="../../AppData/Local/Microsoft/Windows/INetCache/IE/B895Y68U/f4930c8ad70f572071e3813e70fe9a46_10922883305_109D2499702-01.odt/Normal.dotm"/>
  </office:meta>
</office:document-meta>
</file>