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2" style:parent-style-name="內文" style:family="paragraph">
      <style:text-properties style:font-name="標楷體" style:font-name-asian="標楷體" style:font-size-complex="13pt"/>
    </style:style>
    <style:style style:name="P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4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5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6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8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9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10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11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12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14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16" style:parent-style-name="內文" style:family="paragraph">
      <style:paragraph-properties fo:margin-left="0.3319in" fo:text-indent="-0.2333in">
        <style:tab-stops/>
      </style:paragraph-properties>
      <style:text-properties style:font-name="標楷體" style:font-name-asian="標楷體" style:font-size-complex="13pt"/>
    </style:style>
    <style:style style:name="P17" style:parent-style-name="內文" style:family="paragraph">
      <style:paragraph-properties fo:margin-left="0.3319in" fo:text-indent="-0.2333in">
        <style:tab-stops/>
      </style:paragraph-properties>
      <style:text-properties style:font-name="標楷體" style:font-name-asian="標楷體" style:font-size-complex="13pt"/>
    </style:style>
    <style:style style:name="P18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19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20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21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22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24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25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27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28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29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31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32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33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35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36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37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38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39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40" style:parent-style-name="內文" style:family="paragraph">
      <style:paragraph-properties fo:margin-left="0.4319in" fo:text-indent="-0.3333in">
        <style:tab-stops/>
      </style:paragraph-properties>
      <style:text-properties style:font-name="標楷體" style:font-name-asian="標楷體" style:font-size-complex="13pt"/>
    </style:style>
    <style:style style:name="P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3pt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45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中華民國童軍總會國家研習營第102期輔導人員木章訓練實施計畫</text:p>
      <text:p text:style-name="P2">壹、依據中華民國童軍總會國家研習營輔導木章訓練施行細則辦理。<text:s/></text:p>
      <text:p text:style-name="P3">貳、目的</text:p>
      <text:p text:style-name="P4">一、培育各縣市教育行政主管及童軍業務相關人員對於童軍教育之認知，利於推展各縣市童軍教育，進而強化學校生活教育與體驗教育。<text:s/></text:p>
      <text:p text:style-name="P5">二、為增加童軍活動參與人口，培養具童軍理念的領導人員，以營造友善社區及校園學習環境，開發青少年潛能，促進團隊合作群性，增進社區及校園學習生活化，並透過研習參訓活動，增強行政主管及業務相關人員之活動知能，將童軍精神深入社區、勞工、學校等各階層領域，以利推展社區教育及校園各項活動。<text:s/></text:p>
      <text:p text:style-name="P6">三、培育童軍教育領導人才，擴增童軍人力資源，推廣童軍運動並促進童軍活動發展。<text:s/></text:p>
      <text:p text:style-name="P7">參、辦理單位<text:s/></text:p>
      <text:p text:style-name="P8">一、指導單位：教育部國民及學前教育署、中華民國童軍總會。<text:s/></text:p>
      <text:p text:style-name="P9">二、主辦單位：基隆市政府、中華民國童軍總會國家研習營。<text:s/></text:p>
      <text:p text:style-name="P10">三、承辦單位：基隆市政府教育處。<text:s/></text:p>
      <text:p text:style-name="P11">四、協辦單位：基隆市童軍會、國立基隆高級中學。<text:s/></text:p>
      <text:p text:style-name="P12">五、主 持 人：由國家研習營遴聘李榮東先生主持。<text:s/></text:p>
      <text:p text:style-name="P13">肆、活動內容<text:s/></text:p>
      <text:p text:style-name="P14">一、活動地點：國立基隆高級中學(基隆市暖暖區源遠路20號)。</text:p>
      <text:p text:style-name="P15">二、活動時間：本次訓練分採二階段進行。</text:p>
      <text:p text:style-name="P16">（一）110年6月12日至13日，計二天一夜。</text:p>
      <text:p text:style-name="P17">（二）110年6月26日至27日，計二天一夜。</text:p>
      <text:p text:style-name="P18">三、參加對象：預定32人。</text:p>
      <text:p text:style-name="P19">（一）基隆市政府相關主管科長及督學。</text:p>
      <text:p text:style-name="P20">（二）各級學校之校長(含候用校長)及其同職等之教育行政主管人員。</text:p>
      <text:p text:style-name="P21">（三）基隆市議會議員。</text:p>
      <text:p text:style-name="P22">（四）其他經各童軍會推薦，總會審理核定之熱心童軍運動人士。</text:p>
      <text:p text:style-name="P23">伍、活動經費<text:s/></text:p>
      <text:p text:style-name="P24">一、每人新臺幣＄4,100元整，不足部份由承辦單位另行籌措支應。</text:p>
      <text:p text:style-name="P25">二、參訓學員請惠予公（差）假；往返交通費由任職單位核實報支。<text:s/></text:p>
      <text:p text:style-name="P26">陸、辦理方式及攜帶裝備</text:p>
      <text:p text:style-name="P27">一、訓練期間：4天2夜，採2階段露營方式進行。<text:s/></text:p>
      <text:p text:style-name="P28">二、攜帶裝備：盥洗用具、換洗衣物、禦寒外套、手電筒、文具、休閒鞋、拖鞋、雨具、健保卡、個人物﹙藥﹚品、個人餐具（碗、筷、湯匙、杯子）及個人睡袋等，非訓練相關物品請勿攜帶。<text:s/></text:p>
      <text:p text:style-name="P29">三、服裝規定：（報到時請務必穿著整齊童軍制服）男、女學員及服務員：請一律穿著標準童軍制服、長褲、短褲(褲裙)均可，天冷時可加穿紅色外套。</text:p>
      <text:p text:style-name="P30">柒、課程與考核</text:p>
      <text:p text:style-name="P31">一、訓練內容：以研習童軍理論與實務，探討領導方法為主。<text:s/></text:p>
      <text:p text:style-name="P32">二、訓練方法：以講授、研討、示範為主，以習作、演示、生活考核評鑑為輔，其內容依童軍總會國家研習營規定之課程實施之。</text:p>
      <text:p text:style-name="P33">三、參加學員於訓練期間能熱心學習完成課程者，給予結業證書；訓練期間凡因事、病假或其他原<text:soft-page-break/>因請假獲准中途離營者，保存受訓紀錄及保留結業證書，俟補訓完成後發給結業證書。<text:s/></text:p>
      <text:p text:style-name="P34">捌、報名事項<text:s/></text:p>
      <text:p text:style-name="P35">一、報名時間：自即日起至110年5月21日（星期五）止。<text:s/></text:p>
      <text:p text:style-name="P36">二、報名方式：<text:s/></text:p>
      <text:p text:style-name="P37">(一)報名表請 E-mail：chiao610511@gmail.com（主旨請寫「輔導人員木章訓練報名」）並請來電確認，聯絡人：江忠僑（基隆市政府教育處課程督學），電話：0932344284。<text:s/></text:p>
      <text:p text:style-name="P38">(二)報名同時繳費＄4,100元，參加人員請逕至基隆市童軍會繳交或以匯款方式，戶名：基隆市童軍會、帳號：00110510465829、 行別：基隆新民郵局(郵局代號：700)。</text:p>
      <text:p text:style-name="P39">(三)報名後表單請自行影印留存，報到通知僅以e-mail為主，除修訂外不另行寄發紙本通知。<text:s/></text:p>
      <text:p text:style-name="P40">(四)報名表請以正楷詳填，並註明 e-mail及聯絡方式。</text:p>
      <text:p text:style-name="P41">玖、全程參與之學員核發24小時研習時數，成績及格者由中華民國童軍總會國家研習營頒給結訓證書。<text:s/></text:p>
      <text:p text:style-name="P42">拾、工作人員請提前一天到營地；工作會議及訓練期間請所屬服務單位惠予公（差）假登記。<text:s/></text:p>
      <text:p text:style-name="P43">拾壹、執行計畫之工作人員，由基隆市政府函請各參與縣市政府予以獎勵。<text:s/></text:p>
      <text:p text:style-name="P44">拾貳、本計畫報請基隆市政府核准後實施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忠僑</meta:initial-creator>
    <dc:creator>林世彬</dc:creator>
    <meta:creation-date>2021-04-27T12:06:00Z</meta:creation-date>
    <dc:date>2021-04-27T12:06:00Z</dc: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