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F" svg:font-family="F" style:font-family-generic="system" style:font-pitch="variable"/>
  </office:font-face-decls>
  <office:automatic-styles>
    <style:style style:name="P1" style:family="paragraph" style:parent-style-name="HTML_20_預設格式">
      <style:paragraph-properties fo:margin-left="0.998cm" fo:margin-right="0cm" fo:line-height="0.776cm" fo:text-align="justify" style:justify-single-word="false" fo:text-indent="-0.998cm" style:auto-text-indent="false" style:snap-to-layout-grid="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2" style:family="paragraph" style:parent-style-name="Standard">
      <style:paragraph-properties fo:margin-left="0.907cm" fo:margin-right="0cm" fo:line-height="0.776cm" fo:text-align="justify" style:justify-single-word="false" fo:text-indent="-0.90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411cm" fo:margin-right="0cm" fo:line-height="0.776cm" fo:text-align="justify" style:justify-single-word="false" fo:text-indent="-0.988cm" style:auto-text-indent="false" style:snap-to-layout-grid="false">
        <style:tab-stops>
          <style:tab-stop style:position="-7.204cm"/>
          <style:tab-stop style:position="-5.588cm"/>
          <style:tab-stop style:position="-5.338cm"/>
          <style:tab-stop style:position="-4.105cm"/>
          <style:tab-stop style:position="-2.623cm"/>
          <style:tab-stop style:position="-1.141cm"/>
          <style:tab-stop style:position="4.106cm"/>
          <style:tab-stop style:position="5.722cm"/>
          <style:tab-stop style:position="7.338cm"/>
          <style:tab-stop style:position="8.954cm"/>
          <style:tab-stop style:position="10.569cm"/>
          <style:tab-stop style:position="12.185cm"/>
          <style:tab-stop style:position="13.801cm"/>
          <style:tab-stop style:position="15.416cm"/>
          <style:tab-stop style:position="17.032cm"/>
        </style:tab-stops>
      </style:paragraph-properties>
    </style:style>
    <style:style style:name="P4"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5.793cm"/>
          <style:tab-stop style:position="-4.177cm"/>
          <style:tab-stop style:position="-3.926cm"/>
          <style:tab-stop style:position="-2.693cm"/>
          <style:tab-stop style:position="-1.212cm"/>
          <style:tab-stop style:position="0.27cm"/>
          <style:tab-stop style:position="5.517cm"/>
          <style:tab-stop style:position="7.133cm"/>
          <style:tab-stop style:position="8.749cm"/>
          <style:tab-stop style:position="10.365cm"/>
          <style:tab-stop style:position="11.98cm"/>
          <style:tab-stop style:position="13.596cm"/>
          <style:tab-stop style:position="15.212cm"/>
          <style:tab-stop style:position="16.828cm"/>
          <style:tab-stop style:position="18.443cm"/>
        </style:tab-stops>
      </style:paragraph-properties>
    </style:style>
    <style:style style:name="P5"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6.904cm"/>
          <style:tab-stop style:position="-5.288cm"/>
          <style:tab-stop style:position="-5.038cm"/>
          <style:tab-stop style:position="-3.805cm"/>
          <style:tab-stop style:position="-2.323cm"/>
          <style:tab-stop style:position="2.79cm"/>
          <style:tab-stop style:position="4.406cm"/>
          <style:tab-stop style:position="6.022cm"/>
          <style:tab-stop style:position="7.638cm"/>
          <style:tab-stop style:position="9.253cm"/>
          <style:tab-stop style:position="10.869cm"/>
          <style:tab-stop style:position="12.485cm"/>
          <style:tab-stop style:position="14.101cm"/>
          <style:tab-stop style:position="15.716cm"/>
          <style:tab-stop style:position="17.332cm"/>
        </style:tab-stops>
      </style:paragraph-properties>
    </style:style>
    <style:style style:name="P6"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0.134cm"/>
          <style:tab-stop style:position="1.251cm"/>
          <style:tab-stop style:position="2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7"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0.134cm"/>
          <style:tab-stop style:position="1.75cm"/>
          <style:tab-stop style:position="2.251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8" style:family="paragraph" style:parent-style-name="Standard">
      <style:paragraph-properties fo:margin-left="0cm" fo:margin-right="0cm" fo:line-height="0.776cm" fo:text-align="justify" style:justify-single-word="false" fo:text-indent="0.988cm" style:auto-text-indent="false" style:snap-to-layout-grid="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size-complex="14pt"/>
    </style:style>
    <style:style style:name="P9" style:family="paragraph" style:parent-style-name="Standard">
      <style:paragraph-properties fo:margin-left="0cm" fo:margin-right="0cm" fo:line-height="0.776cm" fo:text-align="justify" style:justify-single-word="false" fo:text-indent="1.482cm" style:auto-text-indent="false" style:snap-to-layout-grid="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0cm" fo:line-height="0.776cm" fo:text-align="justify" style:justify-single-word="false" fo:text-indent="1.482cm" style:auto-text-indent="false" style:snap-to-layout-grid="false">
        <style:tab-stops>
          <style:tab-stop style:position="0.134cm"/>
          <style:tab-stop style:position="1.251cm"/>
          <style:tab-stop style:position="2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font-name-asian="標楷體" style:font-size-asian="14pt" style:font-size-complex="14pt"/>
    </style:style>
    <style:style style:name="P11" style:family="paragraph" style:parent-style-name="Standard">
      <style:paragraph-properties fo:margin-left="1.408cm" fo:margin-right="0cm" fo:line-height="0.776cm" fo:text-align="justify" style:justify-single-word="false" fo:text-indent="-0.494cm" style:auto-text-indent="false" style:snap-to-layout-grid="false">
        <style:tab-stops>
          <style:tab-stop style:position="0.093cm"/>
          <style:tab-stop style:position="0.208cm"/>
          <style:tab-stop style:position="3.44cm"/>
          <style:tab-stop style:position="5.055cm"/>
          <style:tab-stop style:position="6.671cm"/>
          <style:tab-stop style:position="8.287cm"/>
          <style:tab-stop style:position="9.902cm"/>
          <style:tab-stop style:position="11.518cm"/>
          <style:tab-stop style:position="13.134cm"/>
          <style:tab-stop style:position="14.75cm"/>
          <style:tab-stop style:position="16.365cm"/>
          <style:tab-stop style:position="17.981cm"/>
          <style:tab-stop style:position="19.597cm"/>
          <style:tab-stop style:position="21.213cm"/>
          <style:tab-stop style:position="22.828cm"/>
          <style:tab-stop style:position="24.444cm"/>
        </style:tab-stops>
      </style:paragraph-properties>
      <style:text-properties fo:color="#000000" style:font-name="標楷體" fo:font-size="14pt" style:font-name-asian="標楷體" style:font-size-asian="14pt" style:font-size-complex="14pt"/>
    </style:style>
    <style:style style:name="P12" style:family="paragraph" style:parent-style-name="Standard">
      <style:paragraph-properties fo:margin-left="1.75cm" fo:margin-right="0cm" fo:line-height="0.776cm" fo:text-align="justify" style:justify-single-word="false" fo:text-indent="-0.247cm" style:auto-text-indent="false" style:snap-to-layout-grid="false">
        <style:tab-stops>
          <style:tab-stop style:position="-0.249cm"/>
          <style:tab-stop style:position="-0.134cm"/>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s>
      </style:paragraph-properties>
    </style:style>
    <style:style style:name="P13" style:family="paragraph" style:parent-style-name="Standard">
      <style:paragraph-properties fo:margin-left="1.538cm" fo:margin-right="0cm" fo:line-height="0.776cm" fo:text-align="justify" style:justify-single-word="false" fo:text-indent="-0.988cm" style:auto-text-indent="false" style:snap-to-layout-grid="false">
        <style:tab-stops>
          <style:tab-stop style:position="-7.331cm"/>
          <style:tab-stop style:position="-5.715cm"/>
          <style:tab-stop style:position="-5.465cm"/>
          <style:tab-stop style:position="-3.983cm"/>
          <style:tab-stop style:position="-2.75cm"/>
          <style:tab-stop style:position="-1.268cm"/>
          <style:tab-stop style:position="3.979cm"/>
          <style:tab-stop style:position="5.595cm"/>
          <style:tab-stop style:position="7.211cm"/>
          <style:tab-stop style:position="8.827cm"/>
          <style:tab-stop style:position="10.442cm"/>
          <style:tab-stop style:position="12.058cm"/>
          <style:tab-stop style:position="13.674cm"/>
          <style:tab-stop style:position="15.289cm"/>
          <style:tab-stop style:position="16.905cm"/>
        </style:tab-stops>
      </style:paragraph-properties>
    </style:style>
    <style:style style:name="P14" style:family="paragraph" style:parent-style-name="Standard">
      <style:paragraph-properties fo:margin-left="1cm" fo:margin-right="0cm" fo:line-height="0.776cm" fo:text-align="justify" style:justify-single-word="false" fo:text-indent="-0.979cm" style:auto-text-indent="false" style:snap-to-layout-grid="false">
        <style:tab-stops>
          <style:tab-stop style:position="1.889cm"/>
          <style:tab-stop style:position="3.505cm"/>
          <style:tab-stop style:position="5.121cm"/>
          <style:tab-stop style:position="6.736cm"/>
          <style:tab-stop style:position="8.352cm"/>
          <style:tab-stop style:position="9.968cm"/>
          <style:tab-stop style:position="11.583cm"/>
          <style:tab-stop style:position="13.199cm"/>
          <style:tab-stop style:position="14.815cm"/>
          <style:tab-stop style:position="16.431cm"/>
          <style:tab-stop style:position="18.046cm"/>
          <style:tab-stop style:position="19.662cm"/>
          <style:tab-stop style:position="21.278cm"/>
          <style:tab-stop style:position="22.894cm"/>
          <style:tab-stop style:position="24.509cm"/>
          <style:tab-stop style:position="26.125cm"/>
        </style:tab-stops>
      </style:paragraph-properties>
    </style:style>
    <style:style style:name="P15" style:family="paragraph" style:parent-style-name="Standard">
      <style:paragraph-properties fo:margin-left="0.998cm" fo:margin-right="0cm" fo:line-height="0.776cm" fo:text-align="justify" style:justify-single-word="false" fo:text-indent="-0.97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size-complex="14pt"/>
    </style:style>
    <style:style style:name="P16" style:family="paragraph" style:parent-style-name="Standard">
      <style:paragraph-properties fo:margin-left="1.341cm" fo:margin-right="0cm" fo:line-height="0.776cm" fo:text-align="justify" style:justify-single-word="false" fo:text-indent="-0.494cm" style:auto-text-indent="false" style:snap-to-layout-grid="false">
        <style:tab-stops>
          <style:tab-stop style:position="-8.192cm"/>
          <style:tab-stop style:position="-6.576cm"/>
          <style:tab-stop style:position="-5.863cm"/>
          <style:tab-stop style:position="-4.17cm"/>
          <style:tab-stop style:position="-2.477cm"/>
          <style:tab-stop style:position="-1.034cm"/>
          <style:tab-stop style:position="4.734cm"/>
          <style:tab-stop style:position="6.35cm"/>
          <style:tab-stop style:position="7.966cm"/>
          <style:tab-stop style:position="9.581cm"/>
          <style:tab-stop style:position="11.197cm"/>
          <style:tab-stop style:position="12.813cm"/>
          <style:tab-stop style:position="14.429cm"/>
          <style:tab-stop style:position="16.044cm"/>
        </style:tab-stops>
      </style:paragraph-properties>
    </style:style>
    <style:style style:name="P17" style:family="paragraph" style:parent-style-name="Standard">
      <style:paragraph-properties fo:margin-left="1.341cm" fo:margin-right="0cm" fo:line-height="0.776cm" fo:text-align="justify" style:justify-single-word="false" fo:text-indent="-0.494cm" style:auto-text-indent="false" style:snap-to-layout-grid="false">
        <style:tab-stops>
          <style:tab-stop style:position="-8.192cm"/>
          <style:tab-stop style:position="-6.576cm"/>
          <style:tab-stop style:position="-4.96cm"/>
          <style:tab-stop style:position="-3.344cm"/>
          <style:tab-stop style:position="-1.729cm"/>
          <style:tab-stop style:position="-0.113cm"/>
          <style:tab-stop style:position="1.503cm"/>
          <style:tab-stop style:position="3.119cm"/>
          <style:tab-stop style:position="4.734cm"/>
          <style:tab-stop style:position="6.35cm"/>
          <style:tab-stop style:position="7.966cm"/>
          <style:tab-stop style:position="9.581cm"/>
          <style:tab-stop style:position="11.197cm"/>
          <style:tab-stop style:position="12.813cm"/>
          <style:tab-stop style:position="14.429cm"/>
          <style:tab-stop style:position="16.044cm"/>
        </style:tab-stops>
      </style:paragraph-properties>
      <style:text-properties fo:color="#000000" style:font-name="標楷體" fo:font-size="14pt" style:font-name-asian="標楷體" style:font-size-asian="14pt" style:font-size-complex="14pt"/>
    </style:style>
    <style:style style:name="P18" style:family="paragraph" style:parent-style-name="Standard">
      <style:paragraph-properties fo:margin-left="0.917cm" fo:margin-right="0cm" fo:line-height="0.776cm" fo:text-align="justify" style:justify-single-word="false" fo:text-indent="-0.494cm" style:auto-text-indent="false" style:snap-to-layout-grid="false">
        <style:tab-stops>
          <style:tab-stop style:position="-7.768cm"/>
          <style:tab-stop style:position="-6.152cm"/>
          <style:tab-stop style:position="-4.537cm"/>
          <style:tab-stop style:position="-2.921cm"/>
          <style:tab-stop style:position="-1.305cm"/>
          <style:tab-stop style:position="0.31cm"/>
          <style:tab-stop style:position="1.926cm"/>
          <style:tab-stop style:position="3.542cm"/>
          <style:tab-stop style:position="5.158cm"/>
          <style:tab-stop style:position="6.773cm"/>
          <style:tab-stop style:position="8.389cm"/>
          <style:tab-stop style:position="10.005cm"/>
          <style:tab-stop style:position="11.621cm"/>
          <style:tab-stop style:position="13.236cm"/>
          <style:tab-stop style:position="14.852cm"/>
          <style:tab-stop style:position="16.468cm"/>
        </style:tab-stops>
      </style:paragraph-properties>
    </style:style>
    <style:style style:name="P19" style:family="paragraph" style:parent-style-name="Standard">
      <style:paragraph-properties fo:margin-left="1.501cm" fo:margin-right="0cm" fo:line-height="0.776cm" fo:text-align="justify" style:justify-single-word="false" fo:orphans="2" fo:widows="2" fo:text-indent="0.494cm" style:auto-text-indent="false" style:snap-to-layout-grid="false">
        <style:tab-stops>
          <style:tab-stop style:position="-0.189cm"/>
          <style:tab-stop style:position="2.048cm"/>
          <style:tab-stop style:position="3.664cm"/>
          <style:tab-stop style:position="5.279cm"/>
          <style:tab-stop style:position="6.895cm"/>
          <style:tab-stop style:position="8.511cm"/>
          <style:tab-stop style:position="10.126cm"/>
          <style:tab-stop style:position="11.742cm"/>
          <style:tab-stop style:position="13.358cm"/>
          <style:tab-stop style:position="14.974cm"/>
          <style:tab-stop style:position="16.589cm"/>
          <style:tab-stop style:position="18.205cm"/>
          <style:tab-stop style:position="19.821cm"/>
          <style:tab-stop style:position="21.437cm"/>
          <style:tab-stop style:position="23.052cm"/>
          <style:tab-stop style:position="24.668cm"/>
        </style:tab-stops>
      </style:paragraph-properties>
      <style:text-properties fo:color="#000000" style:font-name="標楷體" fo:font-size="14pt" style:font-name-asian="標楷體" style:font-size-asian="14pt" style:font-size-complex="14pt"/>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Standard" style:list-style-name="L1">
      <style:paragraph-properties fo:line-height="0.776cm" fo:text-align="justify" style:justify-single-word="false" style:snap-to-layout-grid="false">
        <style:tab-stops>
          <style:tab-stop style:position="-1.217cm"/>
          <style:tab-stop style:position="0.399cm"/>
          <style:tab-stop style:position="2.014cm"/>
          <style:tab-stop style:position="3.63cm"/>
          <style:tab-stop style:position="5.246cm"/>
          <style:tab-stop style:position="6.862cm"/>
          <style:tab-stop style:position="8.477cm"/>
          <style:tab-stop style:position="10.093cm"/>
          <style:tab-stop style:position="11.709cm"/>
          <style:tab-stop style:position="13.324cm"/>
          <style:tab-stop style:position="14.94cm"/>
          <style:tab-stop style:position="16.556cm"/>
          <style:tab-stop style:position="18.172cm"/>
          <style:tab-stop style:position="19.787cm"/>
          <style:tab-stop style:position="21.403cm"/>
          <style:tab-stop style:position="23.019cm"/>
        </style:tab-stops>
      </style:paragraph-properties>
    </style:style>
    <style:style style:name="P22" style:family="paragraph" style:parent-style-name="Standard" style:list-style-name="L2">
      <style:paragraph-properties fo:line-height="0.776cm" fo:text-align="justify" style:justify-single-word="false" style:snap-to-layout-grid="false">
        <style:tab-stops>
          <style:tab-stop style:position="-6.428cm"/>
          <style:tab-stop style:position="-4.812cm"/>
          <style:tab-stop style:position="-3.196cm"/>
          <style:tab-stop style:position="-1.58cm"/>
          <style:tab-stop style:position="0.035cm"/>
          <style:tab-stop style:position="1.651cm"/>
          <style:tab-stop style:position="3.267cm"/>
          <style:tab-stop style:position="4.882cm"/>
          <style:tab-stop style:position="6.498cm"/>
          <style:tab-stop style:position="8.114cm"/>
          <style:tab-stop style:position="9.73cm"/>
          <style:tab-stop style:position="11.345cm"/>
          <style:tab-stop style:position="12.961cm"/>
          <style:tab-stop style:position="14.577cm"/>
          <style:tab-stop style:position="16.193cm"/>
          <style:tab-stop style:position="17.808cm"/>
        </style:tab-stops>
      </style:paragraph-properties>
    </style:style>
    <style:style style:name="P23" style:family="paragraph" style:parent-style-name="Standard">
      <style:paragraph-properties fo:margin-left="0.847cm" fo:margin-right="0cm" fo:line-height="0.776cm" fo:text-align="justify" style:justify-single-word="false" fo:orphans="2" fo:widows="2" fo:text-indent="0cm" style:auto-text-indent="false" style:snap-to-layout-grid="false">
        <style:tab-stops>
          <style:tab-stop style:position="0.466cm"/>
          <style:tab-stop style:position="2.702cm"/>
          <style:tab-stop style:position="4.318cm"/>
          <style:tab-stop style:position="5.934cm"/>
          <style:tab-stop style:position="7.549cm"/>
          <style:tab-stop style:position="9.165cm"/>
          <style:tab-stop style:position="10.781cm"/>
          <style:tab-stop style:position="12.397cm"/>
          <style:tab-stop style:position="14.012cm"/>
          <style:tab-stop style:position="15.628cm"/>
          <style:tab-stop style:position="17.244cm"/>
          <style:tab-stop style:position="18.86cm"/>
          <style:tab-stop style:position="20.475cm"/>
          <style:tab-stop style:position="22.091cm"/>
          <style:tab-stop style:position="23.707cm"/>
          <style:tab-stop style:position="25.322cm"/>
        </style:tab-stops>
      </style:paragraph-properties>
      <style:text-properties fo:color="#000000" style:font-name="標楷體" fo:font-size="14pt" officeooo:paragraph-rsid="0018f6c6" style:font-name-asian="標楷體" style:font-size-asian="14pt" style:font-size-complex="14pt"/>
    </style:style>
    <style:style style:name="P24" style:family="paragraph" style:parent-style-name="Standard">
      <style:paragraph-properties fo:margin-left="0.953cm" fo:margin-right="0cm" fo:line-height="0.776cm" fo:text-align="justify" style:justify-single-word="false" fo:text-indent="-0.9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8f6c6"/>
    </style:style>
    <style:style style:name="P25" style:family="paragraph" style:parent-style-name="Standard">
      <loext:graphic-properties draw:fill="solid" draw:fill-color="#ffffff" draw:opacity="100%"/>
      <style:paragraph-properties fo:margin-left="1cm" fo:margin-right="0cm" fo:line-height="0.776cm" fo:text-align="justify" style:justify-single-word="false" fo:orphans="2" fo:widows="2" fo:text-indent="-1cm" style:auto-text-indent="false" fo:background-color="#ffffff" style:snap-to-layout-grid="false">
        <style:tab-stops/>
      </style:paragraph-properties>
      <style:text-properties officeooo:paragraph-rsid="0018f6c6"/>
    </style:style>
    <style:style style:name="T1" style:family="text">
      <style:text-properties fo:color="#000000" fo:font-size="18pt" style:font-name-asian="標楷體" style:font-size-asian="18pt" style:font-size-complex="16pt"/>
    </style:style>
    <style:style style:name="T2" style:family="text">
      <style:text-properties fo:color="#000000" style:font-name="標楷體" fo:font-size="14pt" style:font-name-asian="標楷體" style:font-size-asian="14pt" style:font-name-complex="Times New Roman"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language-asian="zh" style:country-asian="HK" style:font-size-complex="14pt"/>
    </style:style>
    <style:style style:name="T5" style:family="text">
      <style:text-properties fo:color="#000000" style:font-name="標楷體" fo:font-size="14pt" style:letter-kerning="true" style:font-name-asian="標楷體" style:font-size-asian="14pt" style:font-name-complex="Times New Roman" style:font-size-complex="14pt"/>
    </style:style>
    <style:style style:name="T6" style:family="text">
      <style:text-properties fo:font-size="18pt" style:font-name-asian="標楷體" style:font-size-asian="18pt" style:language-asian="zh" style:country-asian="HK" style:font-size-complex="16pt"/>
    </style:style>
    <style:style style:name="T7" style:family="text">
      <style:text-properties style:font-name="標楷體" fo:font-size="14pt" style:font-name-asian="標楷體" style:font-size-asian="14pt" style:font-size-complex="14pt"/>
    </style:style>
    <style:style style:name="T8" style:family="text">
      <style:text-properties fo:color="#7030a0" style:font-name="標楷體" fo:font-size="14pt" style:font-name-asian="標楷體" style:font-size-asian="14pt" style:font-size-complex="14pt"/>
    </style:style>
    <style:style style:name="T9" style:family="text">
      <style:text-properties fo:color="#7030a0" style:font-name="標楷體" fo:font-size="14pt" style:font-name-asian="標楷體" style:font-size-asian="14pt" style:language-asian="zh" style:country-asian="HK" style:font-size-complex="14pt"/>
    </style:style>
    <style:style style:name="T10" style:family="text">
      <style:text-properties style:font-name-complex="Times New Roman"/>
    </style:style>
    <text:list-style style:name="L1">
      <text:list-level-style-number text:level="1" text:style-name="Numbering_20_Symbols" style:num-suffix="、" style:num-format="一, 二, 三, ..." text:start-value="3">
        <style:list-level-properties text:list-level-position-and-space-mode="label-alignment">
          <style:list-level-label-alignment text:label-followed-by="listtab" fo:text-indent="-1.005cm" fo:margin-left="1.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text:start-value="5">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教育部推動樂齡學習專業人員培訓要點</text:span></text:span><text:span text:style-name="預設段落字型"><text:span text:style-name="T6">修正規定</text:span></text:span></text:p>
      <text:p text:style-name="P1"><text:span text:style-name="預設段落字型"><text:span text:style-name="T2">一、</text:span></text:span><text:span text:style-name="預設段落字型"><text:span text:style-name="T5">教育部（以下簡稱本部）為培訓推動樂齡學習專業人員，以推展樂齡學習活動，特訂定本要點。</text:span></text:span></text:p>
      <text:p text:style-name="P2"><text:span text:style-name="預設段落字型"><text:span text:style-name="T3">二、本要點所稱專業人員，指經專業訓練，於本部專案補助之樂齡學習中心、樂齡大學及高齡自主學習團體執行樂齡學習計畫之工作者。</text:span></text:span></text:p>
      <text:list xml:id="list284337532" text:style-name="L1">
        <text:list-item>
          <text:p text:style-name="P21"><text:span text:style-name="預設段落字型"><text:span text:style-name="T3">推動樂齡學習專業人員分類如下</text:span></text:span><text:span text:style-name="預設段落字型"><text:span text:style-name="T7">：</text:span></text:span></text:p>
        </text:list-item>
      </text:list>
      <text:p text:style-name="P3"><text:span text:style-name="預設段落字型"><text:span text:style-name="T3">(</text:span></text:span><text:span text:style-name="預設段落字型"><text:span text:style-name="T4">一</text:span></text:span><text:span text:style-name="預設段落字型"><text:span text:style-name="T3">)樂齡專案管理師：指完成基礎課程及專業課程培訓，實際負責規劃及執行樂齡學習中心、樂齡大學計畫者。</text:span></text:span></text:p>
      <text:p text:style-name="P4"><text:span text:style-name="預設段落字型"><text:span text:style-name="T3">(</text:span></text:span><text:span text:style-name="預設段落字型"><text:span text:style-name="T4">二</text:span></text:span><text:span text:style-name="預設段落字型"><text:span text:style-name="T3">)樂齡講師：</text:span></text:span></text:p>
      <text:p text:style-name="P8">1.一般講師，指完成基礎課程及初階專業課程培訓，在樂齡學</text:p>
      <text:p text:style-name="P9"><text:span text:style-name="預設段落字型"><text:span text:style-name="T3">習中心、樂齡大學授課者。</text:span></text:span></text:p>
      <text:p text:style-name="P11">2.核心課程講師，指完成基礎課程、初階專業課程及進階專業</text:p>
      <text:p text:style-name="P12"><text:span text:style-name="預設段落字型"><text:span text:style-name="T3">課程培訓，在樂齡學習中心、樂齡大學授課者。</text:span></text:span></text:p>
      <text:p text:style-name="P13"><text:span text:style-name="預設段落字型"><text:span text:style-name="T3">(</text:span></text:span><text:span text:style-name="預設段落字型"><text:span text:style-name="T4">三</text:span></text:span><text:span text:style-name="預設段落字型"><text:span text:style-name="T3">)高齡自主學習團體帶領人，指完成高齡自主學習團體帶領人基礎課程及專業課程培訓，以自主、自助方式召集高齡者組成學習團體、透過團隊運作進行學習輔導者。</text:span></text:span></text:p>
      <text:p text:style-name="P14"><text:span text:style-name="預設段落字型"><text:span text:style-name="T3">四、本部得委由大學校院或民間團體辦理推動樂齡學習專業人員之培訓。</text:span></text:span></text:p>
      <text:p text:style-name="P15"><text:s text:c="8"/>辦理前項培訓之師資應具有下列資格之一：</text:p>
      <text:p text:style-name="P5"><text:span text:style-name="預設段落字型"><text:span text:style-name="T3">(</text:span></text:span><text:span text:style-name="預設段落字型"><text:span text:style-name="T4">一</text:span></text:span><text:span text:style-name="預設段落字型"><text:span text:style-name="T3">)曾任或現任大學相關專業系所之教師。</text:span></text:span></text:p>
      <text:p text:style-name="P5"><text:span text:style-name="預設段落字型"><text:span text:style-name="T3">(</text:span></text:span><text:span text:style-name="預設段落字型"><text:span text:style-name="T4">二</text:span></text:span><text:span text:style-name="預設段落字型"><text:span text:style-name="T3">)具有實務工作經驗或相關專業證照者。</text:span></text:span></text:p>
      <text:list xml:id="list527639564" text:style-name="L2">
        <text:list-item>
          <text:p text:style-name="P22"><text:span text:style-name="預設段落字型"><text:span text:style-name="T3">推動樂齡學習專業人員之培訓課程及時數，規定如下：</text:span></text:span></text:p>
        </text:list-item>
      </text:list>
      <text:p text:style-name="P6"><text:span text:style-name="預設段落字型"><text:span text:style-name="T3">(</text:span></text:span><text:span text:style-name="預設段落字型"><text:span text:style-name="T4">一</text:span></text:span><text:span text:style-name="預設段落字型"><text:span text:style-name="T3">)樂齡專案管理師：包括基礎課程十五小時及專業課程十八小</text:span></text:span></text:p>
      <text:p text:style-name="P10">時，共計三十三小時。</text:p>
      <text:p text:style-name="P7"><text:span text:style-name="預設段落字型"><text:span text:style-name="T3">(</text:span></text:span><text:span text:style-name="預設段落字型"><text:span text:style-name="T4">二</text:span></text:span><text:span text:style-name="預設段落字型"><text:span text:style-name="T3">)樂齡講師：</text:span></text:span></text:p>
      <text:p text:style-name="P16"><text:span text:style-name="預設段落字型"><text:span text:style-name="T3">1.一般講師：包括基礎課程十五小時及講師初階專業課程十二小時，共計二十七小時。</text:span></text:span></text:p>
      <text:p text:style-name="P17">2.核心課程講師：包括基礎課程十五小時、講師初階專業課程十二小時及講師進階專業課程三十四小時，共計六十一小時。 </text:p>
      <text:p text:style-name="P18"><text:soft-page-break/><text:span text:style-name="預設段落字型"><text:span text:style-name="T8">(</text:span></text:span><text:span text:style-name="預設段落字型"><text:span text:style-name="T9">三</text:span></text:span><text:span text:style-name="預設段落字型"><text:span text:style-name="T8">)</text:span></text:span><text:span text:style-name="預設段落字型"><text:span text:style-name="T3">高齡自主學習團體帶領人：包括基礎課程二十七小時、專業課程三十小時及實作三十六小時，共計九十三小時。</text:span></text:span></text:p>
      <text:p text:style-name="P19">修畢前項各該課程時數且由辦理培訓單位評核通過者，由</text:p>
      <text:p text:style-name="P23">本部發給各該專業人員培訓證明書，未修畢者由培訓單位發給研習時數證明，並得累計。</text:p>
      <text:p text:style-name="P23"><text:span text:style-name="T10"><text:s text:c="4"/>推動樂齡學習專業人員之培訓；其課程名稱及時數如附件。</text:span></text:p>
      <text:p text:style-name="P24"><text:span text:style-name="預設段落字型"><text:span text:style-name="T3">六、本要點於一百零九年二月十一日修正實施前，受本部或本部委請大學校院或民間團體辦理樂齡教育專業人員培訓者，得由各辦理培訓之單位依前點之培訓課程內容，核對所修習之課程，酌予抵免，抵免時數以各該專業人員培訓課程時數之二分之一為上限，並鼓勵持續參與培訓增能。</text:span></text:span></text:p>
      <text:p text:style-name="P24"><text:span text:style-name="預設段落字型"><text:span text:style-name="T3">七、</text:span></text:span><text:span text:style-name="預設段落字型"><text:span text:style-name="T2">依本要點取得專業人員培訓證明書者，得優先受聘。</text:span></text:span></text:p>
      <text:p text:style-name="P25"><text:span text:style-name="T3"><text:s text:c="8"/>樂齡學習中心、樂齡大學及高齡自主學習團體聘請具有各類樂齡教育專業人員證明書者之比率，本部得納入經費補助、獎勵及表揚之參據。</text:span></text:p>
      <text:p text:style-name="P25"><text:span text:style-name="預設段落字型"><text:span text:style-name="T2">八、直轄市、縣（市）政府得自籌財源，檢具實施計畫向本部申請辦理培訓推動樂齡學習專業人員，經本部同意後，比照本要點相關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WW_5f_CharLFO1LVL1" style:display-name="WW_CharLFO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潘逸真</meta:initial-creator>
    <meta:creation-date>2020-02-06T03:44:00Z</meta:creation-date>
    <dc:date>2020-02-06T14:58:14.041000000</dc:date>
    <meta:editing-cycles>5</meta:editing-cycles>
    <meta:editing-duration>PT13M44S</meta:editing-duration>
    <meta:print-date>2020-02-06T13:50:04.266000000</meta:print-date>
    <meta:document-statistic meta:table-count="0" meta:image-count="0" meta:object-count="0" meta:page-count="2" meta:paragraph-count="29" meta:word-count="1035" meta:character-count="1060" meta:non-whitespace-character-count="1039"/>
    <meta:template xlink:type="simple" xlink:actuate="onRequest" xlink:title="" xlink:href="../../原始檔/008870/1090121教育部推動樂齡學習專業人員培訓要點new--核定(不含課程地圖).odt/Normal"/>
  </office:meta>
</office:document-meta>
</file>