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indent="0.847cm" style:auto-text-indent="false"/>
    </style:style>
    <style:style style:name="P6" style:family="paragraph" style:parent-style-name="Standard">
      <style:paragraph-properties fo:margin-top="0.494cm" fo:margin-bottom="0.494cm" loext:contextual-spacing="false" fo:line-height="150%" fo:orphans="2" fo:widows="2" style:vertical-align="baseline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2">
      <style:paragraph-properties fo:line-height="150%"/>
    </style:style>
    <style:style style:name="P10" style:family="paragraph">
      <style:paragraph-properties fo:margin-top="0cm" fo:margin-bottom="0cm" fo:line-height="100%" fo:text-align="center"/>
    </style:style>
    <style:style style:name="P11" style:family="paragraph">
      <loext:graphic-properties draw:fill="none"/>
      <style:paragraph-properties fo:margin-top="0cm" fo:margin-bottom="0cm" fo:line-height="100%" fo:text-align="center"/>
    </style:style>
    <style:style style:name="P12" style:family="paragraph">
      <loext:graphic-properties draw:fill="solid" draw:fill-color="#7ba0cd"/>
      <style:paragraph-properties fo:text-align="star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3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4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solid" draw:fill-color="#7ba0c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宮廷小畫家著色活動簡章</text:span></text:p>
      <text:p text:style-name="P2"/>
      <text:p text:style-name="P1"><text:span text:style-name="T2">一、緣起與目標</text:span><text:span text:style-name="T9">：</text:span></text:p>
      <text:p text:style-name="P5"><text:span text:style-name="T6">為使學生在家防疫期間也能享受愉快的繪畫時光，本院規劃「宮廷小畫家著色活動」</text:span><text:span text:style-name="T11">，參加者可至</text:span><text:span text:style-name="T6">故宮南院官方網站活動頁</text:span><text:span text:style-name="T11">觀賞仙萼長春畫作，仔細觀察宮廷畫師郎世寧筆下花卉鳥禽的細節，並下載著色線稿，</text:span><text:span text:style-name="T6">著色創作，再將完成後的作品上傳故宮南院官方臉書活動頁面指定討論區，本院將選出100張優秀作品致贈精美小禮物一份。</text:span></text:p>
      <text:p text:style-name="P3"><text:span text:style-name="T3">二、辦理單位</text:span><text:span text:style-name="T10">：</text:span><text:span text:style-name="T6">國立故宮博物院南部院區</text:span><text:span text:style-name="T11">。</text:span></text:p>
      <text:p text:style-name="P3"><text:span text:style-name="T3">三</text:span><text:span text:style-name="T10">、參與對象：</text:span><text:span text:style-name="T6">凡對繪畫有興趣之在學兒童或藝文愛好者。</text:span></text:p>
      <text:p text:style-name="P3"><text:span text:style-name="T7">四</text:span><text:span text:style-name="T12">、</text:span><text:span text:style-name="T7">重要日期</text:span><text:span text:style-name="T12">：</text:span></text:p>
      <text:p text:style-name="P3"><text:span text:style-name="T11">（一）開始及截止收件時間：110年7月9日起</text:span><text:span text:style-name="T5">（星期五</text:span><text:span text:style-name="T6">）</text:span><text:span text:style-name="T11">至8月8日</text:span><text:span text:style-name="T6">（星期日）止</text:span><text:span text:style-name="T11">。</text:span></text:p>
      <text:p text:style-name="P3"><text:span text:style-name="T11">（二）公布結果：110年8月30日（星期一）獲選名單將於故宮南院官方網站活動頁公布。</text:span></text:p>
      <text:p text:style-name="P3"><text:span text:style-name="T3">五、參加辦法：</text:span></text:p>
      <text:p text:style-name="P6"><text:span text:style-name="T6">（一）於110年7月9日</text:span><text:span text:style-name="T11">（</text:span><text:span text:style-name="T6">星期五</text:span><text:span text:style-name="T11">）起在</text:span><text:span text:style-name="T13">「</text:span><text:span text:style-name="T6">故宮南院官方網站活動頁面</text:span><text:span text:style-name="T11">」</text:span><text:a xlink:type="simple" xlink:href="https://reurl.cc/qgvX6R" text:style-name="ListLabel_20_10" text:visited-style-name="ListLabel_20_10"><text:span text:style-name="Internet_20_link"><text:span text:style-name="T11">https://reurl.cc/qgvX6R</text:span></text:span></text:a><text:span text:style-name="T6">內，下載</text:span><text:span text:style-name="T11">「</text:span><text:span text:style-name="T6">宮廷小畫家著色活動</text:span><text:span text:style-name="T11">」</text:span><text:span text:style-name="T6">中的著色線稿檔案</text:span><text:span text:style-name="T11">，自行列印。</text:span></text:p>
      <text:p text:style-name="P4"><text:span text:style-name="T11">（二）亦</text:span><text:span text:style-name="T6">可至7-11 ibon</text:span><text:span text:style-name="T11">、</text:span><text:span text:style-name="T6">全家便利商店機臺點選</text:span><text:span text:style-name="T11">「</text:span><text:span text:style-name="T6">華碩企業雲端分</text:span><text:soft-page-break/><text:span text:style-name="T6">享列印</text:span><text:span text:style-name="T11">」（</text:span><text:span text:style-name="T6">ASUS WebStorage</text:span><text:span text:style-name="T11">），</text:span><text:span text:style-name="T6">列印條件請設定A4尺寸</text:span><text:span text:style-name="T11">、</text:span><text:span text:style-name="T6">單面</text:span><text:span text:style-name="T11">、</text:span><text:span text:style-name="T6">黑白規格</text:span><text:span text:style-name="T11">（</text:span><text:span text:style-name="T6">相關分享碼將於故宮南院官方網站活動頁公告</text:span><text:span text:style-name="T11">）。</text:span></text:p>
      <text:p text:style-name="P4"><text:span text:style-name="T6">（三）著色線稿</text:span><text:span text:style-name="T11">不限創作媒介（如手繪、電腦繪畫、混合媒材），並可於空白處發揮創意構想，但完成度必須達80%。</text:span></text:p>
      <text:list xml:id="list1062475158" text:style-name="WWNum2">
        <text:list-item>
          <text:p text:style-name="P9"><text:span text:style-name="T6">將完成作品上傳至</text:span><text:span text:style-name="T7">故宮南院官方臉書活動頁面</text:span><text:span text:style-name="T8">指定討論區並註明參與組別</text:span><text:span text:style-name="T11">。</text:span></text:p>
        </text:list-item>
      </text:list>
      <text:p text:style-name="P3"><text:span text:style-name="T3">六、獎勵辦法：</text:span></text:p>
      <text:p text:style-name="P3"><text:span text:style-name="T11">（ㄧ）本院將於社會組選出30名，學生組(在學學生)選出40名，兒童組（6歲以下）30名，共計100名優秀作品致贈精美小禮物一份；各組若有不足者，將由另兩組補足100名。</text:span></text:p>
      <text:p text:style-name="P3"><text:span text:style-name="T11">（二）獲獎名單將於110年8月30日（星期一）公告至故宮南院官方網站活動頁。</text:span></text:p>
      <text:p text:style-name="P3"><text:span text:style-name="T3">七、注意事項：</text:span></text:p>
      <text:p text:style-name="P3"><text:span text:style-name="T11">（一）每位參加者不限投稿張數，惟一人限領一份獎勵品。</text:span></text:p>
      <text:p text:style-name="P3"><text:span text:style-name="T11">（二）主辦單位有公開發表、展示、傳輸、編輯、散布等著作權之使用權利，不另行通知及致酬。</text:span></text:p>
      <text:p text:style-name="P3"><text:span text:style-name="T11">（三）作品應為參加者之原始個人創作，且無侵害他人智慧財產權或其它違法情事，如有違反規則或法律，主辦單位有權追回獎勵品，一切法律責任由參加者自行負責。</text:span></text:p>
      <text:p text:style-name="P3"><text:span text:style-name="T11">（四）本活動依「個人資料保護法及相關規定辦理」，所蒐集之個人資料僅限於本次活動行政流程等相關作業使用，非經當事人同意，不會將個人資料作其他使用。</text:span></text:p>
      <text:p text:style-name="P3"><text:span text:style-name="T11">（五）獎品以實物為主，如遇產品缺貨或其他不可抗力之事由，主辦單位得保留更換等值獎品之權利，不另行公告。</text:span></text:p>
      <text:p text:style-name="P3"><text:soft-page-break/><text:span text:style-name="T11">（六）本活動以故宮南院官方網站公告為主，倘因故無法進行時，本院有權決定修改、暫停或取消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solid" draw:fill-color="#7ba0cd"/>
      <style:paragraph-properties fo:text-align="start"/>
    </style:style>
    <style:style style:name="MT1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solid" draw:fill-color="#7ba0c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draw:z-index="2" draw:style-name="Mgr1"><draw:custom-shape draw:name="Text Box 2" draw:style-name="Mgr2" draw:text-style-name="MP3" svg:width="1.163cm" svg:height="0.509cm" svg:x="0cm" svg:y="0.108cm"><text:p text:style-name="MP2"><text:span text:style-name="MT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" draw:style-name="Mgr3"><draw:custom-shape draw:name="Oval 4" draw:style-name="Mgr4" draw:text-style-name="MP4" svg:width="0.126cm" svg:height="0.126cm" svg:x="0.252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5" draw:style-name="Mgr4" draw:text-style-name="MP4" svg:width="0.128cm" svg:height="0.126cm" svg:x="0.517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" draw:style-name="Mgr4" draw:text-style-name="MP4" svg:width="0.126cm" svg:height="0.126cm" svg:x="0.783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慧潔</meta:initial-creator>
    <meta:editing-cycles>3</meta:editing-cycles>
    <meta:print-date>2020-05-25T08:30:00</meta:print-date>
    <meta:creation-date>2021-06-30T03:32:00</meta:creation-date>
    <dc:date>2021-06-30T11:36:37.469000000</dc:date>
    <meta:editing-duration>PT1M</meta:editing-duration>
    <meta:generator>LibreOffice/6.2.8.2$Windows_X86_64 LibreOffice_project/f82ddfca21ebc1e222a662a32b25c0c9d20169ee</meta:generator>
    <meta:document-statistic meta:table-count="0" meta:image-count="0" meta:object-count="0" meta:page-count="3" meta:paragraph-count="24" meta:word-count="963" meta:character-count="1027" meta:non-whitespace-character-count="10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