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4.1666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666in" fo:margin-bottom="0.1666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666in" fo:margin-bottom="0.1666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text-indent="0.3888in">
        <style:tab-stops>
          <style:tab-stop style:type="left" style:position="0.3937in"/>
          <style:tab-stop style:type="left" style:position="0.6666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666in" fo:margin-bottom="0.1666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margin-left="0.3888in" fo:text-indent="-0.3888in">
        <style:tab-stops>
          <style:tab-stop style:type="left" style:position="0.0048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666in" fo:margin-bottom="0.1666in" fo:line-height="125%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666in" fo:margin-bottom="0.1666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666in" fo:line-height="125%"/>
      <style:text-properties style:font-name-asian="標楷體" fo:font-weight="bold" style:font-weight-asian="bold" fo:color="#000000" fo:font-size="14pt" style:font-size-asian="14pt"/>
    </style:style>
    <style:style style:name="P47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 fo:font-size="14pt" style:font-size-asian="14pt"/>
    </style:style>
    <style:style style:name="P80" style:parent-style-name="內文" style:family="paragraph">
      <style:paragraph-properties style:snap-to-layout-grid="false" fo:text-align="justify" fo:line-height="125%" fo:text-indent="0.3888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125%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1666in">
        <style:tab-stops>
          <style:tab-stop style:type="left" style:position="3.166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666in" fo:margin-bottom="0.1666in" fo:line-height="125%"/>
      <style:text-properties style:font-name-asian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style:snap-to-layout-grid="false" fo:text-align="justify" fo:line-height="125%" fo:text-indent="0.3888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 fo:line-height="125%" fo:text-indent="0.3888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25%" fo:text-indent="0.3888in">
        <style:tab-stops>
          <style:tab-stop style:type="left" style:position="0.3937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1666in" fo:margin-bottom="0.0833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125%" fo:text-indent="0.3888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55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125%">
        <style:tab-stops>
          <style:tab-stop style:type="left" style:position="0.1972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25%" fo:text-indent="0.3888in">
        <style:tab-stops>
          <style:tab-stop style:type="left" style:position="0.197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1666in" fo:margin-bottom="0.1666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125%" fo:margin-left="0.3951in" fo:text-indent="-0.395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 fo:margin-left="0.1666in">
        <style:tab-stops>
          <style:tab-stop style:type="left" style:position="0.030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清單段落" style:family="paragraph">
      <style:paragraph-properties style:snap-to-layout-grid="false" fo:text-align="justify" fo:line-height="125%" fo:margin-left="0.8611in">
        <style:tab-stops>
          <style:tab-stop style:type="left" style:position="-0.6638in"/>
        </style:tab-stops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P225" style:parent-style-name="清單段落" style:family="paragraph">
      <style:paragraph-properties style:snap-to-layout-grid="false" fo:text-align="justify" fo:line-height="125%" fo:margin-left="0.8611in">
        <style:tab-stops>
          <style:tab-stop style:type="left" style:position="-0.6638in"/>
        </style:tab-stops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P234" style:parent-style-name="清單段落" style:family="paragraph">
      <style:paragraph-properties style:snap-to-layout-grid="false" fo:text-align="justify" fo:line-height="125%" fo:margin-left="0.8611in">
        <style:tab-stops>
          <style:tab-stop style:type="left" style:position="-0.6638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P243" style:parent-style-name="內文" style:family="paragraph">
      <style:paragraph-properties style:snap-to-layout-grid="false" fo:text-align="justify" fo:line-height="125%" fo:margin-left="0.1666in">
        <style:tab-stops/>
      </style:paragraph-properties>
      <style:text-properties style:font-name-asian="標楷體" fo:color="#000000" fo:font-size="14pt" style:font-size-asian="14pt"/>
    </style:style>
    <style:style style:name="P244" style:parent-style-name="清單段落" style:family="paragraph">
      <style:paragraph-properties style:snap-to-layout-grid="false" fo:text-align="justify" fo:line-height="125%" fo:margin-left="0.8611in">
        <style:tab-stops/>
      </style:paragraph-properties>
      <style:text-properties style:font-name-asian="標楷體" fo:color="#000000" fo:font-size="14pt" style:font-size-asian="14pt"/>
    </style:style>
    <style:style style:name="P245" style:parent-style-name="清單段落" style:family="paragraph">
      <style:paragraph-properties style:snap-to-layout-grid="false" fo:text-align="justify" fo:line-height="125%" fo:margin-left="0.8611in">
        <style:tab-stops/>
      </style:paragraph-properties>
      <style:text-properties style:font-name-asian="標楷體" fo:color="#000000" fo:font-size="14pt" style:font-size-asian="14pt"/>
    </style:style>
    <style:style style:name="P246" style:parent-style-name="內文" style:family="paragraph">
      <style:paragraph-properties style:line-break="normal" style:snap-to-layout-grid="false" fo:text-align="justify" fo:line-height="125%" fo:margin-left="0.3951in" fo:text-indent="-0.3951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超連結" style:family="text">
      <style:text-properties fo:color="#000000" fo:font-size="14pt" style:font-size-asian="14pt" style:text-underline-type="none"/>
    </style:style>
    <style:style style:name="T257" style:parent-style-name="超連結" style:family="text">
      <style:text-properties fo:color="#000000" fo:font-size="14pt" style:font-size-asian="14pt" style:text-underline-type="none"/>
    </style:style>
    <style:style style:name="T258" style:parent-style-name="超連結" style:family="text">
      <style:text-properties fo:color="#000000" style:text-underline-type="none"/>
    </style:style>
    <style:style style:name="T259" style:parent-style-name="超連結" style:family="text">
      <style:text-properties style:font-name-asian="標楷體" fo:color="#000000" style:text-underline-type="none"/>
    </style:style>
    <style:style style:name="P260" style:parent-style-name="內文" style:family="paragraph">
      <style:paragraph-properties style:snap-to-layout-grid="false" fo:text-align="justify" fo:line-height="125%" fo:margin-left="0.75in" fo:text-indent="-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25%" fo:margin-left="0.75in" fo:text-indent="-0.5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125%" fo:margin-left="0.75in" fo:text-indent="-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margin-top="0.1666in" fo:margin-bottom="0.0833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1666in">
        <style:tab-stops>
          <style:tab-stop style:type="left" style:position="0.1291in"/>
          <style:tab-stop style:type="left" style:position="0.22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1666in">
        <style:tab-stops>
          <style:tab-stop style:type="left" style:position="0.1291in"/>
          <style:tab-stop style:type="left" style:position="0.22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 fo:margin-left="0.75in" fo:text-indent="-0.5833in">
        <style:tab-stops>
          <style:tab-stop style:type="left" style:position="-0.4541in"/>
          <style:tab-stop style:type="left" style:position="-0.356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margin-left="0.3895in" fo:text-indent="-0.3895in">
        <style:tab-stops>
          <style:tab-stop style:type="left" style:position="-0.192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text-indent="0.3888in"/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text-align="justify" style:vertical-align="baseline" fo:line-height="0.3333in" fo:margin-left="0.493in" fo:text-indent="-0.39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74" style:parent-style-name="內文" style:family="paragraph">
      <style:paragraph-properties fo:widows="2" fo:orphans="2" fo:text-align="justify" style:vertical-align="baseline" fo:line-height="0.3333in" fo:margin-left="0.75in" fo:text-indent="-0.5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widows="2" fo:orphans="2" style:snap-to-layout-grid="false" fo:text-align="justify" style:vertical-align="baseline" fo:line-height="125%" fo:margin-left="0.75in" fo:text-indent="-0.5833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text-align="justify" style:vertical-align="baseline" fo:line-height="125%" fo:margin-left="0.493in" fo:text-indent="-0.393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25%" fo:margin-left="0.75in" fo:text-indent="-0.5833in">
        <style:tab-stops/>
      </style:paragraph-properties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="新細明體" fo:color="#000000" fo:font-size="14pt" style:font-size-asian="14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 fo:font-size="14pt" style:font-size-asian="14pt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T413" style:parent-style-name="預設段落字型" style:family="text">
      <style:text-properties style:font-name-asian="標楷體" fo:color="#000000" fo:font-size="14pt" style:font-size-asian="14pt"/>
    </style:style>
    <style:style style:name="T414" style:parent-style-name="預設段落字型" style:family="text">
      <style:text-properties style:font-name-asian="標楷體" fo:color="#000000" fo:font-size="14pt" style:font-size-asian="14pt"/>
    </style:style>
    <style:style style:name="T415" style:parent-style-name="預設段落字型" style:family="text">
      <style:text-properties style:font-name-asian="標楷體" fo:color="#000000" fo:font-size="14pt" style:font-size-asian="14pt"/>
    </style:style>
    <style:style style:name="P416" style:parent-style-name="內文" style:family="paragraph">
      <style:paragraph-properties style:snap-to-layout-grid="false" fo:text-align="justify" fo:line-height="125%" fo:margin-left="0.75in" fo:text-indent="-0.5833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T418" style:parent-style-name="預設段落字型" style:family="text">
      <style:text-properties style:font-name-asian="標楷體" fo:color="#000000" fo:font-size="14pt" style:font-size-asian="14pt"/>
    </style:style>
    <style:style style:name="T419" style:parent-style-name="預設段落字型" style:family="text">
      <style:text-properties style:font-name="新細明體" fo:color="#000000" fo:font-size="14pt" style:font-size-asian="14pt"/>
    </style:style>
    <style:style style:name="T420" style:parent-style-name="預設段落字型" style:family="text">
      <style:text-properties style:font-name-asian="標楷體" fo:color="#000000" fo:font-size="14pt" style:font-size-asian="14pt"/>
    </style:style>
    <style:style style:name="P421" style:parent-style-name="內文" style:family="paragraph">
      <style:paragraph-properties fo:widows="2" fo:orphans="2" style:line-break="normal" fo:text-align="justify" style:vertical-align="baseline" fo:line-height="0.3333in" fo:margin-left="0.493in" fo:text-indent="-0.393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14pt" style:font-size-asian="14pt"/>
    </style:style>
    <style:style style:name="T423" style:parent-style-name="預設段落字型" style:family="text">
      <style:text-properties style:font-name-asian="標楷體" fo:color="#000000" fo:font-size="14pt" style:font-size-asian="14pt"/>
    </style:style>
    <style:style style:name="T424" style:parent-style-name="預設段落字型" style:family="text">
      <style:text-properties style:font-name-asian="標楷體" fo:color="#000000" fo:font-size="14pt" style:font-size-asian="14pt"/>
    </style:style>
    <style:style style:name="T425" style:parent-style-name="預設段落字型" style:family="text">
      <style:text-properties style:font-name-asian="標楷體" fo:color="#000000" fo:font-size="14pt" style:font-size-asian="14pt"/>
    </style:style>
    <style:style style:name="T426" style:parent-style-name="預設段落字型" style:family="text">
      <style:text-properties style:font-name-asian="標楷體" fo:color="#000000" fo:font-size="14pt" style:font-size-asian="14pt"/>
    </style:style>
    <style:style style:name="T427" style:parent-style-name="預設段落字型" style:family="text">
      <style:text-properties style:font-name-asian="標楷體" fo:color="#000000" fo:font-size="14pt" style:font-size-asian="14pt"/>
    </style:style>
    <style:style style:name="T428" style:parent-style-name="預設段落字型" style:family="text">
      <style:text-properties style:font-name-asian="標楷體" fo:color="#000000" fo:font-size="14pt" style:font-size-asian="14pt"/>
    </style:style>
    <style:style style:name="T429" style:parent-style-name="超連結" style:family="text">
      <style:text-properties style:font-name-asian="標楷體" fo:color="#000000" fo:font-size="14pt" style:font-size-asian="14pt" style:text-underline-type="none"/>
    </style:style>
    <style:style style:name="T430" style:parent-style-name="預設段落字型" style:family="text">
      <style:text-properties style:font-name-asian="標楷體" fo:color="#000000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25%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44" style:family="table-column">
      <style:table-column-properties style:column-width="0.9819in"/>
    </style:style>
    <style:style style:name="TableColumn445" style:family="table-column">
      <style:table-column-properties style:column-width="4.7791in"/>
    </style:style>
    <style:style style:name="Table443" style:family="table">
      <style:table-properties style:width="5.7611in" style:rel-width="100%" fo:margin-left="0in" table:align="center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499" style:parent-style-name="內文" style:family="paragraph">
      <style:paragraph-properties style:snap-to-layout-grid="false" fo:margin-top="0.125in" fo:line-height="125%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06" style:family="table-column">
      <style:table-column-properties style:column-width="0.9958in"/>
    </style:style>
    <style:style style:name="TableColumn507" style:family="table-column">
      <style:table-column-properties style:column-width="4.7652in"/>
    </style:style>
    <style:style style:name="Table505" style:family="table">
      <style:table-properties style:width="5.7611in" style:rel-width="100%" fo:margin-left="0in" table:align="center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37" style:family="table-row">
      <style:table-row-properties style:min-row-height="0.479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543" style:parent-style-name="內文" style:family="paragraph">
      <style:paragraph-properties style:snap-to-layout-grid="false" fo:margin-top="0.125in" fo:line-height="125%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48" style:family="table-column">
      <style:table-column-properties style:column-width="0.9958in"/>
    </style:style>
    <style:style style:name="TableColumn549" style:family="table-column">
      <style:table-column-properties style:column-width="4.7652in"/>
    </style:style>
    <style:style style:name="Table547" style:family="table">
      <style:table-properties style:width="5.7611in" style:rel-width="100%" fo:margin-left="0in" table:align="center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style:snap-to-layout-grid="false" fo:margin-top="0.125in" fo:line-height="125%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78" style:family="table-column">
      <style:table-column-properties style:column-width="0.9958in"/>
    </style:style>
    <style:style style:name="TableColumn579" style:family="table-column">
      <style:table-column-properties style:column-width="4.7652in"/>
    </style:style>
    <style:style style:name="Table577" style:family="table">
      <style:table-properties style:width="5.7611in" style:rel-width="100%" fo:margin-left="0in" table:align="center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top="0.125in" fo:line-height="125%">
        <style:tab-stops>
          <style:tab-stop style:type="left" style:position="0.3347in"/>
        </style:tab-stops>
      </style:paragraph-properties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26" style:family="table-column">
      <style:table-column-properties style:column-width="0.9958in"/>
    </style:style>
    <style:style style:name="TableColumn627" style:family="table-column">
      <style:table-column-properties style:column-width="4.7652in"/>
    </style:style>
    <style:style style:name="Table625" style:family="table">
      <style:table-properties style:width="5.7611in" style:rel-width="100%" fo:margin-left="0in" table:align="center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left="0.3777in" fo:text-indent="-0.3777in">
        <style:tab-stops/>
      </style:paragraph-properties>
      <style:text-properties style:font-name-asian="標楷體" fo:color="#000000" fo:letter-spacing="-0.0027in" style:letter-kerning="false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663" style:parent-style-name="內文" style:family="paragraph">
      <style:paragraph-properties style:snap-to-layout-grid="false" fo:margin-top="0.1666in" fo:margin-bottom="0.0833in" fo:line-height="125%"/>
    </style:style>
    <style:style style:name="T6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6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668" style:parent-style-name="預設段落字型" style:family="text">
      <style:text-properties style:font-name-asian="標楷體" fo:color="#000000" fo:font-size="14pt" style:font-size-asian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/>
    </style:style>
    <style:style style:name="P67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675" style:parent-style-name="預設段落字型" style:family="text">
      <style:text-properties style:font-name-asian="標楷體" fo:color="#000000" fo:font-size="14pt" style:font-size-asian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style:snap-to-layout-grid="false" fo:margin-top="0.1666in" fo:margin-bottom="0.1666in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line-height="125%" fo:margin-left="0.3923in" fo:text-indent="-0.3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125%" fo:margin-left="0.3923in" fo:text-indent="-0.3909in">
        <style:tab-stops/>
      </style:paragraph-properties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fo:widows="2" fo:orphans="2" fo:break-before="page"/>
      <style:text-properties fo:color="#000000"/>
    </style:style>
    <style:style style:name="P716" style:parent-style-name="內文" style:master-page-name="MP1" style:family="paragraph">
      <style:paragraph-properties fo:break-before="page" fo:text-align="justify"/>
    </style:style>
    <style:style style:name="T7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72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2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2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72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73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7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73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3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35" style:parent-style-name="內文" style:family="paragraph">
      <style:text-properties style:font-name-asian="標楷體"/>
    </style:style>
    <style:style style:name="P736" style:parent-style-name="內文Web" style:family="paragraph">
      <style:paragraph-properties fo:margin-top="0in" fo:margin-bottom="0in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73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73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74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741" style:parent-style-name="內文Web" style:family="paragraph">
      <style:paragraph-properties fo:margin-top="0in" fo:margin-bottom="0in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7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7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P74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P748" style:parent-style-name="內文Web" style:family="paragraph">
      <style:paragraph-properties fo:text-align="center" fo:margin-top="0in" fo:margin-bottom="0in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75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P75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752" style:parent-style-name="內文Web" style:family="paragraph">
      <style:paragraph-properties style:snap-to-layout-grid="false" fo:text-align="justify" fo:margin-top="0in" fo:margin-bottom="0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53" style:parent-style-name="內文Web" style:family="paragraph">
      <style:paragraph-properties style:snap-to-layout-grid="false" fo:text-align="justify" fo:margin-top="0in" fo:margin-bottom="0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5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755" style:parent-style-name="內文Web" style:family="paragraph">
      <style:paragraph-properties fo:margin-top="0in" fo:margin-bottom="0in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57" style:parent-style-name="內文Web" style:family="paragraph">
      <style:paragraph-properties fo:margin-top="0in" fo:margin-bottom="0in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5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760" style:parent-style-name="內文Web" style:family="paragraph">
      <style:paragraph-properties style:snap-to-layout-grid="false" fo:margin-top="0in" fo:margin-bottom="0in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7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6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71" style:parent-style-name="內文Web" style:family="paragraph">
      <style:paragraph-properties style:snap-to-layout-grid="false" fo:text-align="justify" fo:margin-top="0in" fo:margin-bottom="0in" fo:margin-left="0in" fo:text-indent="-0.0013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P77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778" style:parent-style-name="內文Web" style:family="paragraph">
      <style:paragraph-properties fo:margin-top="0in" fo:margin-bottom="0i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P780" style:parent-style-name="內文" style:family="paragraph">
      <style:paragraph-properties fo:break-before="page"/>
      <style:text-properties fo:color="#000000"/>
    </style:style>
    <style:style style:name="P781" style:parent-style-name="內文" style:family="paragraph">
      <style:paragraph-properties style:snap-to-layout-grid="false" fo:text-align="center" fo:line-height="125%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 fo:line-height="125%"/>
    </style:style>
    <style:style style:name="T7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788" style:family="table-column">
      <style:table-column-properties style:column-width="0.0159in"/>
    </style:style>
    <style:style style:name="TableColumn789" style:family="table-column">
      <style:table-column-properties style:column-width="0.7333in"/>
    </style:style>
    <style:style style:name="TableColumn790" style:family="table-column">
      <style:table-column-properties style:column-width="0.8604in"/>
    </style:style>
    <style:style style:name="TableColumn791" style:family="table-column">
      <style:table-column-properties style:column-width="1.3416in"/>
    </style:style>
    <style:style style:name="TableColumn792" style:family="table-column">
      <style:table-column-properties style:column-width="0.0409in"/>
    </style:style>
    <style:style style:name="TableColumn793" style:family="table-column">
      <style:table-column-properties style:column-width="1.3805in"/>
    </style:style>
    <style:style style:name="TableColumn794" style:family="table-column">
      <style:table-column-properties style:column-width="0.0194in"/>
    </style:style>
    <style:style style:name="TableColumn795" style:family="table-column">
      <style:table-column-properties style:column-width="1.3555in"/>
    </style:style>
    <style:style style:name="TableColumn796" style:family="table-column">
      <style:table-column-properties style:column-width="0.1916in"/>
    </style:style>
    <style:style style:name="TableColumn797" style:family="table-column">
      <style:table-column-properties style:column-width="0.677in"/>
    </style:style>
    <style:style style:name="TableColumn798" style:family="table-column">
      <style:table-column-properties style:column-width="0.6513in"/>
    </style:style>
    <style:style style:name="Table787" style:family="table">
      <style:table-properties style:width="7.268in" fo:margin-left="0in" table:align="left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80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Row820" style:family="table-row">
      <style:table-row-properties style:min-row-height="0.3152in"/>
    </style:style>
    <style:style style:name="TableCell82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6pt"/>
    </style:style>
    <style:style style:name="TableCell82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82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6pt"/>
    </style:style>
    <style:style style:name="TableCell82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6pt"/>
    </style:style>
    <style:style style:name="TableCell83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6pt"/>
    </style:style>
    <style:style style:name="TableRow832" style:family="table-row">
      <style:table-row-properties style:min-row-height="0.2361in"/>
    </style:style>
    <style:style style:name="TableCell8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TableCell8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TableRow840" style:family="table-row">
      <style:table-row-properties style:min-row-height="0.3152in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84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853" style:family="table-row">
      <style:table-row-properties style:min-row-height="0.5118in"/>
    </style:style>
    <style:style style:name="P8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862" style:family="table-row">
      <style:table-row-properties style:min-row-height="3.3465in"/>
    </style:style>
    <style:style style:name="P86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866" style:parent-style-name="清單段落" style:family="paragraph">
      <style:paragraph-properties style:snap-to-layout-grid="false" fo:text-align="justify" fo:margin-left="0.6666in">
        <style:tab-stops/>
      </style:paragraph-properties>
    </style:style>
    <style:style style:name="T8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1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872" style:parent-style-name="清單段落" style:family="paragraph">
      <style:paragraph-properties style:snap-to-layout-grid="false" fo:text-align="justify" fo:margin-left="0.6666in">
        <style:tab-stops/>
      </style:paragraph-properties>
    </style:style>
    <style:style style:name="T8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/>
    </style:style>
    <style:style style:name="P880" style:parent-style-name="清單段落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4pt" style:font-size-asian="14pt"/>
    </style:style>
    <style:style style:name="P886" style:parent-style-name="清單段落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894" style:family="table-row">
      <style:table-row-properties style:min-row-height="0.5902in"/>
    </style:style>
    <style:style style:name="P89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900" style:family="table-row">
      <style:table-row-properties style:min-row-height="0.3152in"/>
    </style:style>
    <style:style style:name="TableCell9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909" style:family="table-row">
      <style:table-row-properties style:min-row-height="0.3152in"/>
    </style:style>
    <style:style style:name="P91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1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919" style:family="table-row">
      <style:table-row-properties style:min-row-height="0.3152in"/>
    </style:style>
    <style:style style:name="P9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5" style:parent-style-name="預設段落字型" style:family="text">
      <style:text-properties style:font-name="新細明體" style:font-name-complex="新細明體" fo:color="#000000" fo:font-size="14pt" style:font-size-asian="14pt" style:font-size-complex="16pt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931" style:family="table-row">
      <style:table-row-properties style:min-row-height="0.3152in"/>
    </style:style>
    <style:style style:name="P9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3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941" style:family="table-row">
      <style:table-row-properties style:min-row-height="0.3152in"/>
    </style:style>
    <style:style style:name="P9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4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4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Row949" style:family="table-row">
      <style:table-row-properties style:min-row-height="1.3388in"/>
    </style:style>
    <style:style style:name="P9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TableCell9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5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960" style:parent-style-name="清單段落" style:family="paragraph">
      <style:paragraph-properties style:snap-to-layout-grid="false" fo:text-align="justify" fo:margin-left="0.7222in" fo:text-indent="-0.3888in">
        <style:tab-stops/>
      </style:paragraph-properties>
    </style:style>
    <style:style style:name="T9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63" style:parent-style-name="清單段落" style:family="paragraph">
      <style:paragraph-properties style:snap-to-layout-grid="false" fo:text-align="justify" fo:margin-left="0.7222in" fo:text-indent="-0.3888in">
        <style:tab-stops/>
      </style:paragraph-properties>
    </style:style>
    <style:style style:name="T9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69" style:parent-style-name="清單段落" style:family="paragraph">
      <style:paragraph-properties style:snap-to-layout-grid="false" fo:text-align="justify" fo:margin-left="0.7222in" fo:text-indent="-0.3888in">
        <style:tab-stops/>
      </style:paragraph-properties>
    </style:style>
    <style:style style:name="T9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9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6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976" style:parent-style-name="內文" style:family="paragraph">
      <style:paragraph-properties fo:break-before="page" style:snap-to-layout-grid="false" fo:text-align="center" fo:line-height="125%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 fo:language="zh" fo:country="TW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widows="2" fo:orphans="2" fo:text-align="center" fo:line-height="150%"/>
    </style:style>
    <style:style style:name="T980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81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82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8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20pt"/>
    </style:style>
    <style:style style:name="TableColumn985" style:family="table-column">
      <style:table-column-properties style:column-width="1.8048in"/>
    </style:style>
    <style:style style:name="TableColumn986" style:family="table-column">
      <style:table-column-properties style:column-width="1.7423in"/>
    </style:style>
    <style:style style:name="TableColumn987" style:family="table-column">
      <style:table-column-properties style:column-width="0.9493in"/>
    </style:style>
    <style:style style:name="TableColumn988" style:family="table-column">
      <style:table-column-properties style:column-width="1.252in"/>
    </style:style>
    <style:style style:name="TableColumn989" style:family="table-column">
      <style:table-column-properties style:column-width="1.4986in"/>
    </style:style>
    <style:style style:name="Table984" style:family="table">
      <style:table-properties style:width="7.2472in" style:rel-width="100%" fo:margin-left="0in" table:align="center"/>
    </style:style>
    <style:style style:name="TableRow990" style:family="table-row">
      <style:table-row-properties style:min-row-height="0.4722in"/>
    </style:style>
    <style:style style:name="TableCell9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1" style:family="table-row">
      <style:table-row-properties style:min-row-height="0.4722in"/>
    </style:style>
    <style:style style:name="TableCell100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004" style:family="table-row">
      <style:table-row-properties style:min-row-height="0.4722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</style:style>
    <style:style style:name="T10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fo:hyphenate="false"/>
    </style:style>
    <style:style style:name="T101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1019" style:parent-style-name="內文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標楷體" style:font-name-asian="標楷體" style:font-name-complex="標楷體" fo:color="#000000" style:letter-kerning="false" style:font-size-complex="11pt"/>
    </style:style>
    <style:style style:name="TableRow1021" style:family="table-row">
      <style:table-row-properties style:min-row-height="0.4722in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7" style:family="table-row">
      <style:table-row-properties style:min-row-height="0.4722in" fo:keep-together="always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033" style:family="table-row">
      <style:table-row-properties style:min-row-height="0.4722in" fo:keep-together="always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043" style:family="table-row">
      <style:table-row-properties style:min-row-height="0.4722in" fo:keep-together="always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053" style:family="table-row">
      <style:table-row-properties style:min-row-height="0.4722in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</style:style>
    <style:style style:name="T10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9" style:family="table-row">
      <style:table-row-properties style:min-row-height="0.4722in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064" style:family="table-row">
      <style:table-row-properties style:min-row-height="0.4722in"/>
    </style:style>
    <style:style style:name="TableCell106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068" style:family="table-row">
      <style:table-row-properties style:min-row-height="0.0138in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074" style:family="table-column">
      <style:table-column-properties style:column-width="2.6138in"/>
    </style:style>
    <style:style style:name="TableColumn1075" style:family="table-column">
      <style:table-column-properties style:column-width="1.1881in"/>
    </style:style>
    <style:style style:name="TableColumn1076" style:family="table-column">
      <style:table-column-properties style:column-width="1.4833in"/>
    </style:style>
    <style:style style:name="Table1073" style:family="table">
      <style:table-properties style:width="5.2854in" style:rel-width="100%" fo:margin-left="0in" table:align="left"/>
    </style:style>
    <style:style style:name="TableRow1077" style:family="table-row">
      <style:table-row-properties style:min-row-height="0.2361in"/>
    </style:style>
    <style:style style:name="TableCell10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081" style:family="table-row">
      <style:table-row-properties style:min-row-height="0.2361in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088" style:family="table-row">
      <style:table-row-properties style:min-row-height="0.2361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0" style:family="table-row">
      <style:table-row-properties style:min-row-height="0.0138in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justify"/>
    </style:style>
    <style:style style:name="T1120" style:parent-style-name="預設段落字型" style:family="text">
      <style:text-properties style:font-name-asian="標楷體" fo:color="#000000" style:letter-kerning="false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start"/>
    </style:style>
    <style:style style:name="T1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/>
    </style:style>
    <style:style style:name="T1128" style:parent-style-name="預設段落字型" style:family="text">
      <style:text-properties style:font-name-asian="標楷體" fo:color="#000000" style:letter-kerning="false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-asian="標楷體" fo:color="#000000" style:letter-kerning="false" style:font-size-complex="14pt"/>
    </style:style>
    <style:style style:name="T1136" style:parent-style-name="預設段落字型" style:family="text">
      <style:text-properties style:font-name-asian="標楷體" fo:color="#000000" style:letter-kerning="false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9" style:family="table-row">
      <style:table-row-properties style:min-row-height="0.0138in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142" style:parent-style-name="內文" style:family="paragraph">
      <style:paragraph-properties style:snap-to-layout-grid="false" fo:text-align="justify"/>
    </style:style>
    <style:style style:name="T1143" style:parent-style-name="預設段落字型" style:family="text">
      <style:text-properties style:font-name-asian="標楷體" fo:color="#000000" style:letter-kerning="false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-asian="標楷體" fo:color="#000000" style:letter-kerning="false" style:font-size-complex="14pt"/>
    </style:style>
    <style:style style:name="T1151" style:parent-style-name="預設段落字型" style:family="text">
      <style:text-properties style:font-name-asian="標楷體" fo:color="#000000" style:letter-kerning="false" style:font-size-complex="14pt"/>
    </style:style>
    <style:style style:name="T1152" style:parent-style-name="預設段落字型" style:family="text">
      <style:text-properties style:font-name-asian="標楷體" fo:color="#000000" style:letter-kerning="false" style:font-size-complex="14pt"/>
    </style:style>
    <style:style style:name="T1153" style:parent-style-name="預設段落字型" style:family="text">
      <style:text-properties style:font-name-asian="標楷體" fo:color="#000000" style:letter-kerning="false" style:font-size-complex="14pt"/>
    </style:style>
    <style:style style:name="T1154" style:parent-style-name="預設段落字型" style:family="text">
      <style:text-properties style:font-name-asian="標楷體" fo:color="#000000" style:letter-kerning="false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157" style:family="table-column">
      <style:table-column-properties style:column-width="0.9645in"/>
    </style:style>
    <style:style style:name="TableColumn1158" style:family="table-column">
      <style:table-column-properties style:column-width="2.802in"/>
    </style:style>
    <style:style style:name="TableColumn1159" style:family="table-column">
      <style:table-column-properties style:column-width="0.9395in"/>
    </style:style>
    <style:style style:name="TableColumn1160" style:family="table-column">
      <style:table-column-properties style:column-width="0.5791in"/>
    </style:style>
    <style:style style:name="Table1156" style:family="table">
      <style:table-properties style:width="5.2854in" style:rel-width="100%" fo:margin-left="0in" table:align="left"/>
    </style:style>
    <style:style style:name="TableRow1161" style:family="table-row">
      <style:table-row-properties style:min-row-height="0.2361in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65" style:family="table-row">
      <style:table-row-properties style:min-row-height="0.2361in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74" style:family="table-row">
      <style:table-row-properties style:min-row-height="0.2361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192" style:family="table-row">
      <style:table-row-properties style:min-row-height="0.2361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201" style:family="table-row">
      <style:table-row-properties style:min-row-height="0.2361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210" style:family="table-row">
      <style:table-row-properties style:min-row-height="0.2361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219" style:family="table-row">
      <style:table-row-properties style:min-row-height="0.2361in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229" style:parent-style-name="內文" style:family="paragraph">
      <style:paragraph-properties style:snap-to-layout-grid="false" fo:text-align="justify"/>
    </style:style>
    <style:style style:name="T1230" style:parent-style-name="預設段落字型" style:family="text">
      <style:text-properties style:font-name-asian="標楷體" fo:color="#000000" style:letter-kerning="false" style:font-size-complex="14pt"/>
    </style:style>
    <style:style style:name="T1231" style:parent-style-name="預設段落字型" style:family="text">
      <style:text-properties style:font-name-asian="標楷體" fo:color="#000000" style:letter-kerning="false" style:font-size-complex="14pt"/>
    </style:style>
    <style:style style:name="T1232" style:parent-style-name="預設段落字型" style:family="text">
      <style:text-properties style:font-name-asian="標楷體" fo:color="#000000" style:letter-kerning="false" style:font-size-complex="14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1" style:family="table-row">
      <style:table-row-properties style:min-row-height="0.5902in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6" style:family="table-row">
      <style:table-row-properties style:min-row-height="0.4722in"/>
    </style:style>
    <style:style style:name="TableCell12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</style:style>
    <style:style style:name="T12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251" style:family="table-row">
      <style:table-row-properties style:min-row-height="0.4722in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6" style:family="table-row">
      <style:table-row-properties style:min-row-height="0.4722in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5" style:family="table-row">
      <style:table-row-properties style:min-row-height="0.4722in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72" style:family="table-row">
      <style:table-row-properties style:min-row-height="0.4722in"/>
    </style:style>
    <style:style style:name="TableCell1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127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 fo:language="zh" fo:country="TW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81" style:parent-style-name="內文" style:family="paragraph">
      <style:paragraph-properties fo:widows="2" fo:orphans="2" fo:text-align="center" fo:line-height="150%"/>
    </style:style>
    <style:style style:name="T1282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28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284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28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20pt"/>
    </style:style>
    <style:style style:name="TableColumn1287" style:family="table-column">
      <style:table-column-properties style:column-width="1.8048in"/>
    </style:style>
    <style:style style:name="TableColumn1288" style:family="table-column">
      <style:table-column-properties style:column-width="1.7423in"/>
    </style:style>
    <style:style style:name="TableColumn1289" style:family="table-column">
      <style:table-column-properties style:column-width="0.9493in"/>
    </style:style>
    <style:style style:name="TableColumn1290" style:family="table-column">
      <style:table-column-properties style:column-width="1.252in"/>
    </style:style>
    <style:style style:name="TableColumn1291" style:family="table-column">
      <style:table-column-properties style:column-width="1.4986in"/>
    </style:style>
    <style:style style:name="Table1286" style:family="table">
      <style:table-properties style:width="7.2472in" style:rel-width="100%" fo:margin-left="0in" table:align="center"/>
    </style:style>
    <style:style style:name="TableRow1292" style:family="table-row">
      <style:table-row-properties style:min-row-height="0.4722in"/>
    </style:style>
    <style:style style:name="TableCell1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4722in"/>
    </style:style>
    <style:style style:name="TableCell13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305" style:family="table-row">
      <style:table-row-properties style:min-row-height="0.4722in" fo:keep-together="always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</style:style>
    <style:style style:name="T1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fo:hyphenate="false"/>
    </style:style>
    <style:style style:name="T131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標楷體" style:font-name-asian="標楷體" style:font-name-complex="標楷體" fo:color="#000000" style:letter-kerning="false" style:font-size-complex="11pt"/>
    </style:style>
    <style:style style:name="TableRow1322" style:family="table-row">
      <style:table-row-properties style:min-row-height="0.4722in" fo:keep-together="always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328" style:family="table-row">
      <style:table-row-properties style:min-row-height="0.4722in" fo:keep-together="always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4" style:family="table-row">
      <style:table-row-properties style:min-row-height="0.4722in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344" style:family="table-row">
      <style:table-row-properties style:min-row-height="0.4722in" fo:keep-together="always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354" style:family="table-row">
      <style:table-row-properties style:min-row-height="0.4722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</style:style>
    <style:style style:name="T1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60" style:family="table-row">
      <style:table-row-properties style:min-row-height="0.4722in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365" style:family="table-row">
      <style:table-row-properties style:min-row-height="0.4722in"/>
    </style:style>
    <style:style style:name="TableCell13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82" style:family="table-row">
      <style:table-row-properties style:min-row-height="0.6381in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8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388" style:family="table-column">
      <style:table-column-properties style:column-width="1.3125in"/>
    </style:style>
    <style:style style:name="TableColumn1389" style:family="table-column">
      <style:table-column-properties style:column-width="1.1118in"/>
    </style:style>
    <style:style style:name="TableColumn1390" style:family="table-column">
      <style:table-column-properties style:column-width="1.1534in"/>
    </style:style>
    <style:style style:name="TableColumn1391" style:family="table-column">
      <style:table-column-properties style:column-width="0.5763in"/>
    </style:style>
    <style:style style:name="TableColumn1392" style:family="table-column">
      <style:table-column-properties style:column-width="0.577in"/>
    </style:style>
    <style:style style:name="TableColumn1393" style:family="table-column">
      <style:table-column-properties style:column-width="0.5541in"/>
    </style:style>
    <style:style style:name="Table1387" style:family="table">
      <style:table-properties style:width="5.2854in" style:rel-width="100%" fo:margin-left="0in" table:align="left"/>
    </style:style>
    <style:style style:name="TableRow1394" style:family="table-row">
      <style:table-row-properties style:min-row-height="0.1576in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398" style:family="table-row">
      <style:table-row-properties style:min-row-height="0.1576in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411" style:family="table-row">
      <style:table-row-properties style:min-row-height="0.1576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424" style:family="table-row">
      <style:table-row-properties style:min-row-height="0.1576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437" style:family="table-row">
      <style:table-row-properties style:min-row-height="0.1576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450" style:family="table-row">
      <style:table-row-properties style:min-row-height="0.157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463" style:family="table-row">
      <style:table-row-properties style:min-row-height="0.1576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476" style:family="table-row">
      <style:table-row-properties style:min-row-height="0.1576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489" style:family="table-row">
      <style:table-row-properties style:min-row-height="0.1576in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49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95" style:family="table-row">
      <style:table-row-properties style:min-row-height="0.6381in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49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1" style:family="table-row">
      <style:table-row-properties style:min-row-height="1.0319in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04" style:parent-style-name="內文" style:family="paragraph">
      <style:paragraph-properties style:snap-to-layout-grid="false" fo:text-align="justify"/>
    </style:style>
    <style:style style:name="T1505" style:parent-style-name="預設段落字型" style:family="text">
      <style:text-properties style:font-name-asian="標楷體" fo:color="#000000" style:letter-kerning="false" style:font-size-complex="14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8" style:family="table-row">
      <style:table-row-properties style:min-row-height="0.9111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style:snap-to-layout-grid="false" fo:text-align="justify"/>
    </style:style>
    <style:style style:name="T1512" style:parent-style-name="預設段落字型" style:family="text">
      <style:text-properties style:font-name-asian="標楷體" fo:color="#000000" style:letter-kerning="false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5" style:family="table-row">
      <style:table-row-properties style:min-row-height="1.1812in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justify"/>
    </style:style>
    <style:style style:name="T1519" style:parent-style-name="預設段落字型" style:family="text">
      <style:text-properties style:font-name-asian="標楷體" fo:color="#000000" style:letter-kerning="false" style:font-size-complex="14pt"/>
    </style:style>
    <style:style style:name="TableCell1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22" style:family="table-row">
      <style:table-row-properties style:min-row-height="0.8743in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525" style:parent-style-name="內文" style:family="paragraph">
      <style:paragraph-properties style:snap-to-layout-grid="false" fo:text-align="justify"/>
    </style:style>
    <style:style style:name="T1526" style:parent-style-name="預設段落字型" style:family="text">
      <style:text-properties style:font-name-asian="標楷體" fo:color="#000000" style:letter-kerning="false" style:font-size-complex="14pt"/>
    </style:style>
    <style:style style:name="T1527" style:parent-style-name="預設段落字型" style:family="text">
      <style:text-properties style:font-name-asian="標楷體" fo:color="#000000" style:letter-kerning="false" style:font-size-complex="14pt"/>
    </style:style>
    <style:style style:name="T1528" style:parent-style-name="預設段落字型" style:family="text">
      <style:text-properties style:font-name-asian="標楷體" fo:color="#000000" style:letter-kerning="false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1" style:family="table-row">
      <style:table-row-properties style:min-row-height="0.7756in"/>
    </style:style>
    <style:style style:name="TableCell1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534" style:parent-style-name="內文" style:family="paragraph">
      <style:paragraph-properties style:snap-to-layout-grid="false" fo:text-align="justify"/>
    </style:style>
    <style:style style:name="T1535" style:parent-style-name="預設段落字型" style:family="text">
      <style:text-properties style:font-name-asian="標楷體" fo:color="#000000" style:letter-kerning="false" style:font-size-complex="14pt"/>
    </style:style>
    <style:style style:name="T1536" style:parent-style-name="預設段落字型" style:family="text">
      <style:text-properties style:font-name-asian="標楷體" fo:color="#000000" style:letter-kerning="false" style:font-size-complex="14pt"/>
    </style:style>
    <style:style style:name="T1537" style:parent-style-name="預設段落字型" style:family="text">
      <style:text-properties style:font-name-asian="標楷體" fo:color="#000000" style:letter-kerning="false" style:font-size-complex="14pt"/>
    </style:style>
    <style:style style:name="T1538" style:parent-style-name="預設段落字型" style:family="text">
      <style:text-properties style:font-name-asian="標楷體" fo:color="#000000" style:letter-kerning="false" style:font-size-complex="14pt"/>
    </style:style>
    <style:style style:name="T1539" style:parent-style-name="預設段落字型" style:family="text">
      <style:text-properties style:font-name-asian="標楷體" fo:color="#000000" style:letter-kerning="false" style:font-size-complex="14pt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542" style:family="table-column">
      <style:table-column-properties style:column-width="0.9645in"/>
    </style:style>
    <style:style style:name="TableColumn1543" style:family="table-column">
      <style:table-column-properties style:column-width="2.802in"/>
    </style:style>
    <style:style style:name="TableColumn1544" style:family="table-column">
      <style:table-column-properties style:column-width="0.9395in"/>
    </style:style>
    <style:style style:name="TableColumn1545" style:family="table-column">
      <style:table-column-properties style:column-width="0.5791in"/>
    </style:style>
    <style:style style:name="Table1541" style:family="table">
      <style:table-properties style:width="5.2854in" style:rel-width="100%" fo:margin-left="0in" table:align="left"/>
    </style:style>
    <style:style style:name="TableRow1546" style:family="table-row">
      <style:table-row-properties style:min-row-height="0.2361in"/>
    </style:style>
    <style:style style:name="TableCell1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5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550" style:family="table-row">
      <style:table-row-properties style:min-row-height="0.2361in"/>
    </style:style>
    <style:style style:name="TableCell1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559" style:family="table-row">
      <style:table-row-properties style:min-row-height="0.2361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568" style:family="table-row">
      <style:table-row-properties style:min-row-height="0.2361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577" style:family="table-row">
      <style:table-row-properties style:min-row-height="0.2361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586" style:family="table-row">
      <style:table-row-properties style:min-row-height="0.2361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595" style:family="table-row">
      <style:table-row-properties style:min-row-height="0.2361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604" style:family="table-row">
      <style:table-row-properties style:min-row-height="0.2361in"/>
    </style:style>
    <style:style style:name="TableCell1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60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161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1" style:family="table-row">
      <style:table-row-properties style:min-row-height="0.9638in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61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7" style:family="table-row">
      <style:table-row-properties style:min-row-height="0.5902in"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22" style:family="table-row">
      <style:table-row-properties style:min-row-height="0.4722in"/>
    </style:style>
    <style:style style:name="TableCell162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</style:style>
    <style:style style:name="T16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27" style:family="table-row">
      <style:table-row-properties style:min-row-height="0.4722in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641" style:family="table-row">
      <style:table-row-properties style:min-row-height="0.4722in"/>
    </style:style>
    <style:style style:name="TableCell1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48" style:family="table-row">
      <style:table-row-properties style:min-row-height="0.4722in"/>
    </style:style>
    <style:style style:name="TableCell16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1653" style:parent-style-name="內文" style:family="paragraph">
      <style:paragraph-properties fo:break-before="page" fo:text-align="center"/>
    </style:style>
    <style:style style:name="T1654" style:parent-style-name="預設段落字型" style:family="text">
      <style:text-properties fo:color="#000000" fo:font-size="14pt" style:font-size-asian="14pt" style:font-size-complex="14pt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657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658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65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20pt"/>
    </style:style>
    <style:style style:name="TableColumn1661" style:family="table-column">
      <style:table-column-properties style:column-width="1.8048in"/>
    </style:style>
    <style:style style:name="TableColumn1662" style:family="table-column">
      <style:table-column-properties style:column-width="1.7423in"/>
    </style:style>
    <style:style style:name="TableColumn1663" style:family="table-column">
      <style:table-column-properties style:column-width="0.9493in"/>
    </style:style>
    <style:style style:name="TableColumn1664" style:family="table-column">
      <style:table-column-properties style:column-width="1.252in"/>
    </style:style>
    <style:style style:name="TableColumn1665" style:family="table-column">
      <style:table-column-properties style:column-width="1.4986in"/>
    </style:style>
    <style:style style:name="Table1660" style:family="table">
      <style:table-properties style:width="7.2472in" style:rel-width="100%" fo:margin-left="0in" table:align="center"/>
    </style:style>
    <style:style style:name="TableRow1666" style:family="table-row">
      <style:table-row-properties style:min-row-height="0.4722in"/>
    </style:style>
    <style:style style:name="TableCell16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</style:style>
    <style:style style:name="T1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7" style:family="table-row">
      <style:table-row-properties style:min-row-height="0.4722in"/>
    </style:style>
    <style:style style:name="TableCell16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0" style:family="table-row">
      <style:table-row-properties style:min-row-height="0.4722in" fo:keep-together="always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/>
    </style:style>
    <style:style style:name="T1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fo:hyphenate="false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1695" style:parent-style-name="內文" style:family="paragraph">
      <style:paragraph-properties style:snap-to-layout-grid="false" fo:text-align="center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style:font-size-complex="11pt"/>
    </style:style>
    <style:style style:name="TableRow1697" style:family="table-row">
      <style:table-row-properties style:min-row-height="0.4722in" fo:keep-together="always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0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703" style:family="table-row">
      <style:table-row-properties style:min-row-height="0.4722in" fo:keep-together="always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0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709" style:family="table-row">
      <style:table-row-properties style:min-row-height="0.4722in" fo:keep-together="always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1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719" style:family="table-row">
      <style:table-row-properties style:min-row-height="0.4722in" fo:keep-together="always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2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729" style:family="table-row">
      <style:table-row-properties style:min-row-height="0.4722in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/>
    </style:style>
    <style:style style:name="T17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5" style:family="table-row">
      <style:table-row-properties style:min-row-height="0.4722in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740" style:family="table-row">
      <style:table-row-properties style:min-row-height="0.4722in"/>
    </style:style>
    <style:style style:name="TableCell17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43" style:parent-style-name="內文" style:family="paragraph">
      <style:paragraph-properties style:snap-to-layout-grid="false" fo:text-align="center"/>
    </style:style>
    <style:style style:name="T17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57" style:family="table-row">
      <style:table-row-properties style:min-row-height="0.7875in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6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63" style:family="table-row">
      <style:table-row-properties style:min-row-height="1.0319in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66" style:parent-style-name="內文" style:family="paragraph">
      <style:paragraph-properties style:snap-to-layout-grid="false" fo:text-align="justify"/>
    </style:style>
    <style:style style:name="T1767" style:parent-style-name="預設段落字型" style:family="text">
      <style:text-properties style:font-name-asian="標楷體" fo:color="#000000" style:letter-kerning="false" style:font-size-complex="14pt"/>
    </style:style>
    <style:style style:name="T1768" style:parent-style-name="預設段落字型" style:family="text">
      <style:text-properties style:font-name-asian="標楷體" fo:color="#000000" style:letter-kerning="false" style:font-size-complex="14pt"/>
    </style:style>
    <style:style style:name="T1769" style:parent-style-name="預設段落字型" style:family="text">
      <style:text-properties style:font-name-asian="標楷體" fo:color="#000000" style:letter-kerning="false" style:font-size-complex="14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772" style:family="table-column">
      <style:table-column-properties style:column-width="1.0638in"/>
    </style:style>
    <style:style style:name="TableColumn1773" style:family="table-column">
      <style:table-column-properties style:column-width="1.2798in"/>
    </style:style>
    <style:style style:name="TableColumn1774" style:family="table-column">
      <style:table-column-properties style:column-width="2.1645in"/>
    </style:style>
    <style:style style:name="TableColumn1775" style:family="table-column">
      <style:table-column-properties style:column-width="0.777in"/>
    </style:style>
    <style:style style:name="Table1771" style:family="table">
      <style:table-properties style:width="5.2854in" style:rel-width="100%" fo:margin-left="0in" table:align="left"/>
    </style:style>
    <style:style style:name="TableRow1776" style:family="table-row">
      <style:table-row-properties style:min-row-height="0.118in"/>
    </style:style>
    <style:style style:name="TableCell1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D3D3D3"/>
    </style:style>
    <style:style style:name="P17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D3D3D3"/>
    </style:style>
    <style:style style:name="TableRow1780" style:family="table-row">
      <style:table-row-properties style:min-row-height="0.118in"/>
    </style:style>
    <style:style style:name="TableCell1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/>
    </style:style>
    <style:style style:name="T17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3D3D3"/>
    </style:style>
    <style:style style:name="TableCell1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D3D3D3"/>
    </style:style>
    <style:style style:name="TableCell1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790" style:family="table-row">
      <style:table-row-properties style:min-row-height="0.118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D3D3D3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D3D3D3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799" style:family="table-row">
      <style:table-row-properties style:min-row-height="0.118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808" style:family="table-row">
      <style:table-row-properties style:min-row-height="0.118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817" style:family="table-row">
      <style:table-row-properties style:min-row-height="0.118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826" style:family="table-row">
      <style:table-row-properties style:min-row-height="0.118in"/>
    </style:style>
    <style:style style:name="TableCell1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32" style:family="table-row">
      <style:table-row-properties style:min-row-height="1.0319in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35" style:parent-style-name="內文" style:family="paragraph">
      <style:paragraph-properties style:snap-to-layout-grid="false" fo:text-align="justify"/>
    </style:style>
    <style:style style:name="T1836" style:parent-style-name="預設段落字型" style:family="text">
      <style:text-properties style:font-name-asian="標楷體" fo:color="#000000" style:letter-kerning="false" style:font-size-complex="14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839" style:family="table-row">
      <style:table-row-properties style:min-row-height="0.9111in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842" style:parent-style-name="內文" style:family="paragraph">
      <style:paragraph-properties style:snap-to-layout-grid="false" fo:text-align="justify"/>
    </style:style>
    <style:style style:name="T1843" style:parent-style-name="預設段落字型" style:family="text">
      <style:text-properties style:font-name-asian="標楷體" fo:color="#000000" style:letter-kerning="false" style:font-size-complex="14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846" style:family="table-row">
      <style:table-row-properties style:min-row-height="0.7756in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849" style:parent-style-name="內文" style:family="paragraph">
      <style:paragraph-properties style:snap-to-layout-grid="false" fo:text-align="justify"/>
    </style:style>
    <style:style style:name="T1850" style:parent-style-name="預設段落字型" style:family="text">
      <style:text-properties style:font-name-asian="標楷體" fo:color="#000000" style:letter-kerning="false" style:font-size-complex="14pt"/>
    </style:style>
    <style:style style:name="T1851" style:parent-style-name="預設段落字型" style:family="text">
      <style:text-properties style:font-name-asian="標楷體" fo:color="#000000" style:letter-kerning="false" style:font-size-complex="14pt"/>
    </style:style>
    <style:style style:name="T1852" style:parent-style-name="預設段落字型" style:family="text">
      <style:text-properties style:font-name-asian="標楷體" fo:color="#000000" style:letter-kerning="false" style:font-size-complex="14pt"/>
    </style:style>
    <style:style style:name="T1853" style:parent-style-name="預設段落字型" style:family="text">
      <style:text-properties style:font-name-asian="標楷體" fo:color="#000000" style:letter-kerning="false" style:font-size-complex="14pt"/>
    </style:style>
    <style:style style:name="T1854" style:parent-style-name="預設段落字型" style:family="text">
      <style:text-properties style:font-name-asian="標楷體" fo:color="#000000" style:letter-kerning="false" style:font-size-complex="14pt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857" style:family="table-column">
      <style:table-column-properties style:column-width="0.9645in"/>
    </style:style>
    <style:style style:name="TableColumn1858" style:family="table-column">
      <style:table-column-properties style:column-width="2.802in"/>
    </style:style>
    <style:style style:name="TableColumn1859" style:family="table-column">
      <style:table-column-properties style:column-width="0.9395in"/>
    </style:style>
    <style:style style:name="TableColumn1860" style:family="table-column">
      <style:table-column-properties style:column-width="0.5791in"/>
    </style:style>
    <style:style style:name="Table1856" style:family="table">
      <style:table-properties style:width="5.2854in" style:rel-width="100%" fo:margin-left="0in" table:align="left"/>
    </style:style>
    <style:style style:name="TableRow1861" style:family="table-row">
      <style:table-row-properties style:min-row-height="0.2361in"/>
    </style:style>
    <style:style style:name="TableCell1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8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865" style:family="table-row">
      <style:table-row-properties style:min-row-height="0.2361in"/>
    </style:style>
    <style:style style:name="TableCell1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874" style:family="table-row">
      <style:table-row-properties style:min-row-height="0.2361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883" style:family="table-row">
      <style:table-row-properties style:min-row-height="0.2361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892" style:family="table-row">
      <style:table-row-properties style:min-row-height="0.2361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901" style:family="table-row">
      <style:table-row-properties style:min-row-height="0.2361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910" style:family="table-row">
      <style:table-row-properties style:min-row-height="0.2361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919" style:family="table-row">
      <style:table-row-properties style:min-row-height="0.2361in"/>
    </style:style>
    <style:style style:name="TableCell1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92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192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6" style:family="table-row">
      <style:table-row-properties style:min-row-height="0.9638in"/>
    </style:style>
    <style:style style:name="TableCell1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192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1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932" style:family="table-row">
      <style:table-row-properties style:min-row-height="0.5902in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937" style:family="table-row">
      <style:table-row-properties style:min-row-height="0.4722in"/>
    </style:style>
    <style:style style:name="TableCell193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/>
    </style:style>
    <style:style style:name="T19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42" style:family="table-row">
      <style:table-row-properties style:min-row-height="0.4722in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947" style:family="table-row">
      <style:table-row-properties style:min-row-height="0.4722in"/>
    </style:style>
    <style:style style:name="TableCell1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956" style:family="table-row">
      <style:table-row-properties style:min-row-height="0.4722in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963" style:family="table-row">
      <style:table-row-properties style:min-row-height="0.4722in"/>
    </style:style>
    <style:style style:name="TableCell19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1968" style:parent-style-name="內文" style:family="paragraph">
      <style:paragraph-properties fo:break-before="page"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9" style:parent-style-name="內文" style:family="paragraph">
      <style:paragraph-properties fo:text-align="justify" fo:line-height="115%"/>
    </style:style>
    <style:style style:name="T1970" style:parent-style-name="預設段落字型" style:family="text">
      <style:text-properties fo:color="#000000" fo:font-size="14pt" style:font-size-asian="14pt" style:font-size-complex="14pt"/>
    </style:style>
    <style:style style:name="P19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72" style:parent-style-name="內文" style:family="paragraph">
      <style:paragraph-properties fo:widows="2" fo:orphans="2" fo:text-align="center" fo:line-height="150%"/>
    </style:style>
    <style:style style:name="T197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974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975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197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20pt"/>
    </style:style>
    <style:style style:name="TableColumn1978" style:family="table-column">
      <style:table-column-properties style:column-width="1.8048in"/>
    </style:style>
    <style:style style:name="TableColumn1979" style:family="table-column">
      <style:table-column-properties style:column-width="1.7423in"/>
    </style:style>
    <style:style style:name="TableColumn1980" style:family="table-column">
      <style:table-column-properties style:column-width="0.9493in"/>
    </style:style>
    <style:style style:name="TableColumn1981" style:family="table-column">
      <style:table-column-properties style:column-width="1.252in"/>
    </style:style>
    <style:style style:name="TableColumn1982" style:family="table-column">
      <style:table-column-properties style:column-width="1.4986in"/>
    </style:style>
    <style:style style:name="Table1977" style:family="table">
      <style:table-properties style:width="7.2472in" style:rel-width="100%" fo:margin-left="0in" table:align="center"/>
    </style:style>
    <style:style style:name="TableRow1983" style:family="table-row">
      <style:table-row-properties style:min-row-height="0.4333in"/>
    </style:style>
    <style:style style:name="TableCell19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/>
    </style:style>
    <style:style style:name="T1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4" style:family="table-row">
      <style:table-row-properties style:min-row-height="0.4333in"/>
    </style:style>
    <style:style style:name="TableCell19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997" style:family="table-row">
      <style:table-row-properties style:min-row-height="0.4333in" fo:keep-together="always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/>
    </style:style>
    <style:style style:name="T20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fo:hyphenate="false"/>
    </style:style>
    <style:style style:name="T201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2012" style:parent-style-name="內文" style:family="paragraph">
      <style:paragraph-properties style:snap-to-layout-grid="false" fo:text-align="center"/>
    </style:style>
    <style:style style:name="T2013" style:parent-style-name="預設段落字型" style:family="text">
      <style:text-properties style:font-name="標楷體" style:font-name-asian="標楷體" style:font-name-complex="標楷體" fo:color="#000000" style:letter-kerning="false" style:font-size-complex="11pt"/>
    </style:style>
    <style:style style:name="TableRow2014" style:family="table-row">
      <style:table-row-properties style:min-row-height="0.4333in" fo:keep-together="always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1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020" style:family="table-row">
      <style:table-row-properties style:min-row-height="0.4333in" fo:keep-together="always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2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026" style:family="table-row">
      <style:table-row-properties style:min-row-height="0.4333in" fo:keep-together="always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3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036" style:family="table-row">
      <style:table-row-properties style:min-row-height="0.4333in" fo:keep-together="always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4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046" style:family="table-row">
      <style:table-row-properties style:min-row-height="0.4333in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/>
    </style:style>
    <style:style style:name="T20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52" style:family="table-row">
      <style:table-row-properties style:min-row-height="0.4333in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2057" style:family="table-row">
      <style:table-row-properties style:min-row-height="0.4333in"/>
    </style:style>
    <style:style style:name="TableCell20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60" style:parent-style-name="內文" style:family="paragraph">
      <style:paragraph-properties style:snap-to-layout-grid="false" fo:text-align="center"/>
    </style:style>
    <style:style style:name="T20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77" style:parent-style-name="內文" style:family="paragraph">
      <style:paragraph-properties style:snap-to-layout-grid="false" fo:text-align="justify"/>
    </style:style>
    <style:style style:name="T2078" style:parent-style-name="預設段落字型" style:family="text">
      <style:text-properties style:font-name-asian="標楷體" fo:color="#000000" style:letter-kerning="false" style:font-size-complex="14pt"/>
    </style:style>
    <style:style style:name="T2079" style:parent-style-name="預設段落字型" style:family="text">
      <style:text-properties style:font-name-asian="標楷體" fo:color="#000000" style:letter-kerning="false" style:font-size-complex="14pt"/>
    </style:style>
    <style:style style:name="T2080" style:parent-style-name="預設段落字型" style:family="text">
      <style:text-properties style:font-name-asian="標楷體" fo:color="#000000" style:letter-kerning="false" style:font-size-complex="14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2083" style:family="table-column">
      <style:table-column-properties style:column-width="2.977in"/>
    </style:style>
    <style:style style:name="TableColumn2084" style:family="table-column">
      <style:table-column-properties style:column-width="1.3687in"/>
    </style:style>
    <style:style style:name="TableColumn2085" style:family="table-column">
      <style:table-column-properties style:column-width="0.9395in"/>
    </style:style>
    <style:style style:name="Table2082" style:family="table">
      <style:table-properties style:width="5.2854in" style:rel-width="100%" fo:margin-left="0in" table:align="left"/>
    </style:style>
    <style:style style:name="TableRow2086" style:family="table-row">
      <style:table-row-properties style:min-row-height="0.118in"/>
    </style:style>
    <style:style style:name="TableCell2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0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2090" style:family="table-row">
      <style:table-row-properties style:min-row-height="0.118in"/>
    </style:style>
    <style:style style:name="TableCell2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2095" style:family="table-row">
      <style:table-row-properties style:min-row-height="0.118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100" style:family="table-row">
      <style:table-row-properties style:min-row-height="0.118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105" style:family="table-row">
      <style:table-row-properties style:min-row-height="0.118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110" style:family="table-row">
      <style:table-row-properties style:min-row-height="0.118in"/>
    </style:style>
    <style:style style:name="TableCell2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2115" style:parent-style-name="內文" style:family="paragraph">
      <style:paragraph-properties style:snap-to-layout-grid="false" fo:text-align="justify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1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justify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122" style:family="table-row">
      <style:table-row-properties style:min-row-height="0.0138in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25" style:parent-style-name="內文" style:family="paragraph">
      <style:paragraph-properties style:snap-to-layout-grid="false" fo:text-align="justify"/>
    </style:style>
    <style:style style:name="T2126" style:parent-style-name="預設段落字型" style:family="text">
      <style:text-properties style:font-name-asian="標楷體" fo:color="#000000" style:letter-kerning="false" style:font-size-complex="14pt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fo:color="#000000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132" style:parent-style-name="內文" style:family="paragraph">
      <style:paragraph-properties style:snap-to-layout-grid="false" fo:text-align="justify"/>
    </style:style>
    <style:style style:name="T2133" style:parent-style-name="預設段落字型" style:family="text">
      <style:text-properties style:font-name-asian="標楷體" fo:color="#000000" style:letter-kerning="false" style:font-size-complex="14pt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fo:color="#000000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13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fo:color="#000000"/>
    </style:style>
    <style:style style:name="TableRow2142" style:family="table-row">
      <style:table-row-properties style:min-row-height="0.0138in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145" style:parent-style-name="內文" style:family="paragraph">
      <style:paragraph-properties style:snap-to-layout-grid="false" fo:text-align="justify"/>
    </style:style>
    <style:style style:name="T2146" style:parent-style-name="預設段落字型" style:family="text">
      <style:text-properties style:font-name-asian="標楷體" fo:color="#000000" style:letter-kerning="false" style:font-size-complex="14pt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標楷體" style:font-name-asian="標楷體" fo:color="#000000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152" style:parent-style-name="內文" style:family="paragraph">
      <style:paragraph-properties style:snap-to-layout-grid="false" fo:text-align="justify"/>
    </style:style>
    <style:style style:name="T2153" style:parent-style-name="預設段落字型" style:family="text">
      <style:text-properties style:font-name-asian="標楷體" fo:color="#000000" style:letter-kerning="false" style:font-size-complex="14pt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fo:color="#000000"/>
    </style:style>
    <style:style style:name="TableRow2156" style:family="table-row">
      <style:table-row-properties style:min-row-height="0.0138in"/>
    </style:style>
    <style:style style:name="TableCell2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159" style:parent-style-name="內文" style:family="paragraph">
      <style:paragraph-properties style:snap-to-layout-grid="false" fo:text-align="justify"/>
    </style:style>
    <style:style style:name="T2160" style:parent-style-name="預設段落字型" style:family="text">
      <style:text-properties style:font-name-asian="標楷體" fo:color="#000000" style:letter-kerning="false" style:font-size-complex="14pt"/>
    </style:style>
    <style:style style:name="T2161" style:parent-style-name="預設段落字型" style:family="text">
      <style:text-properties style:font-name-asian="標楷體" fo:color="#000000" style:letter-kerning="false" style:font-size-complex="14pt"/>
    </style:style>
    <style:style style:name="T2162" style:parent-style-name="預設段落字型" style:family="text">
      <style:text-properties style:font-name-asian="標楷體" fo:color="#000000" style:letter-kerning="false" style:font-size-complex="14pt"/>
    </style:style>
    <style:style style:name="T2163" style:parent-style-name="預設段落字型" style:family="text">
      <style:text-properties style:font-name-asian="標楷體" fo:color="#000000" style:letter-kerning="false" style:font-size-complex="14pt"/>
    </style:style>
    <style:style style:name="T2164" style:parent-style-name="預設段落字型" style:family="text">
      <style:text-properties style:font-name-asian="標楷體" fo:color="#000000" style:letter-kerning="false" style:font-size-complex="14pt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2167" style:family="table-column">
      <style:table-column-properties style:column-width="0.9645in"/>
    </style:style>
    <style:style style:name="TableColumn2168" style:family="table-column">
      <style:table-column-properties style:column-width="2.802in"/>
    </style:style>
    <style:style style:name="TableColumn2169" style:family="table-column">
      <style:table-column-properties style:column-width="0.9395in"/>
    </style:style>
    <style:style style:name="TableColumn2170" style:family="table-column">
      <style:table-column-properties style:column-width="0.5791in"/>
    </style:style>
    <style:style style:name="Table2166" style:family="table">
      <style:table-properties style:width="5.2854in" style:rel-width="100%" fo:margin-left="0in" table:align="left"/>
    </style:style>
    <style:style style:name="TableRow2171" style:family="table-row">
      <style:table-row-properties style:min-row-height="0.2361in"/>
    </style:style>
    <style:style style:name="TableCell2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1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2175" style:family="table-row">
      <style:table-row-properties style:min-row-height="0.2361in"/>
    </style:style>
    <style:style style:name="TableCell2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2184" style:family="table-row">
      <style:table-row-properties style:min-row-height="0.2361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193" style:family="table-row">
      <style:table-row-properties style:min-row-height="0.2361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202" style:family="table-row">
      <style:table-row-properties style:min-row-height="0.2361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211" style:family="table-row">
      <style:table-row-properties style:min-row-height="0.2361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220" style:family="table-row">
      <style:table-row-properties style:min-row-height="0.2361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229" style:family="table-row">
      <style:table-row-properties style:min-row-height="0.2361in"/>
    </style:style>
    <style:style style:name="TableCell2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223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223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36" style:family="table-row">
      <style:table-row-properties style:min-row-height="0.0138in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23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42" style:family="table-row">
      <style:table-row-properties style:min-row-height="0.4333in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47" style:family="table-row">
      <style:table-row-properties style:min-row-height="0.4333in"/>
    </style:style>
    <style:style style:name="TableCell224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/>
    </style:style>
    <style:style style:name="T22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252" style:family="table-row">
      <style:table-row-properties style:min-row-height="0.4333in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2257" style:family="table-row">
      <style:table-row-properties style:min-row-height="0.4333in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2266" style:family="table-row">
      <style:table-row-properties style:min-row-height="0.4333in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73" style:family="table-row">
      <style:table-row-properties style:min-row-height="0.4333in"/>
    </style:style>
    <style:style style:name="TableCell2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278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fo:color="#000000" fo:font-size="14pt" style:font-size-asian="14pt" style:font-size-complex="14pt"/>
    </style:style>
    <style:style style:name="P2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82" style:parent-style-name="內文" style:family="paragraph">
      <style:paragraph-properties fo:widows="2" fo:orphans="2" fo:text-align="center" fo:line-height="150%"/>
    </style:style>
    <style:style style:name="T228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2284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2285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228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20pt"/>
    </style:style>
    <style:style style:name="TableColumn2288" style:family="table-column">
      <style:table-column-properties style:column-width="1.8048in"/>
    </style:style>
    <style:style style:name="TableColumn2289" style:family="table-column">
      <style:table-column-properties style:column-width="2.0208in"/>
    </style:style>
    <style:style style:name="TableColumn2290" style:family="table-column">
      <style:table-column-properties style:column-width="1.1534in"/>
    </style:style>
    <style:style style:name="TableColumn2291" style:family="table-column">
      <style:table-column-properties style:column-width="2.268in"/>
    </style:style>
    <style:style style:name="Table2287" style:family="table">
      <style:table-properties style:width="7.2472in" style:rel-width="100%" fo:margin-left="0in" table:align="center"/>
    </style:style>
    <style:style style:name="TableRow2292" style:family="table-row">
      <style:table-row-properties style:min-row-height="0.4722in"/>
    </style:style>
    <style:style style:name="TableCell2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/>
    </style:style>
    <style:style style:name="T2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3" style:family="table-row">
      <style:table-row-properties style:min-row-height="0.4722in"/>
    </style:style>
    <style:style style:name="TableCell230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306" style:family="table-row">
      <style:table-row-properties style:min-row-height="0.4722in" fo:keep-together="always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true" fo:font-size="14pt" style:font-size-asian="14pt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start"/>
      <style:text-properties fo:hyphenate="false"/>
    </style:style>
    <style:style style:name="T2313" style:parent-style-name="預設段落字型" style:family="text">
      <style:text-properties style:font-name-asian="標楷體" fo:font-weight="bold" style:font-weight-asian="bold" fo:color="#000000" style:text-scale="80%" fo:font-size="14pt" style:font-size-asian="14pt" style:font-size-complex="14pt"/>
    </style:style>
    <style:style style:name="T2314" style:parent-style-name="預設段落字型" style:family="text">
      <style:text-properties style:font-name-asian="標楷體" fo:font-weight="bold" style:font-weight-asian="bold" fo:color="#000000" style:text-scale="80%" fo:font-size="14pt" style:font-size-asian="14pt" style:font-size-complex="14pt"/>
    </style:style>
    <style:style style:name="T2315" style:parent-style-name="預設段落字型" style:family="text">
      <style:text-properties style:font-name-asian="標楷體" fo:font-weight="bold" style:font-weight-asian="bold" fo:color="#000000" style:text-scale="80%" fo:font-size="14pt" style:font-size-asian="14pt" style:font-size-complex="14pt"/>
    </style:style>
    <style:style style:name="T2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true" fo:font-size="14pt" style:font-size-asian="14pt" fo:hyphenate="false"/>
    </style:style>
    <style:style style:name="TableRow2319" style:family="table-row">
      <style:table-row-properties style:min-row-height="0.4722in" fo:keep-together="always"/>
    </style:style>
    <style:style style:name="TableCell2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true" fo:font-size="14pt" style:font-size-asian="14pt" fo:hyphenate="false"/>
    </style:style>
    <style:style style:name="TableRow2324" style:family="table-row">
      <style:table-row-properties style:min-row-height="0.4722in" fo:keep-together="always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start"/>
    </style:style>
    <style:style style:name="T2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end"/>
      <style:text-properties style:font-name="標楷體" style:font-name-asian="標楷體" style:font-name-complex="標楷體" fo:color="#000000" style:letter-kerning="true" fo:hyphenate="false"/>
    </style:style>
    <style:style style:name="TableRow2330" style:family="table-row">
      <style:table-row-properties style:min-row-height="0.4722in" fo:keep-together="always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33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end"/>
      <style:text-properties style:font-name="標楷體" style:font-name-asian="標楷體" style:font-name-complex="標楷體" fo:color="#000000" style:letter-kerning="true" fo:hyphenate="false"/>
    </style:style>
    <style:style style:name="TableRow2336" style:family="table-row">
      <style:table-row-properties style:min-row-height="0.4722in" fo:keep-together="always"/>
    </style:style>
    <style:style style:name="TableCell2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justify"/>
      <style:text-properties style:font-name-asian="標楷體" fo:color="#000000" style:letter-kerning="false" style:font-size-complex="11pt" fo:hyphenate="false"/>
    </style:style>
    <style:style style:name="TableRow2345" style:family="table-row">
      <style:table-row-properties style:min-row-height="0.4722in" fo:keep-together="always"/>
    </style:style>
    <style:style style:name="TableCell2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Row2354" style:family="table-row">
      <style:table-row-properties style:min-row-height="0.4722in" fo:keep-together="always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2363" style:family="table-row">
      <style:table-row-properties style:min-row-height="0.4722in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/>
    </style:style>
    <style:style style:name="T2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9" style:family="table-row">
      <style:table-row-properties style:min-row-height="0.4722in"/>
    </style:style>
    <style:style style:name="TableCell2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2374" style:family="table-row">
      <style:table-row-properties style:min-row-height="0.4722in"/>
    </style:style>
    <style:style style:name="TableCell237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377" style:parent-style-name="內文" style:family="paragraph">
      <style:paragraph-properties style:snap-to-layout-grid="false" fo:text-align="center"/>
    </style:style>
    <style:style style:name="T2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39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97" style:family="table-row">
      <style:table-row-properties style:min-row-height="0.0138in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00" style:parent-style-name="內文" style:family="paragraph">
      <style:paragraph-properties style:snap-to-layout-grid="false" fo:text-align="justify"/>
    </style:style>
    <style:style style:name="T2401" style:parent-style-name="預設段落字型" style:family="text">
      <style:text-properties style:font-name-asian="標楷體" fo:color="#000000" style:letter-kerning="false" style:font-size-complex="14pt"/>
    </style:style>
    <style:style style:name="TableCell2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0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2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0" style:family="table-row">
      <style:table-row-properties style:min-row-height="0.0138in"/>
    </style:style>
    <style:style style:name="TableCell2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413" style:parent-style-name="內文" style:family="paragraph">
      <style:paragraph-properties style:snap-to-layout-grid="false" fo:text-align="justify"/>
    </style:style>
    <style:style style:name="T2414" style:parent-style-name="預設段落字型" style:family="text">
      <style:text-properties style:font-name-asian="標楷體" fo:color="#000000" style:letter-kerning="false" style:font-size-complex="14pt"/>
    </style:style>
    <style:style style:name="T2415" style:parent-style-name="預設段落字型" style:family="text">
      <style:text-properties style:font-name-asian="標楷體" fo:color="#000000" style:letter-kerning="false" style:font-size-complex="14pt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421" style:parent-style-name="內文" style:family="paragraph">
      <style:paragraph-properties style:snap-to-layout-grid="false" fo:text-align="justify"/>
    </style:style>
    <style:style style:name="T2422" style:parent-style-name="預設段落字型" style:family="text">
      <style:text-properties style:font-name-asian="標楷體" fo:color="#000000" style:letter-kerning="false" style:font-size-complex="14pt"/>
    </style:style>
    <style:style style:name="T2423" style:parent-style-name="預設段落字型" style:family="text">
      <style:text-properties style:font-name-asian="標楷體" fo:color="#000000" style:letter-kerning="false" style:font-size-complex="14pt"/>
    </style:style>
    <style:style style:name="T2424" style:parent-style-name="預設段落字型" style:family="text">
      <style:text-properties style:font-name-asian="標楷體" fo:color="#000000" style:letter-kerning="false" style:font-size-complex="14pt"/>
    </style:style>
    <style:style style:name="TableCell2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243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TableCell2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33" style:family="table-row">
      <style:table-row-properties style:min-row-height="0.5902in"/>
    </style:style>
    <style:style style:name="TableCell2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38" style:family="table-row">
      <style:table-row-properties style:min-row-height="0.4722in"/>
    </style:style>
    <style:style style:name="TableCell243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center"/>
    </style:style>
    <style:style style:name="T24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443" style:family="table-row">
      <style:table-row-properties style:min-row-height="0.4722in"/>
    </style:style>
    <style:style style:name="TableCell2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start"/>
    </style:style>
    <style:style style:name="T24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2449" style:family="table-row">
      <style:table-row-properties style:min-row-height="0.4722in"/>
    </style:style>
    <style:style style:name="TableCell2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start"/>
    </style:style>
    <style:style style:name="T24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2460" style:family="table-row">
      <style:table-row-properties style:min-row-height="0.4722in"/>
    </style:style>
    <style:style style:name="TableCell2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start"/>
    </style:style>
    <style:style style:name="T24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4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468" style:family="table-row">
      <style:table-row-properties style:min-row-height="0.4722in"/>
    </style:style>
    <style:style style:name="TableCell2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start"/>
    </style:style>
    <style:style style:name="T24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474" style:parent-style-name="內文" style:family="paragraph">
      <style:paragraph-properties fo:widows="2" fo:orphans="2" fo:break-before="page" style:snap-to-layout-grid="false" fo:text-align="justify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247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2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4" style:parent-style-name="內文" style:family="paragraph">
      <style:paragraph-properties style:snap-to-layout-grid="false" fo:text-align="justify" fo:line-height="125%" fo:margin-left="0.8847in" fo:text-indent="-0.5833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9" style:parent-style-name="內文" style:family="paragraph">
      <style:paragraph-properties style:snap-to-layout-grid="false" fo:text-align="justify" fo:line-height="125%" fo:margin-left="0.8847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90" style:parent-style-name="內文" style:family="paragraph">
      <style:paragraph-properties style:snap-to-layout-grid="false" fo:text-align="justify" fo:line-height="125%" fo:margin-left="0.8222in" fo:text-indent="-0.5208in">
        <style:tab-stops/>
      </style:paragraph-properties>
    </style:style>
    <style:style style:name="T2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8" style:parent-style-name="內文" style:family="paragraph">
      <style:paragraph-properties style:snap-to-layout-grid="false" fo:text-align="justify" fo:line-height="125%" fo:margin-left="0.6944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500" style:family="table-column">
      <style:table-column-properties style:column-width="6.575in"/>
    </style:style>
    <style:style style:name="Table2499" style:family="table">
      <style:table-properties style:width="6.575in" fo:margin-left="0.6861in" table:align="lef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2504" style:parent-style-name="內文" style:family="paragraph">
      <style:paragraph-properties style:snap-to-layout-grid="false" fo:text-align="justify" fo:line-height="115%" fo:text-indent="0.3888in"/>
      <style:text-properties style:font-name-asian="標楷體" fo:color="#000000" fo:font-size="14pt" style:font-size-asian="14pt" style:font-size-complex="14pt"/>
    </style:style>
    <style:style style:name="P2505" style:parent-style-name="內文" style:family="paragraph">
      <style:paragraph-properties style:snap-to-layout-grid="false" fo:text-align="justify" fo:line-height="115%" fo:text-indent="0.3888in"/>
      <style:text-properties style:font-name-asian="標楷體" fo:color="#000000" fo:font-size="14pt" style:font-size-asian="14pt" style:font-size-complex="14pt"/>
    </style:style>
    <style:style style:name="P2506" style:parent-style-name="內文" style:family="paragraph">
      <style:paragraph-properties style:snap-to-layout-grid="false" fo:text-align="end" fo:line-height="115%" fo:text-indent="0.3888in"/>
      <style:text-properties style:font-name-asian="標楷體" fo:color="#000000" fo:font-size="14pt" style:font-size-asian="14pt" style:font-size-complex="14pt"/>
    </style:style>
    <style:style style:name="P2507" style:parent-style-name="內文" style:family="paragraph">
      <style:paragraph-properties fo:widows="2" fo:orphans="2" style:snap-to-layout-grid="false" fo:text-align="justify" fo:margin-top="0.125in" fo:line-height="125%"/>
    </style:style>
    <style:style style:name="T2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2" style:parent-style-name="內文" style:family="paragraph">
      <style:paragraph-properties fo:widows="2" fo:orphans="2" fo:break-before="page" style:snap-to-layout-grid="false" fo:text-align="center" fo:line-height="115%" fo:margin-left="0.3333in" fo:text-indent="-0.3333in">
        <style:tab-stops/>
      </style:paragraph-properties>
    </style:style>
    <style:style style:name="T25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25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25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2516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4pt"/>
    </style:style>
    <style:style style:name="T25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2518" style:parent-style-name="內文" style:family="paragraph">
      <style:paragraph-properties style:snap-to-layout-grid="false" fo:text-align="center" fo:line-height="115%" fo:margin-left="0.4451in" fo:text-indent="-0.4451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2519" style:parent-style-name="內文" style:family="paragraph">
      <style:paragraph-properties style:snap-to-layout-grid="false" fo:text-align="justify" style:vertical-align="baseline" fo:line-height="115%"/>
      <style:text-properties fo:hyphenate="false"/>
    </style:style>
    <style:style style:name="T2520" style:parent-style-name="預設段落字型" style:family="text">
      <style:text-properties style:font-name-asian="標楷體" fo:color="#000000" style:letter-kerning="true"/>
    </style:style>
    <style:style style:name="P2521" style:parent-style-name="內文" style:family="paragraph">
      <style:paragraph-properties style:snap-to-layout-grid="false" fo:text-align="justify" style:vertical-align="baseline" fo:line-height="115%"/>
      <style:text-properties fo:hyphenate="false"/>
    </style:style>
    <style:style style:name="T2522" style:parent-style-name="預設段落字型" style:family="text">
      <style:text-properties style:font-name-asian="標楷體" fo:color="#000000" style:letter-kerning="true"/>
    </style:style>
    <style:style style:name="P2523" style:parent-style-name="內文" style:family="paragraph">
      <style:paragraph-properties style:snap-to-layout-grid="false" fo:text-align="justify" style:vertical-align="baseline" fo:line-height="115%" fo:margin-left="0.6895in" fo:text-indent="-0.4923in">
        <style:tab-stops/>
      </style:paragraph-properties>
      <style:text-properties fo:hyphenate="false"/>
    </style:style>
    <style:style style:name="T2524" style:parent-style-name="預設段落字型" style:family="text">
      <style:text-properties style:font-name-asian="標楷體" fo:color="#000000"/>
    </style:style>
    <style:style style:name="T2525" style:parent-style-name="預設段落字型" style:family="text">
      <style:text-properties style:font-name-asian="標楷體" fo:color="#000000"/>
    </style:style>
    <style:style style:name="T2526" style:parent-style-name="預設段落字型" style:family="text">
      <style:text-properties style:font-name-asian="標楷體" fo:color="#000000"/>
    </style:style>
    <style:style style:name="P2527" style:parent-style-name="內文" style:family="paragraph">
      <style:paragraph-properties style:snap-to-layout-grid="false" fo:text-align="justify" style:vertical-align="baseline" fo:line-height="115%" fo:margin-left="0.6895in" fo:text-indent="-0.4923in">
        <style:tab-stops/>
      </style:paragraph-properties>
      <style:text-properties fo:hyphenate="false"/>
    </style:style>
    <style:style style:name="T2528" style:parent-style-name="預設段落字型" style:family="text">
      <style:text-properties style:font-name-asian="標楷體" fo:color="#000000"/>
    </style:style>
    <style:style style:name="T2529" style:parent-style-name="預設段落字型" style:family="text">
      <style:text-properties style:font-name-asian="標楷體" fo:color="#000000"/>
    </style:style>
    <style:style style:name="P2530" style:parent-style-name="內文" style:family="paragraph">
      <style:paragraph-properties style:snap-to-layout-grid="false" fo:text-align="justify" style:vertical-align="baseline" fo:line-height="115%" fo:margin-left="0.6895in" fo:text-indent="-0.4923in">
        <style:tab-stops/>
      </style:paragraph-properties>
      <style:text-properties fo:hyphenate="false"/>
    </style:style>
    <style:style style:name="T2531" style:parent-style-name="預設段落字型" style:family="text">
      <style:text-properties style:font-name-asian="標楷體" fo:color="#000000"/>
    </style:style>
    <style:style style:name="T2532" style:parent-style-name="預設段落字型" style:family="text">
      <style:text-properties style:font-name-asian="標楷體" fo:color="#000000"/>
    </style:style>
    <style:style style:name="P2533" style:parent-style-name="內文" style:family="paragraph">
      <style:paragraph-properties style:snap-to-layout-grid="false" fo:text-align="justify" style:vertical-align="baseline" fo:line-height="115%"/>
      <style:text-properties fo:hyphenate="false"/>
    </style:style>
    <style:style style:name="T2534" style:parent-style-name="預設段落字型" style:family="text">
      <style:text-properties style:font-name-asian="標楷體" fo:color="#000000" style:letter-kerning="true"/>
    </style:style>
    <style:style style:name="P2535" style:parent-style-name="內文" style:family="paragraph">
      <style:paragraph-properties style:snap-to-layout-grid="false" fo:text-align="justify" style:vertical-align="baseline" fo:line-height="115%" fo:text-indent="-0.4694in"/>
      <style:text-properties fo:hyphenate="false"/>
    </style:style>
    <style:style style:name="T2536" style:parent-style-name="預設段落字型" style:family="text">
      <style:text-properties style:font-name-asian="標楷體" fo:color="#000000"/>
    </style:style>
    <style:style style:name="P2537" style:parent-style-name="內文" style:family="paragraph">
      <style:paragraph-properties style:snap-to-layout-grid="false" fo:text-align="justify" style:vertical-align="baseline" fo:line-height="115%" fo:text-indent="-0.4694in"/>
      <style:text-properties fo:hyphenate="false"/>
    </style:style>
    <style:style style:name="T2538" style:parent-style-name="預設段落字型" style:family="text">
      <style:text-properties style:font-name-asian="標楷體" fo:color="#000000"/>
    </style:style>
    <style:style style:name="P2539" style:parent-style-name="內文" style:family="paragraph">
      <style:paragraph-properties style:snap-to-layout-grid="false" fo:text-align="justify" style:vertical-align="baseline" fo:line-height="115%" fo:text-indent="-0.4694in"/>
      <style:text-properties fo:hyphenate="false"/>
    </style:style>
    <style:style style:name="T2540" style:parent-style-name="預設段落字型" style:family="text">
      <style:text-properties style:font-name-asian="標楷體" fo:color="#000000"/>
    </style:style>
    <style:style style:name="P2541" style:parent-style-name="內文" style:family="paragraph">
      <style:paragraph-properties style:snap-to-layout-grid="false" fo:text-align="justify" style:vertical-align="baseline" fo:line-height="115%" fo:text-indent="-0.4694in"/>
      <style:text-properties fo:hyphenate="false"/>
    </style:style>
    <style:style style:name="T2542" style:parent-style-name="預設段落字型" style:family="text">
      <style:text-properties style:font-name-asian="標楷體" fo:color="#000000"/>
    </style:style>
    <style:style style:name="P2543" style:parent-style-name="內文" style:family="paragraph">
      <style:paragraph-properties style:snap-to-layout-grid="false" fo:text-align="justify" style:vertical-align="baseline" fo:line-height="115%" fo:text-indent="-0.4694in"/>
      <style:text-properties fo:hyphenate="false"/>
    </style:style>
    <style:style style:name="T2544" style:parent-style-name="預設段落字型" style:family="text">
      <style:text-properties style:font-name-asian="標楷體" fo:color="#000000"/>
    </style:style>
    <style:style style:name="P2545" style:parent-style-name="內文" style:family="paragraph">
      <style:paragraph-properties style:snap-to-layout-grid="false" fo:text-align="justify" style:vertical-align="baseline" fo:line-height="115%" fo:text-indent="-0.4694in"/>
      <style:text-properties fo:hyphenate="false"/>
    </style:style>
    <style:style style:name="T2546" style:parent-style-name="預設段落字型" style:family="text">
      <style:text-properties style:font-name-asian="標楷體" fo:color="#000000"/>
    </style:style>
    <style:style style:name="P2547" style:parent-style-name="內文" style:family="paragraph">
      <style:paragraph-properties style:snap-to-layout-grid="false" fo:text-align="justify" style:vertical-align="baseline" fo:line-height="115%"/>
      <style:text-properties fo:hyphenate="false"/>
    </style:style>
    <style:style style:name="T2548" style:parent-style-name="預設段落字型" style:family="text">
      <style:text-properties style:font-name-asian="標楷體" fo:color="#000000" style:letter-kerning="true"/>
    </style:style>
    <style:style style:name="P2549" style:parent-style-name="內文" style:family="paragraph">
      <style:paragraph-properties style:snap-to-layout-grid="false" fo:text-align="justify" style:vertical-align="baseline" fo:line-height="115%" fo:margin-left="0.393in" fo:text-indent="0.3333in">
        <style:tab-stops/>
      </style:paragraph-properties>
      <style:text-properties fo:hyphenate="false"/>
    </style:style>
    <style:style style:name="T2550" style:parent-style-name="預設段落字型" style:family="text">
      <style:text-properties style:font-name-asian="標楷體" fo:color="#000000" style:letter-kerning="true"/>
    </style:style>
    <style:style style:name="T2551" style:parent-style-name="預設段落字型" style:family="text">
      <style:text-properties style:font-name-asian="標楷體" fo:color="#000000" style:letter-kerning="true"/>
    </style:style>
    <style:style style:name="T2552" style:parent-style-name="預設段落字型" style:family="text">
      <style:text-properties style:font-name-asian="標楷體" fo:color="#000000" style:letter-kerning="true"/>
    </style:style>
    <style:style style:name="P2553" style:parent-style-name="內文" style:family="paragraph">
      <style:paragraph-properties style:snap-to-layout-grid="false" fo:text-align="justify" style:vertical-align="baseline" fo:line-height="115%"/>
      <style:text-properties fo:hyphenate="false"/>
    </style:style>
    <style:style style:name="T2554" style:parent-style-name="預設段落字型" style:family="text">
      <style:text-properties style:font-name-asian="標楷體" fo:color="#000000" style:letter-kerning="true"/>
    </style:style>
    <style:style style:name="P2555" style:parent-style-name="內文" style:family="paragraph">
      <style:paragraph-properties style:snap-to-layout-grid="false" fo:text-align="justify" style:vertical-align="baseline" fo:line-height="115%" fo:margin-left="0.65in" fo:text-indent="-0.4527in">
        <style:tab-stops/>
      </style:paragraph-properties>
      <style:text-properties fo:hyphenate="false"/>
    </style:style>
    <style:style style:name="T2556" style:parent-style-name="預設段落字型" style:family="text">
      <style:text-properties style:font-name-asian="標楷體" fo:color="#000000"/>
    </style:style>
    <style:style style:name="P2557" style:parent-style-name="內文" style:family="paragraph">
      <style:paragraph-properties style:snap-to-layout-grid="false" fo:text-align="justify" style:vertical-align="baseline" fo:line-height="115%" fo:margin-left="0.65in" fo:text-indent="-0.4527in">
        <style:tab-stops/>
      </style:paragraph-properties>
      <style:text-properties fo:hyphenate="false"/>
    </style:style>
    <style:style style:name="T2558" style:parent-style-name="預設段落字型" style:family="text">
      <style:text-properties style:font-name-asian="標楷體" fo:color="#000000"/>
    </style:style>
    <style:style style:name="T2559" style:parent-style-name="預設段落字型" style:family="text">
      <style:text-properties style:font-name-asian="標楷體" fo:color="#000000"/>
    </style:style>
    <style:style style:name="T2560" style:parent-style-name="預設段落字型" style:family="text">
      <style:text-properties style:font-name-asian="標楷體" fo:color="#000000"/>
    </style:style>
    <style:style style:name="T2561" style:parent-style-name="預設段落字型" style:family="text">
      <style:text-properties style:font-name="標楷體" style:font-name-asian="標楷體" fo:color="#000000"/>
    </style:style>
    <style:style style:name="P2562" style:parent-style-name="內文" style:family="paragraph">
      <style:paragraph-properties style:snap-to-layout-grid="false" fo:text-align="justify" style:vertical-align="baseline" fo:line-height="115%" fo:margin-left="0.65in" fo:text-indent="-0.4527in">
        <style:tab-stops/>
      </style:paragraph-properties>
      <style:text-properties fo:hyphenate="false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P2564" style:parent-style-name="內文" style:family="paragraph">
      <style:paragraph-properties style:snap-to-layout-grid="false" fo:text-align="justify" style:vertical-align="baseline" fo:line-height="115%" fo:margin-left="0.65in" fo:text-indent="-0.4527in">
        <style:tab-stops/>
      </style:paragraph-properties>
      <style:text-properties fo:hyphenate="false"/>
    </style:style>
    <style:style style:name="T2565" style:parent-style-name="預設段落字型" style:family="text">
      <style:text-properties style:font-name="標楷體" style:font-name-asian="標楷體" fo:color="#000000"/>
    </style:style>
    <style:style style:name="P2566" style:parent-style-name="內文" style:family="paragraph">
      <style:paragraph-properties style:snap-to-layout-grid="false" fo:text-align="justify" style:vertical-align="baseline" fo:line-height="115%" fo:margin-left="0.0986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67" style:parent-style-name="內文" style:family="paragraph">
      <style:paragraph-properties style:snap-to-layout-grid="false" fo:text-align="justify" style:vertical-align="baseline" fo:line-height="115%" fo:margin-left="0.4916in" fo:text-indent="-0.001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68" style:parent-style-name="內文" style:family="paragraph">
      <style:paragraph-properties style:snap-to-layout-grid="false" fo:text-align="center" style:vertical-align="baseline" fo:line-height="115%"/>
      <style:text-properties style:font-name="標楷體" style:font-name-asian="標楷體" fo:color="#000000" style:letter-kerning="true" fo:hyphenate="false"/>
    </style:style>
    <style:style style:name="P2569" style:parent-style-name="內文" style:family="paragraph">
      <style:paragraph-properties style:snap-to-layout-grid="false" fo:text-align="end" style:vertical-align="baseline" fo:line-height="115%" fo:margin-left="0.0006in" fo:text-indent="0.4201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70" style:parent-style-name="內文" style:family="paragraph">
      <style:paragraph-properties style:snap-to-layout-grid="false" fo:text-align="end" style:vertical-align="baseline" fo:line-height="115%" fo:margin-left="0.0006in" fo:text-indent="0.4201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71" style:parent-style-name="內文" style:master-page-name="MP2" style:family="paragraph">
      <style:paragraph-properties fo:widows="2" fo:orphans="2" fo:break-before="page" style:snap-to-layout-grid="false" fo:text-align="center" fo:line-height="125%"/>
    </style:style>
    <style:style style:name="T257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25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25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80" style:parent-style-name="內文" style:family="paragraph">
      <style:paragraph-properties fo:widows="2" fo:orphans="2" style:snap-to-layout-grid="false" fo:line-height="125%"/>
    </style:style>
    <style:style style:name="T2581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2582" style:parent-style-name="預設段落字型" style:family="text">
      <style:text-properties style:font-name-asian="標楷體" fo:color="#000000" style:letter-kerning="false" style:font-size-complex="16pt"/>
    </style:style>
    <style:style style:name="T2583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2584" style:parent-style-name="預設段落字型" style:family="text">
      <style:text-properties style:font-name-asian="標楷體" fo:color="#000000" style:letter-kerning="false" style:font-size-complex="16pt"/>
    </style:style>
    <style:style style:name="T2585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2586" style:parent-style-name="預設段落字型" style:family="text">
      <style:text-properties style:font-name-asian="標楷體" fo:color="#000000" style:letter-kerning="false" style:font-size-complex="16pt"/>
    </style:style>
    <style:style style:name="T2587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2588" style:parent-style-name="預設段落字型" style:family="text">
      <style:text-properties style:font-name-asian="標楷體" fo:color="#000000" style:letter-kerning="false" style:font-size-complex="16pt"/>
    </style:style>
    <style:style style:name="T2589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ableColumn2591" style:family="table-column">
      <style:table-column-properties style:column-width="0.4895in"/>
    </style:style>
    <style:style style:name="TableColumn2592" style:family="table-column">
      <style:table-column-properties style:column-width="1.968in"/>
    </style:style>
    <style:style style:name="TableColumn2593" style:family="table-column">
      <style:table-column-properties style:column-width="0.8868in"/>
    </style:style>
    <style:style style:name="TableColumn2594" style:family="table-column">
      <style:table-column-properties style:column-width="0.2159in"/>
    </style:style>
    <style:style style:name="TableColumn2595" style:family="table-column">
      <style:table-column-properties style:column-width="1.0645in"/>
    </style:style>
    <style:style style:name="TableColumn2596" style:family="table-column">
      <style:table-column-properties style:column-width="1.3763in"/>
    </style:style>
    <style:style style:name="TableColumn2597" style:family="table-column">
      <style:table-column-properties style:column-width="0.8888in"/>
    </style:style>
    <style:style style:name="TableColumn2598" style:family="table-column">
      <style:table-column-properties style:column-width="0.2326in"/>
    </style:style>
    <style:style style:name="TableColumn2599" style:family="table-column">
      <style:table-column-properties style:column-width="0.652in"/>
    </style:style>
    <style:style style:name="TableColumn2600" style:family="table-column">
      <style:table-column-properties style:column-width="2.9111in"/>
    </style:style>
    <style:style style:name="Table2590" style:family="table">
      <style:table-properties style:width="10.6861in" style:rel-width="100%" fo:margin-left="0in" table:align="lef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2614" style:family="table-row">
      <style:table-row-properties/>
    </style:style>
    <style:style style:name="P261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61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61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61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2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2631" style:family="table-row">
      <style:table-row-properties style:min-row-height="0.5736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636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P2637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end"/>
      <style:text-properties style:font-name-asian="標楷體" fo:color="#000000" style:letter-kerning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650" style:family="table-row">
      <style:table-row-properties style:min-row-height="0.5736in"/>
    </style:style>
    <style:style style:name="P265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65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-asian="標楷體" fo:color="#000000" style:letter-kerning="false"/>
    </style:style>
    <style:style style:name="T2662" style:parent-style-name="預設段落字型" style:family="text">
      <style:text-properties style:font-name-asian="標楷體" fo:color="#000000" style:letter-kerning="false"/>
    </style:style>
    <style:style style:name="T2663" style:parent-style-name="預設段落字型" style:family="text">
      <style:text-properties style:font-name-asian="標楷體" fo:color="#000000" style:letter-kerning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668" style:family="table-row">
      <style:table-row-properties style:min-row-height="0.5736in"/>
    </style:style>
    <style:style style:name="P266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67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-asian="標楷體" fo:color="#000000" style:letter-kerning="false"/>
    </style:style>
    <style:style style:name="T2680" style:parent-style-name="預設段落字型" style:family="text">
      <style:text-properties style:font-name-asian="標楷體" fo:color="#000000" style:letter-kerning="false"/>
    </style:style>
    <style:style style:name="T2681" style:parent-style-name="預設段落字型" style:family="text">
      <style:text-properties style:font-name-asian="標楷體" fo:color="#000000" style:letter-kerning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686" style:family="table-row">
      <style:table-row-properties style:min-row-height="0.6458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691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P2692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69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-asian="標楷體" fo:color="#000000" style:letter-kerning="false"/>
    </style:style>
    <style:style style:name="T2703" style:parent-style-name="預設段落字型" style:family="text">
      <style:text-properties style:font-name-asian="標楷體" fo:color="#000000" style:letter-kerning="false"/>
    </style:style>
    <style:style style:name="T2704" style:parent-style-name="預設段落字型" style:family="text">
      <style:text-properties style:font-name-asian="標楷體" fo:color="#000000" style:letter-kerning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709" style:family="table-row">
      <style:table-row-properties style:min-row-height="0.6458in"/>
    </style:style>
    <style:style style:name="P271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1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1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-asian="標楷體" fo:color="#000000" style:letter-kerning="false"/>
    </style:style>
    <style:style style:name="T2722" style:parent-style-name="預設段落字型" style:family="text">
      <style:text-properties style:font-name-asian="標楷體" fo:color="#000000" style:letter-kerning="false"/>
    </style:style>
    <style:style style:name="T2723" style:parent-style-name="預設段落字型" style:family="text">
      <style:text-properties style:font-name-asian="標楷體" fo:color="#000000" style:letter-kerning="false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728" style:family="table-row">
      <style:table-row-properties style:min-row-height="0.6458in"/>
    </style:style>
    <style:style style:name="P272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3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3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-asian="標楷體" fo:color="#000000" style:letter-kerning="false"/>
    </style:style>
    <style:style style:name="T2741" style:parent-style-name="預設段落字型" style:family="text">
      <style:text-properties style:font-name-asian="標楷體" fo:color="#000000" style:letter-kerning="false"/>
    </style:style>
    <style:style style:name="T2742" style:parent-style-name="預設段落字型" style:family="text">
      <style:text-properties style:font-name-asian="標楷體" fo:color="#000000" style:letter-kerning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747" style:family="table-row">
      <style:table-row-properties style:min-row-height="0.718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752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P2753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6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-asian="標楷體" fo:color="#000000" style:letter-kerning="false"/>
    </style:style>
    <style:style style:name="T2764" style:parent-style-name="預設段落字型" style:family="text">
      <style:text-properties style:font-name-asian="標楷體" fo:color="#000000" style:letter-kerning="false"/>
    </style:style>
    <style:style style:name="T2765" style:parent-style-name="預設段落字型" style:family="text">
      <style:text-properties style:font-name-asian="標楷體" fo:color="#000000" style:letter-kerning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770" style:family="table-row">
      <style:table-row-properties style:min-row-height="0.718in"/>
    </style:style>
    <style:style style:name="P277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7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7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-asian="標楷體" fo:color="#000000" style:letter-kerning="false"/>
    </style:style>
    <style:style style:name="T2783" style:parent-style-name="預設段落字型" style:family="text">
      <style:text-properties style:font-name-asian="標楷體" fo:color="#000000" style:letter-kerning="false"/>
    </style:style>
    <style:style style:name="T2784" style:parent-style-name="預設段落字型" style:family="text">
      <style:text-properties style:font-name-asian="標楷體" fo:color="#000000" style:letter-kerning="false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789" style:family="table-row">
      <style:table-row-properties style:min-row-height="0.718in"/>
    </style:style>
    <style:style style:name="P279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9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9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-asian="標楷體" fo:color="#000000" style:letter-kerning="false"/>
    </style:style>
    <style:style style:name="T2802" style:parent-style-name="預設段落字型" style:family="text">
      <style:text-properties style:font-name-asian="標楷體" fo:color="#000000" style:letter-kerning="false"/>
    </style:style>
    <style:style style:name="T2803" style:parent-style-name="預設段落字型" style:family="text">
      <style:text-properties style:font-name-asian="標楷體" fo:color="#000000" style:letter-kerning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808" style:family="table-row">
      <style:table-row-properties style:min-row-height="0.6458in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813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P2814" style:parent-style-name="清單段落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-asian="標楷體" fo:color="#000000" style:letter-kerning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2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-asian="標楷體" fo:color="#000000" style:letter-kerning="false"/>
    </style:style>
    <style:style style:name="T2825" style:parent-style-name="預設段落字型" style:family="text">
      <style:text-properties style:font-name-asian="標楷體" fo:color="#000000" style:letter-kerning="false"/>
    </style:style>
    <style:style style:name="T2826" style:parent-style-name="預設段落字型" style:family="text">
      <style:text-properties style:font-name-asian="標楷體" fo:color="#000000" style:letter-kerning="fals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831" style:family="table-row">
      <style:table-row-properties style:min-row-height="0.6458in"/>
    </style:style>
    <style:style style:name="P283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3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4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-asian="標楷體" fo:color="#000000" style:letter-kerning="false"/>
    </style:style>
    <style:style style:name="T2844" style:parent-style-name="預設段落字型" style:family="text">
      <style:text-properties style:font-name-asian="標楷體" fo:color="#000000" style:letter-kerning="false"/>
    </style:style>
    <style:style style:name="T2845" style:parent-style-name="預設段落字型" style:family="text">
      <style:text-properties style:font-name-asian="標楷體" fo:color="#000000" style:letter-kerning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850" style:family="table-row">
      <style:table-row-properties style:min-row-height="0.6458in"/>
    </style:style>
    <style:style style:name="P285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5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5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end"/>
    </style:style>
    <style:style style:name="T2862" style:parent-style-name="預設段落字型" style:family="text">
      <style:text-properties style:font-name-asian="標楷體" fo:color="#000000" style:letter-kerning="false"/>
    </style:style>
    <style:style style:name="T2863" style:parent-style-name="預設段落字型" style:family="text">
      <style:text-properties style:font-name-asian="標楷體" fo:color="#000000" style:letter-kerning="false"/>
    </style:style>
    <style:style style:name="T2864" style:parent-style-name="預設段落字型" style:family="text">
      <style:text-properties style:font-name-asian="標楷體" fo:color="#000000" style:letter-kerning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869" style:family="table-row">
      <style:table-row-properties style:min-row-height="0.5604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8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end"/>
      <style:text-properties fo:color="#000000" style:letter-kerning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887" style:family="table-row">
      <style:table-row-properties style:min-row-height="0.5604in"/>
    </style:style>
    <style:style style:name="P288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8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89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end"/>
      <style:text-properties fo:color="#000000" style:letter-kerning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903" style:family="table-row">
      <style:table-row-properties style:min-row-height="0.5604in"/>
    </style:style>
    <style:style style:name="P290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90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91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end"/>
      <style:text-properties fo:color="#000000" style:letter-kerning="false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919" style:family="table-row">
      <style:table-row-properties style:min-row-height="0.2444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92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923" style:family="table-row">
      <style:table-row-properties style:min-row-height="0.5909in"/>
    </style:style>
    <style:style style:name="TableCell29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930" style:family="table-row">
      <style:table-row-properties style:min-row-height="0.5909in"/>
    </style:style>
    <style:style style:name="TableCell2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933" style:parent-style-name="內文" style:family="paragraph">
      <style:paragraph-properties style:snap-to-layout-grid="false" fo:text-align="end" style:vertical-align="baseline" fo:line-height="115%" fo:margin-left="0.0006in" fo:text-indent="0.4201in">
        <style:tab-stops/>
      </style:paragraph-properties>
      <style:text-properties style:font-name="標楷體" style:font-name-asian="標楷體" fo:color="#000000" style:letter-kerning="true" fo:hyphenate="false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694in" svg:stroke-color="#000000" draw:marker-end="a71" svg:stroke-opacity="100%" draw:stroke-linejoin="miter" svg:stroke-linecap="butt"/>
    </style:style>
    <style:style style:family="graphic" style:name="a74">
      <style:graphic-properties draw:fill="none" draw:stroke="dash" draw:stroke-dash="a73" svg:stroke-width="0.00694in" svg:stroke-color="#000000" svg:stroke-opacity="100%" draw:stroke-linejoin="miter" svg:stroke-linecap="but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4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dash" draw:stroke-dash="a75" svg:stroke-width="0.00694in" svg:stroke-color="#000000" svg:stroke-opacity="100%" draw:stroke-linejoin="miter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none" draw:stroke="dash" draw:stroke-dash="a77" svg:stroke-width="0.00694in" svg:stroke-color="#000000" svg:stroke-opacity="100%" draw:stroke-linejoin="miter" svg:stroke-linecap="butt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000000" draw:marker-end="a3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89in" svg:stroke-color="#000000" draw:marker-end="a1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0694in" svg:stroke-color="#000000" draw:marker-end="a37" svg:stroke-opacity="100%" draw:stroke-linejoin="miter" svg:stroke-linecap="butt"/>
    </style:style>
    <style:style style:family="graphic" style:name="a1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draw:marker-end="a14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dash" draw:stroke-dash="a79" svg:stroke-width="0.00694in" svg:stroke-color="#000000" svg:stroke-opacity="100%" draw:stroke-linejoin="miter" svg:stroke-linecap="butt"/>
    </style:style>
    <style:style style:family="graphic" style:name="a81">
      <style:graphic-properties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89in" svg:stroke-color="#000000" draw:marker-end="a59" svg:stroke-opacity="100%" draw:stroke-linejoin="miter" svg:stroke-linecap="butt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89in" svg:stroke-color="#000000" draw:marker-end="a61" svg:stroke-opacity="100%" draw:stroke-linejoin="miter" svg:stroke-linecap="butt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000000" draw:marker-end="a63" svg:stroke-opacity="100%" draw:stroke-linejoin="miter" svg:stroke-linecap="butt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/>
    </style:style>
    <style:style style:family="graphic" style:name="a6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389in" svg:stroke-color="#000000" draw:marker-end="a67" svg:stroke-opacity="100%" draw:stroke-linejoin="miter" svg:stroke-linecap="butt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4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389in" svg:stroke-color="#000000" draw:marker-end="a21" svg:stroke-opacity="100%" draw:stroke-linejoin="miter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389in" svg:stroke-color="#000000" draw:marker-end="a2" svg:stroke-opacity="100%" draw:stroke-linejoin="miter" svg:stroke-linecap="butt"/>
    </style:style>
    <style:style style:family="graphic" style:name="a2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000000" draw:marker-end="a6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 style:parent-style-name="Graphics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樂齡教育</text:span><text:span text:style-name="T5">奉獻獎評選</text:span><text:span text:style-name="T6">及表揚</text:span><text:span text:style-name="T7">計畫</text:span></text:p>
      <text:p text:style-name="P8">壹、依據</text:p>
      <text:p text:style-name="P9"><text:span text:style-name="T10">一、</text:span><text:span text:style-name="T11">教育部「邁向高齡社會老人教育政策白皮書」之政策願景及執行策略之四「促進老人人力再提升與再運用」。</text:span></text:p>
      <text:p text:style-name="P12"><text:span text:style-name="T13">二、</text:span><text:span text:style-name="T14">教育部「</text:span><text:span text:style-name="T15">第</text:span><text:span text:style-name="T16">2</text:span><text:span text:style-name="T17">期高齡教育中程發展計畫</text:span><text:span text:style-name="T18">」</text:span><text:span text:style-name="T19">2</text:span><text:span text:style-name="T20">-</text:span><text:span text:style-name="T21">3</text:span><text:span text:style-name="T22">「</text:span><text:span text:style-name="T23">建立機構及人員獎勵機制</text:span><text:span text:style-name="T24">」。</text:span></text:p>
      <text:p text:style-name="P25">貳、目的</text:p>
      <text:p text:style-name="P26"><text:span text:style-name="T27">教育部為獎勵並表揚投入樂齡教育，積極奉獻著有績效之個人和團體，以發揮貢獻服務與楷模學習之效果，強化高齡者人力服務的價值</text:span><text:span text:style-name="T28">，辦理本表揚計畫。</text:span></text:p>
      <text:p text:style-name="P29">參、辦理單位</text:p>
      <text:list text:style-name="LFO1" text:continue-numbering="true">
        <text:list-item>
          <text:p text:style-name="P30">主辦單位：教育部（以下簡稱本部）</text:p>
        </text:list-item>
        <text:list-item>
          <text:p text:style-name="P31"><text:span text:style-name="T32">承辦單位：</text:span><text:span text:style-name="T33">本部委辦之公私立</text:span><text:span text:style-name="T34">大學</text:span><text:span text:style-name="T35">、國立社教機構或法人團體</text:span><text:span text:style-name="T36">（以下簡稱承辦單位）</text:span></text:p>
        </text:list-item>
        <text:list-item>
          <text:p text:style-name="P37">協辦單位：各直轄市政府教育局、縣（市）政府（以下簡稱各縣市政府）</text:p>
        </text:list-item>
      </text:list>
      <text:p text:style-name="P38"><text:span text:style-name="T39">肆、辦理期程</text:span><text:span text:style-name="T40">：以每</text:span><text:span text:style-name="T41">2</text:span><text:span text:style-name="T42">年辦理</text:span><text:span text:style-name="T43">1</text:span><text:span text:style-name="T44">次為原則。</text:span></text:p>
      <text:p text:style-name="P45">伍、獎勵對象及類別</text:p>
      <text:p text:style-name="P46">一、個人獎項</text:p>
      <text:p text:style-name="P47"><text:span text:style-name="T48">（</text:span><text:span text:style-name="T49">一</text:span><text:span text:style-name="T50">）</text:span><text:span text:style-name="T51">卓越領導獎：擔任</text:span><text:span text:style-name="T52">樂齡學習中心、樂齡大學</text:span><text:span text:style-name="T53">計畫負責人</text:span><text:span text:style-name="T54">或實際執行者，具有領導效能</text:span><text:span text:style-name="T55">，認真負責，著有績效者。</text:span></text:p>
      <text:p text:style-name="P56"><text:span text:style-name="T57">（二）</text:span><text:span text:style-name="T58">教學優良獎：擔任</text:span><text:span text:style-name="T59">樂齡學習中心、樂齡大學</text:span><text:span text:style-name="T60">計畫授課之講師，能自編或運用豐富教材，設計多元教學活動、引導樂齡學習者參與，著有口碑者。</text:span></text:p>
      <text:p text:style-name="P61"><text:span text:style-name="T62">（三）</text:span><text:span text:style-name="T63">志工奉獻獎：</text:span><text:span text:style-name="T64">擔任樂齡學習中心、樂齡大學</text:span><text:span text:style-name="T65">之志願</text:span><text:span text:style-name="T66">服務</text:span><text:span text:style-name="T67">工作，</text:span><text:soft-page-break/><text:span text:style-name="T68">能協助單位運用資源、參與推廣樂齡學習</text:span><text:span text:style-name="T69">、</text:span><text:span text:style-name="T70">相關培訓或研習，</text:span><text:span text:style-name="T71">熱誠服務</text:span><text:span text:style-name="T72">者。</text:span></text:p>
      <text:p text:style-name="P73"><text:span text:style-name="T74">（四）傑出帶領人</text:span><text:span text:style-name="T75">獎：</text:span><text:span text:style-name="T76">通過本部高齡自主學習團體帶領人培訓，持續組織團體、帶領活動運作</text:span><text:span text:style-name="T77">，著有績效</text:span><text:span text:style-name="T78">者。</text:span></text:p>
      <text:p text:style-name="P79">二、團體獎項</text:p>
      <text:p text:style-name="P80">能有效結合社會資源，致力建立樂齡學習特色、推動社區樂齡學習工作及組成樂齡學習志工團隊，整體表現優良之樂齡學習中心、樂齡大學。</text:p>
      <text:p text:style-name="P81"><text:span text:style-name="T82">（</text:span><text:span text:style-name="T83">一</text:span><text:span text:style-name="T84">）特</text:span><text:span text:style-name="T85">優團體</text:span><text:span text:style-name="T86">獎</text:span></text:p>
      <text:p text:style-name="P87"><text:span text:style-name="T88">（二）</text:span><text:span text:style-name="T89">優等團體</text:span><text:span text:style-name="T90">獎</text:span></text:p>
      <text:p text:style-name="P91">陸、獎勵名額</text:p>
      <text:p text:style-name="P92"><text:span text:style-name="T93">下列</text:span><text:span text:style-name="T94">各項獎項之名額得依據決審會議決議調整</text:span><text:span text:style-name="T95">，</text:span><text:span text:style-name="T96">未達評選標準者，獎項及名額均得從缺</text:span><text:span text:style-name="T97">。</text:span></text:p>
      <text:p text:style-name="P98">一、個人獎項</text:p>
      <text:p text:style-name="P99"><text:span text:style-name="T100">表揚之</text:span><text:span text:style-name="T101">個人獎項</text:span><text:span text:style-name="T102">（</text:span><text:span text:style-name="T103">卓越領導獎</text:span><text:span text:style-name="T104">、</text:span><text:span text:style-name="T105">教學優良獎、志工奉獻獎、傑出帶領人獎）</text:span><text:span text:style-name="T106">各為</text:span><text:span text:style-name="T107">10</text:span><text:span text:style-name="T108">名。</text:span><text:span text:style-name="T109">但</text:span><text:span text:style-name="T110">當年度各獎項推薦件數超過</text:span><text:span text:style-name="T111">20</text:span><text:span text:style-name="T112">件時，每增加</text:span><text:span text:style-name="T113">10</text:span><text:span text:style-name="T114">件，得增加</text:span><text:span text:style-name="T115">1</text:span><text:span text:style-name="T116">名</text:span><text:span text:style-name="T117">；推薦件數低於</text:span><text:span text:style-name="T118">20</text:span><text:span text:style-name="T119">件時，得調整名額。</text:span></text:p>
      <text:p text:style-name="P120">二、團體獎項</text:p>
      <text:p text:style-name="P121"><text:span text:style-name="T122">表揚之團體獎項（特優團體</text:span><text:span text:style-name="T123">獎、優等團體獎）總計為</text:span><text:span text:style-name="T124">10</text:span><text:span text:style-name="T125">名，</text:span><text:span text:style-name="T126">但</text:span><text:span text:style-name="T127">當年度</text:span><text:span text:style-name="T128">團體</text:span><text:span text:style-name="T129">推薦件數超過</text:span><text:span text:style-name="T130">20</text:span><text:span text:style-name="T131">件時，每增</text:span><text:span text:style-name="T132">加</text:span><text:span text:style-name="T133">10</text:span><text:span text:style-name="T134">件，得增加</text:span><text:span text:style-name="T135">1</text:span><text:span text:style-name="T136">名；推薦件數低於</text:span><text:span text:style-name="T137">20</text:span><text:span text:style-name="T138">件時，得調整名額。</text:span></text:p>
      <text:p text:style-name="P139">柒、推薦資格</text:p>
      <text:p text:style-name="P140"><text:span text:style-name="T141">本</text:span><text:span text:style-name="T142">計畫</text:span><text:span text:style-name="T143">分為</text:span><text:span text:style-name="T144">個人</text:span><text:span text:style-name="T145">及</text:span><text:span text:style-name="T146">團體</text:span><text:span text:style-name="T147">獎</text:span><text:span text:style-name="T148">項</text:span><text:span text:style-name="T149">，個人</text:span><text:span text:style-name="T150">獎項同一年度僅能擇一推薦；已獲</text:span><text:span text:style-name="T151">獎之個人與團體，同一獎項，不得連續</text:span><text:span text:style-name="T152">2</text:span><text:span text:style-name="T153">屆重複獲獎，推薦資格</text:span><text:span text:style-name="T154">分述如下：</text:span><text:span text:style-name="T155"><text:s/></text:span></text:p>
      <text:p text:style-name="P156"><text:bookmark-start text:name="_Hlk127370493"/>一、個人獎項</text:p>
      <text:p text:style-name="P157"><text:span text:style-name="T158">（</text:span><text:span text:style-name="T159">一</text:span><text:span text:style-name="T160">）</text:span><text:span text:style-name="T161">卓越領導獎：</text:span><text:span text:style-name="T162">被推薦者至本計畫推薦期限起前</text:span><text:span text:style-name="T163">2</text:span><text:span text:style-name="T164">年內，持續參與樂齡教育服務，</text:span><text:span text:style-name="T165">且有具體成效者</text:span><text:span text:style-name="T166">。</text:span></text:p>
      <text:p text:style-name="P167"><text:span text:style-name="T168">（二）</text:span><text:span text:style-name="T169">教學優良獎：</text:span><text:span text:style-name="T170">被推薦者至本計畫推薦期限起前</text:span><text:span text:style-name="T171">2</text:span><text:span text:style-name="T172">年內，</text:span><text:span text:style-name="T173">累計</text:span><text:soft-page-break/><text:span text:style-name="T174">至少教授樂齡課程滿</text:span><text:span text:style-name="T175">36</text:span><text:span text:style-name="T176">小時，且具有具體成效者。</text:span></text:p>
      <text:p text:style-name="P177"><text:span text:style-name="T178">（三）</text:span><text:span text:style-name="T179">志工奉獻獎：</text:span><text:span text:style-name="T180">被推薦者至本計畫推薦期限起前</text:span><text:span text:style-name="T181">2</text:span><text:span text:style-name="T182">年內，累</text:span><text:span text:style-name="T183">計</text:span><text:span text:style-name="T184">至少投入樂齡教育公益服務滿</text:span><text:span text:style-name="T185">144</text:span><text:span text:style-name="T186">小時者</text:span><text:bookmark-start text:name="_Hlk126828937"/><text:span text:style-name="T187">，</text:span><text:span text:style-name="T188">且具有具體成效者。</text:span><text:bookmark-end text:name="_Hlk126828937"/></text:p>
      <text:p text:style-name="P189"><text:span text:style-name="T190">（四）傑出帶領人</text:span><text:span text:style-name="T191">獎：</text:span><text:span text:style-name="T192">被推薦者至本計畫推薦期限起前</text:span><text:span text:style-name="T193">2</text:span><text:span text:style-name="T194">年內，</text:span><text:bookmark-start text:name="_Hlk126829022"/><text:span text:style-name="T195">累積帶領達兩</text:span><text:span text:style-name="T196">計畫</text:span><text:span text:style-name="T197">（含）以上</text:span><text:bookmark-end text:name="_Hlk126829022"/><text:span text:style-name="T198">，</text:span><text:span text:style-name="T199">且具有具體成效者。</text:span></text:p>
      <text:p text:style-name="P200">（五）上述個人獎項被推薦者，至本計畫推薦期限起前2年內，應參加本部或各縣市政府辦理之樂齡教育（高齡教育）相關研習至少16小時。</text:p>
      <text:p text:style-name="P201"><text:span text:style-name="T202">二、團體</text:span><text:span text:style-name="T203">獎項</text:span></text:p>
      <text:p text:style-name="P204">被推薦單位至本計畫推薦期限起前2年內，需承辦本部樂齡學習中心、樂齡大學，且持續辦理樂齡學習中心、樂齡大學計畫者。</text:p>
      <text:p text:style-name="P205"><text:bookmark-end text:name="_Hlk127370493"/>捌、推薦方式</text:p>
      <text:p text:style-name="P206"><text:span text:style-name="T207">一、</text:span><text:span text:style-name="T208">推薦</text:span><text:span text:style-name="T209">單位</text:span><text:span text:style-name="T210">：</text:span></text:p>
      <text:p text:style-name="P211"><text:span text:style-name="T212">（</text:span><text:span text:style-name="T213">一</text:span><text:span text:style-name="T214">）</text:span><text:span text:style-name="T215">個人獎項：</text:span></text:p>
      <text:list text:style-name="LFO2" text:continue-numbering="true">
        <text:list-item>
          <text:p text:style-name="P216"><text:span text:style-name="T217">樂齡學習中心：由承辦樂齡學習中心之單位負責人</text:span><text:span text:style-name="T218">或</text:span><text:span text:style-name="T219">本部委辦之</text:span><text:span text:style-name="T220">各樂齡學習輔導團依</text:span><text:span text:style-name="T221">其</text:span><text:span text:style-name="T222">督導</text:span><text:span text:style-name="T223">權責</text:span><text:span text:style-name="T224">推薦。</text:span></text:p>
        </text:list-item>
        <text:list-item>
          <text:p text:style-name="P225"><text:span text:style-name="T226">樂齡大學：由承辦大學校院負責人</text:span><text:span text:style-name="T227">或</text:span><text:span text:style-name="T228">本部委託之</text:span><text:span text:style-name="T229">樂齡大學</text:span><text:span text:style-name="T230">計畫</text:span><text:span text:style-name="T231">輔導團</text:span><text:span text:style-name="T232">隊</text:span><text:span text:style-name="T233">推薦。</text:span></text:p>
        </text:list-item>
        <text:list-item>
          <text:p text:style-name="P234"><text:span text:style-name="T235">高齡自主學習團體帶領人：由各縣市政府或所屬主辦縣市政府</text:span><text:span text:style-name="T236">或</text:span><text:span text:style-name="T237">由</text:span><text:span text:style-name="T238">本部委辦之</text:span><text:span text:style-name="T239">高齡自主學習團體總計畫</text:span><text:span text:style-name="T240">團隊</text:span><text:span text:style-name="T241">推薦</text:span><text:span text:style-name="T242">；訪視評為優等以上者得優先推薦。</text:span></text:p>
        </text:list-item>
      </text:list>
      <text:p text:style-name="P243">（二）團體獎項：</text:p>
      <text:list text:style-name="LFO6" text:continue-numbering="true">
        <text:list-item>
          <text:p text:style-name="P244">樂齡學習中心：由所屬縣市政府擇優推薦；或得由本部委辦之各樂齡學習輔導團依其督導權責推薦。</text:p>
        </text:list-item>
        <text:list-item>
          <text:p text:style-name="P245">樂齡大學：由本部或本部委託之樂齡大學計畫輔導團隊推薦。</text:p>
        </text:list-item>
      </text:list>
      <text:p text:style-name="P246"><text:span text:style-name="T247">二</text:span><text:span text:style-name="T248">、</text:span><text:span text:style-name="T249">推薦</text:span><text:span text:style-name="T250">資料</text:span><text:span text:style-name="T251">：</text:span><text:span text:style-name="T252">個人及團體獎項之被推薦者，</text:span><text:span text:style-name="T253">各表件請至「教育部樂齡學習網」</text:span><text:span text:style-name="T254">/</text:span><text:span text:style-name="T255">最新消息、行政規則下載（</text:span><text:a xlink:href="https://moe.senioredu.moe.gov.tw）：" office:target-frame-name="_top" xlink:show="replace"><text:span text:style-name="T256">https://moe.senioredu.moe.</text:span><text:soft-page-break/><text:span text:style-name="T257">gov.tw</text:span><text:span text:style-name="T258">）</text:span><text:span text:style-name="T259">：</text:span></text:a></text:p>
      <text:p text:style-name="P260"><text:span text:style-name="T261">（</text:span><text:span text:style-name="T262">一</text:span><text:span text:style-name="T263">）</text:span><text:span text:style-name="T264">個人</text:span><text:span text:style-name="T265">獎項</text:span><text:span text:style-name="T266">：被推薦</text:span><text:span text:style-name="T267">者</text:span><text:span text:style-name="T268">依規定填妥資料檢核表（附件</text:span><text:span text:style-name="T269">1</text:span><text:span text:style-name="T270">）、個人推薦表（附件</text:span><text:span text:style-name="T271">2-1~2-4</text:span><text:span text:style-name="T272">）、個人資料蒐集聲明暨提供使用同意書（附件</text:span><text:span text:style-name="T273">3</text:span><text:span text:style-name="T274">）及完整佐證資料。</text:span></text:p>
      <text:p text:style-name="P275"><text:span text:style-name="T276">（二）</text:span><text:span text:style-name="T277">團體</text:span><text:span text:style-name="T278">獎項</text:span><text:span text:style-name="T279">：</text:span><text:span text:style-name="T280">被推薦</text:span><text:span text:style-name="T281">單位</text:span><text:span text:style-name="T282">依規定填妥資料檢核表（附件</text:span><text:span text:style-name="T283">1</text:span><text:span text:style-name="T284">）、</text:span><text:span text:style-name="T285">團體</text:span><text:span text:style-name="T286">推薦表（附件</text:span><text:span text:style-name="T287">2-5</text:span><text:span text:style-name="T288">）、個人資料蒐集聲明暨提供使用同意書（附件</text:span><text:span text:style-name="T289">3</text:span><text:span text:style-name="T290">）及完整佐證資料。</text:span></text:p>
      <text:p text:style-name="P291"><text:span text:style-name="T292">（三）推薦資</text:span><text:span text:style-name="T293">料紙本一式</text:span><text:span text:style-name="T294">3</text:span><text:span text:style-name="T295">份</text:span><text:span text:style-name="T296">（正本</text:span><text:span text:style-name="T297">1</text:span><text:span text:style-name="T298">份、影本</text:span><text:span text:style-name="T299">2</text:span><text:span text:style-name="T300">份）</text:span><text:span text:style-name="T301">，內容以推薦期限起前</text:span><text:span text:style-name="T302">2</text:span><text:span text:style-name="T303">年內之事蹟與執行成效做說明，請以</text:span><text:span text:style-name="T304">A4</text:span><text:span text:style-name="T305">大小之紙張、</text:span><text:span text:style-name="T306">14</text:span><text:span text:style-name="T307">級以上之字級，單行間距為原則，直式橫書繕打</text:span><text:span text:style-name="T308">，雙面列印裝訂成冊，總頁數以</text:span><text:span text:style-name="T309">60</text:span><text:span text:style-name="T310">頁為</text:span><text:span text:style-name="T311">限</text:span><text:span text:style-name="T312">（含推薦資料</text:span><text:span text:style-name="T313">20</text:span><text:span text:style-name="T314">頁及佐證資料</text:span><text:span text:style-name="T315">40</text:span><text:span text:style-name="T316">頁），</text:span><text:span text:style-name="T317">並提供電子檔（</text:span><text:span text:style-name="T318">word</text:span><text:span text:style-name="T319">及</text:span><text:span text:style-name="T320">PDF</text:span><text:span text:style-name="T321">）上傳至指定雲端位置。</text:span></text:p>
      <text:p text:style-name="P322"><text:bookmark-start text:name="_Hlk127783793"/>玖、收件方式</text:p>
      <text:p text:style-name="P323"><text:span text:style-name="T324">一、</text:span><text:span text:style-name="T325">收件</text:span><text:span text:style-name="T326">期限：</text:span><text:span text:style-name="T327">本計畫於舉辦當年度</text:span><text:span text:style-name="T328">5</text:span><text:span text:style-name="T329">月</text:span><text:span text:style-name="T330">3</text:span><text:span text:style-name="T331">1</text:span><text:span text:style-name="T332">日</text:span><text:span text:style-name="T333">前</text:span><text:span text:style-name="T334">（以郵戳為憑，</text:span><text:span text:style-name="T335">遇假日則順延收件</text:span><text:span text:style-name="T336">）</text:span><text:span text:style-name="T337">送達指定收件單位（收件處依當年公告為準），逾期恕不受理。</text:span></text:p>
      <text:p text:style-name="P338">二、收件單位：</text:p>
      <text:p text:style-name="P339"><text:span text:style-name="T340">（</text:span><text:span text:style-name="T341">一</text:span><text:span text:style-name="T342">）樂齡學習中心</text:span><text:span text:style-name="T343">：</text:span><text:span text:style-name="T344">將推薦資料</text:span><text:span text:style-name="T345">送達所</text:span><text:span text:style-name="T346">屬</text:span><text:span text:style-name="T347">縣市政府</text:span><text:span text:style-name="T348">。</text:span></text:p>
      <text:p text:style-name="P349"><text:span text:style-name="T350">（二）樂齡大學：</text:span><text:span text:style-name="T351">將</text:span><text:span text:style-name="T352">推薦</text:span><text:span text:style-name="T353">資料</text:span><text:span text:style-name="T354">函</text:span><text:span text:style-name="T355">送承辦單位</text:span><text:span text:style-name="T356">，</text:span><text:span text:style-name="T357">並副知本部</text:span><text:span text:style-name="T358">。</text:span></text:p>
      <text:p text:style-name="P359"><text:span text:style-name="T360">（三）高齡自主學習團體帶領人：</text:span><text:span text:style-name="T361">將推薦資料送達</text:span><text:span text:style-name="T362">各縣市政府或</text:span><text:span text:style-name="T363">所屬主辦縣市政府。</text:span></text:p>
      <text:p text:style-name="P364"><text:span text:style-name="T365">拾</text:span><text:span text:style-name="T366">、</text:span><text:span text:style-name="T367">評</text:span><text:span text:style-name="T368">選</text:span><text:span text:style-name="T369">方式</text:span></text:p>
      <text:p text:style-name="P370">本計畫評選方式及相關流程，請參閱「附表<text:s/>樂齡教育奉獻獎評選流程圖」，各評選階段分述如下：<text:s/></text:p>
      <text:p text:style-name="P371"><text:span text:style-name="T372">一、</text:span><text:span text:style-name="T373">資料審查及初審：</text:span></text:p>
      <text:p text:style-name="P374"><text:span text:style-name="T375">（</text:span><text:span text:style-name="T376">一</text:span><text:span text:style-name="T377">）</text:span><text:span text:style-name="T378">資料審查</text:span><text:span text:style-name="T379">：</text:span><text:span text:style-name="T380">由各收件單位</text:span><text:span text:style-name="T381">進行</text:span><text:span text:style-name="T382">資料審查，</text:span><text:span text:style-name="T383">如因被推薦之個人或團體所送資料未詳盡，得以電話或電子郵件通知，</text:span><text:span text:style-name="T384">依</text:span><text:span text:style-name="T385">限</text:span><text:span text:style-name="T386">補件。</text:span></text:p>
      <text:soft-page-break/>
      <text:p text:style-name="P387"><text:span text:style-name="T388">（二）</text:span><text:span text:style-name="T389">初審</text:span><text:span text:style-name="T390">：</text:span><text:span text:style-name="T391">收件單位依獎項類別進行初審，並於當年度</text:span><text:span text:style-name="T392">6</text:span><text:span text:style-name="T393">月</text:span><text:span text:style-name="T394">30</text:span><text:span text:style-name="T395">日前（以郵戳為憑，遇假日則順延），將</text:span><text:span text:style-name="T396">推薦彙整一覽表</text:span><text:span text:style-name="T397">（附件</text:span><text:span text:style-name="T398">4</text:span><text:span text:style-name="T399">）</text:span><text:span text:style-name="T400">及</text:span><text:span text:style-name="T401">相關</text:span><text:span text:style-name="T402">資料</text:span><text:span text:style-name="T403">函送承辦單位。</text:span></text:p>
      <text:p text:style-name="P404"><text:span text:style-name="T405">二、決審會議：</text:span></text:p>
      <text:p text:style-name="P406"><text:span text:style-name="T407">（一）</text:span><text:span text:style-name="T408">檢核作業</text:span><text:span text:style-name="T409">：</text:span><text:span text:style-name="T410">由承辦單位核對推薦資</text:span><text:span text:style-name="T411">料完整性</text:span><text:span text:style-name="T412">，如佐證資料未齊全，得以電話</text:span><text:span text:style-name="T413">聯繫</text:span><text:span text:style-name="T414">依限補齊</text:span><text:span text:style-name="T415">。</text:span></text:p>
      <text:p text:style-name="P416"><text:span text:style-name="T417">（二）</text:span><text:span text:style-name="T418">決審會議</text:span><text:span text:style-name="T419">：</text:span><text:span text:style-name="T420">由本部邀請高齡教育、樂齡教育實務領域學者專家共同組成決審委員會。以書面審查為主，必要時得邀請被推薦之個人及團體至現場進行報告，或由決審委員進行實地訪查。</text:span></text:p>
      <text:p text:style-name="P421"><text:span text:style-name="T422">三、得獎公布：</text:span><text:span text:style-name="T423">得獎名單</text:span><text:span text:style-name="T424">公布於「教育部樂齡學習網」</text:span><text:span text:style-name="T425">/</text:span><text:span text:style-name="T426">最新消息，</text:span><text:bookmark-start text:name="_Hlk126747869"/><text:span text:style-name="T427">函知得獎個人及團體，並副知原推薦單位</text:span><text:bookmark-end text:name="_Hlk126747869"/><text:span text:style-name="T428">（網址：</text:span><text:a xlink:href="https://moe.senioredu.moe.gov.tw" office:target-frame-name="_top" xlink:show="replace"><text:span text:style-name="T429">https://moe.senioredu.moe.gov.tw</text:span></text:a><text:span text:style-name="T430">）。</text:span></text:p>
      <text:p text:style-name="內文"><text:bookmark-end text:name="_Hlk127783793"/><text:span text:style-name="T431">拾壹、評</text:span><text:span text:style-name="T432">選</text:span><text:span text:style-name="T433">標準</text:span></text:p>
      <text:p text:style-name="P434"><text:span text:style-name="T435">一、</text:span><text:span text:style-name="T436">個人</text:span><text:span text:style-name="T437">獎項</text:span><text:span text:style-name="T438">：</text:span></text:p>
      <text:p text:style-name="P439"><text:span text:style-name="T440">（</text:span><text:span text:style-name="T441">一</text:span><text:span text:style-name="T442">）卓越領導獎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評分層面</text:p>
          </table:table-cell>
          <table:table-cell table:style-name="TableCell449">
            <text:p text:style-name="P450">評分項目</text:p>
          </table:table-cell>
        </table:table-row>
        <table:table-row table:style-name="TableRow451">
          <table:table-cell table:style-name="TableCell452">
            <text:p text:style-name="P453">組織建構</text:p>
            <text:p text:style-name="P454"><text:span text:style-name="T455">（</text:span><text:span text:style-name="T456">5</text:span><text:span text:style-name="T457">分）</text:span></text:p>
          </table:table-cell>
          <table:table-cell table:style-name="TableCell458">
            <text:p text:style-name="P459">領導者能帶領團隊人員，訂定願景、目標與建立組織架構。</text:p>
          </table:table-cell>
        </table:table-row>
        <table:table-row table:style-name="TableRow460">
          <table:table-cell table:style-name="TableCell461">
            <text:p text:style-name="P462">領導效能</text:p>
            <text:p text:style-name="P463"><text:span text:style-name="T464">（</text:span><text:span text:style-name="T465">20</text:span><text:span text:style-name="T466">分）</text:span></text:p>
          </table:table-cell>
          <table:table-cell table:style-name="TableCell467">
            <text:p text:style-name="P468">領導者能促進團隊運作，擬定發展策略、凝聚士氣，領導團隊穩定發展。</text:p>
          </table:table-cell>
        </table:table-row>
        <table:table-row table:style-name="TableRow469">
          <table:table-cell table:style-name="TableCell470">
            <text:p text:style-name="P471">資源連結</text:p>
            <text:p text:style-name="P472"><text:span text:style-name="T473">（</text:span><text:span text:style-name="T474">25</text:span><text:span text:style-name="T475">分）</text:span></text:p>
          </table:table-cell>
          <table:table-cell table:style-name="TableCell476">
            <text:p text:style-name="P477">領導者能整合團隊內部資源，及爭取外部資源，建立資源網絡，使團隊發揮最大運作效能。</text:p>
          </table:table-cell>
        </table:table-row>
        <table:table-row table:style-name="TableRow478">
          <table:table-cell table:style-name="TableCell479">
            <text:p text:style-name="P480">服務工作</text:p>
            <text:p text:style-name="P481"><text:span text:style-name="T482">（</text:span><text:span text:style-name="T483">25</text:span><text:span text:style-name="T484">分）</text:span></text:p>
          </table:table-cell>
          <table:table-cell table:style-name="TableCell485">
            <text:p text:style-name="P486">領導者能帶領團隊拓展服務工作，進而推廣學習精神，提升活動參與。</text:p>
          </table:table-cell>
        </table:table-row>
        <table:table-row table:style-name="TableRow487">
          <table:table-cell table:style-name="TableCell488">
            <text:p text:style-name="P489">創新發展</text:p>
            <text:p text:style-name="P490">（15分）</text:p>
          </table:table-cell>
          <table:table-cell table:style-name="TableCell491">
            <text:p text:style-name="P492">近2年為組織建立之特色、創造亮點、力求創新之成果。</text:p>
          </table:table-cell>
        </table:table-row>
        <table:table-row table:style-name="TableRow493">
          <table:table-cell table:style-name="TableCell494">
            <text:p text:style-name="P495">研習情形</text:p>
            <text:p text:style-name="P496">（10分）</text:p>
          </table:table-cell>
          <table:table-cell table:style-name="TableCell497">
            <text:p text:style-name="P498">參加樂齡教育（高齡教育）或相關研習情形。</text:p>
          </table:table-cell>
        </table:table-row>
      </table:table>
      <text:p text:style-name="P499"><text:span text:style-name="T500">（</text:span><text:span text:style-name="T501">二</text:span><text:span text:style-name="T502">）教學</text:span><text:span text:style-name="T503">優良</text:span><text:span text:style-name="T504">獎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評分層面</text:p>
          </table:table-cell>
          <table:table-cell table:style-name="TableCell511">
            <text:p text:style-name="P512">評分項目</text:p>
          </table:table-cell>
        </table:table-row>
        <text:soft-page-break/>
        <table:table-row table:style-name="TableRow513">
          <table:table-cell table:style-name="TableCell514">
            <text:p text:style-name="P515">課程規劃</text:p>
            <text:p text:style-name="P516">（25分）</text:p>
          </table:table-cell>
          <table:table-cell table:style-name="TableCell517">
            <text:p text:style-name="P518">課程大綱能說明課程目標、學習重點，各單元主題明確、連貫，及課程深化情形。</text:p>
          </table:table-cell>
        </table:table-row>
        <table:table-row table:style-name="TableRow519">
          <table:table-cell table:style-name="TableCell520">
            <text:p text:style-name="P521">教材內容</text:p>
            <text:p text:style-name="P522">（20分）</text:p>
          </table:table-cell>
          <table:table-cell table:style-name="TableCell523">
            <text:p text:style-name="P524">教學者能依據學員特性、需求與能力，規劃或自編合適的教材。</text:p>
          </table:table-cell>
        </table:table-row>
        <table:table-row table:style-name="TableRow525">
          <table:table-cell table:style-name="TableCell526">
            <text:p text:style-name="P527">教學活動</text:p>
            <text:p text:style-name="P528">（20分）</text:p>
          </table:table-cell>
          <table:table-cell table:style-name="TableCell529">
            <text:p text:style-name="P530">教學者能因應教學目標與學員學習需求，選擇適當教學活動，引發學習興趣。</text:p>
          </table:table-cell>
        </table:table-row>
        <table:table-row table:style-name="TableRow531">
          <table:table-cell table:style-name="TableCell532">
            <text:p text:style-name="P533">教學成果</text:p>
            <text:p text:style-name="P534">（25分）</text:p>
          </table:table-cell>
          <table:table-cell table:style-name="TableCell535">
            <text:p text:style-name="P536">教學者能提供近2年的教學成效，及促使學員學習、改變、增能的成果。</text:p>
          </table:table-cell>
        </table:table-row>
        <table:table-row table:style-name="TableRow537">
          <table:table-cell table:style-name="TableCell538">
            <text:p text:style-name="P539">研習情形</text:p>
            <text:p text:style-name="P540">（10分）</text:p>
          </table:table-cell>
          <table:table-cell table:style-name="TableCell541">
            <text:p text:style-name="P542">參加樂齡教育（高齡教育）或相關研習情形。</text:p>
          </table:table-cell>
        </table:table-row>
      </table:table>
      <text:p text:style-name="P543"><text:span text:style-name="T544">（</text:span><text:span text:style-name="T545">三</text:span><text:span text:style-name="T546">）志工奉獻獎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評分層面</text:p>
          </table:table-cell>
          <table:table-cell table:style-name="TableCell553">
            <text:p text:style-name="P554">評分項目</text:p>
          </table:table-cell>
        </table:table-row>
        <table:table-row table:style-name="TableRow555">
          <table:table-cell table:style-name="TableCell556">
            <text:p text:style-name="P557">服務事務</text:p>
            <text:p text:style-name="P558">（45分）</text:p>
          </table:table-cell>
          <table:table-cell table:style-name="TableCell559">
            <text:p text:style-name="P560">志工在組織中的角色，其協助組織之服務事務及服務時數紀錄。</text:p>
          </table:table-cell>
        </table:table-row>
        <table:table-row table:style-name="TableRow561">
          <table:table-cell table:style-name="TableCell562">
            <text:p text:style-name="P563">服務歷程</text:p>
            <text:p text:style-name="P564">（45分）</text:p>
          </table:table-cell>
          <table:table-cell table:style-name="TableCell565">
            <text:p text:style-name="P566">投入志工服務之動機、生命歷程，以及協助樂齡者學習之特殊表現或感人事蹟等。</text:p>
          </table:table-cell>
        </table:table-row>
        <table:table-row table:style-name="TableRow567">
          <table:table-cell table:style-name="TableCell568">
            <text:p text:style-name="P569">研習情形</text:p>
            <text:p text:style-name="P570">（10分）</text:p>
          </table:table-cell>
          <table:table-cell table:style-name="TableCell571">
            <text:p text:style-name="P572">參加樂齡教育（高齡教育）或相關研習情形。</text:p>
          </table:table-cell>
        </table:table-row>
      </table:table>
      <text:p text:style-name="P573"><text:span text:style-name="T574">（四）</text:span><text:span text:style-name="T575">傑出帶領人</text:span><text:span text:style-name="T576">獎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評分層面</text:p>
          </table:table-cell>
          <table:table-cell table:style-name="TableCell583">
            <text:p text:style-name="P584">評分項目</text:p>
          </table:table-cell>
        </table:table-row>
        <table:table-row table:style-name="TableRow585">
          <table:table-cell table:style-name="TableCell586">
            <text:p text:style-name="P587">團體組織</text:p>
            <text:p text:style-name="P588">（20分）</text:p>
          </table:table-cell>
          <table:table-cell table:style-name="TableCell589">
            <text:p text:style-name="P590">研訂團隊活動目的與活動設計、規劃團體運作架構與分工、參與人數、成員屬性、學習總時數及活動所在區域。</text:p>
          </table:table-cell>
        </table:table-row>
        <table:table-row table:style-name="TableRow591">
          <table:table-cell table:style-name="TableCell592">
            <text:p text:style-name="P593">活動運作</text:p>
            <text:p text:style-name="P594">（25分）</text:p>
          </table:table-cell>
          <table:table-cell table:style-name="TableCell595">
            <text:p text:style-name="P596">學習主題具有學習意涵，並融入政策性宣導議題，活動內容間相互扣連，預期成果、學習時數及活動費用符合規定。</text:p>
          </table:table-cell>
        </table:table-row>
        <table:table-row table:style-name="TableRow597">
          <table:table-cell table:style-name="TableCell598">
            <text:p text:style-name="P599">帶領效能</text:p>
            <text:p text:style-name="P600">（15分）</text:p>
          </table:table-cell>
          <table:table-cell table:style-name="TableCell601">
            <text:p text:style-name="P602">帶領人能帶領團體成員依據活動目的運作團體，發掘成員的專長，亦能關注成員的學習需求，凝聚團體士氣，領導團體穩定發展。</text:p>
          </table:table-cell>
        </table:table-row>
        <table:table-row table:style-name="TableRow603">
          <table:table-cell table:style-name="TableCell604">
            <text:p text:style-name="P605">資源連結</text:p>
            <text:p text:style-name="P606">（20分）</text:p>
          </table:table-cell>
          <table:table-cell table:style-name="TableCell607">
            <text:p text:style-name="P608">帶領人能積極結合相關資源、擴展資源連結效果，場地設備、大小及安全等合宜。</text:p>
          </table:table-cell>
        </table:table-row>
        <table:table-row table:style-name="TableRow609">
          <table:table-cell table:style-name="TableCell610">
            <text:p text:style-name="P611">創新發展</text:p>
            <text:p text:style-name="P612">（10分）</text:p>
          </table:table-cell>
          <table:table-cell table:style-name="TableCell613">
            <text:p text:style-name="P614">帶領人認真、負責、熱心、貢獻及服務，並有創新作為。</text:p>
          </table:table-cell>
        </table:table-row>
        <table:table-row table:style-name="TableRow615">
          <table:table-cell table:style-name="TableCell616">
            <text:p text:style-name="P617">研習情形</text:p>
            <text:p text:style-name="P618">（10分）</text:p>
          </table:table-cell>
          <table:table-cell table:style-name="TableCell619">
            <text:p text:style-name="P620">參加樂齡教育（高齡教育）或相關研習情形。</text:p>
          </table:table-cell>
        </table:table-row>
      </table:table>
      <text:p text:style-name="P621"><text:bookmark-start text:name="_Hlk123310278"/><text:soft-page-break/><text:span text:style-name="T622">二、</text:span><text:span text:style-name="T623">團體</text:span><text:span text:style-name="T624">獎項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評分層面</text:p>
          </table:table-cell>
          <table:table-cell table:style-name="TableCell631">
            <text:p text:style-name="P632">評分項目</text:p>
          </table:table-cell>
        </table:table-row>
        <table:table-row table:style-name="TableRow633">
          <table:table-cell table:style-name="TableCell634">
            <text:p text:style-name="P635">服務推動</text:p>
            <text:p text:style-name="P636"><text:span text:style-name="T637">（</text:span><text:span text:style-name="T638">20</text:span><text:span text:style-name="T639">分）</text:span></text:p>
          </table:table-cell>
          <table:table-cell table:style-name="TableCell640">
            <text:p text:style-name="P641">致力推展樂齡教育相關業務及多元的學習選擇，滿足樂齡者需求，促進樂齡者參與學習活動。</text:p>
          </table:table-cell>
        </table:table-row>
        <table:table-row table:style-name="TableRow642">
          <table:table-cell table:style-name="TableCell643">
            <text:p text:style-name="P644">特色創新</text:p>
            <text:p text:style-name="P645"><text:span text:style-name="T646">（</text:span><text:span text:style-name="T647">30</text:span><text:span text:style-name="T648">分）</text:span></text:p>
          </table:table-cell>
          <table:table-cell table:style-name="TableCell649">
            <text:p text:style-name="P650">組織能有效整合區域資源、結合在地產業、文化特色，創新推展樂齡教育活動。</text:p>
          </table:table-cell>
        </table:table-row>
        <table:table-row table:style-name="TableRow651">
          <table:table-cell table:style-name="TableCell652">
            <text:p text:style-name="P653">持續發展</text:p>
            <text:p text:style-name="P654">（20分）</text:p>
          </table:table-cell>
          <table:table-cell table:style-name="TableCell655">
            <text:p text:style-name="P656">組成樂齡學習志工團隊，持續辦理樂齡教育活動，鼓勵組織成員參與樂齡教育培訓或研習，促進專業發展。</text:p>
          </table:table-cell>
        </table:table-row>
        <table:table-row table:style-name="TableRow657">
          <table:table-cell table:style-name="TableCell658">
            <text:p text:style-name="P659">推動成果</text:p>
            <text:p text:style-name="P660">（30分）</text:p>
          </table:table-cell>
          <table:table-cell table:style-name="TableCell661">
            <text:p text:style-name="P662">近2年推動樂齡教育相關活動的成果資料，以及課程辦理情形。</text:p>
          </table:table-cell>
        </table:table-row>
      </table:table>
      <text:p text:style-name="P663"><text:bookmark-end text:name="_Hlk123310278"/><text:span text:style-name="T664">拾貳</text:span><text:span text:style-name="T665">、獎勵與表揚</text:span></text:p>
      <text:p text:style-name="P666">一、個人獎項得獎者，可獲得獎座1座、獎勵金新臺幣1萬元；團體獎項得獎之團體，可獲得獎座1座，特優獎獎勵金新臺幣20萬元，優等獎獎勵金新臺幣10萬元。團體獎之獎勵金，應運用於辦理樂齡學習培訓、志工研習、國內觀摩及教學研究。</text:p>
      <text:p text:style-name="P667"><text:span text:style-name="T668">二、</text:span><text:span text:style-name="T669">得獎</text:span><text:span text:style-name="T670">個人</text:span><text:span text:style-name="T671">及</text:span><text:span text:style-name="T672">團體</text:span><text:span text:style-name="T673">之具體事蹟及感人故事，刊載於本部出版之樂齡教育奉獻獎得獎專輯。</text:span></text:p>
      <text:p text:style-name="P674"><text:span text:style-name="T675">三、</text:span><text:span text:style-name="T676">得獎</text:span><text:span text:style-name="T677">個人</text:span><text:span text:style-name="T678">及</text:span><text:span text:style-name="T679">團體</text:span><text:span text:style-name="T680">將受邀出席表揚典禮，</text:span><text:span text:style-name="T681">本</text:span><text:span text:style-name="T682">部補助</text:span><text:span text:style-name="T683">每位得獎個人及團體，含陪伴家屬</text:span><text:span text:style-name="T684">（</text:span><text:span text:style-name="T685">或人員</text:span><text:span text:style-name="T686">）</text:span><text:span text:style-name="T687">至多</text:span><text:span text:style-name="T688">2</text:span><text:span text:style-name="T689">名交通費</text:span><text:span text:style-name="T690">。</text:span><text:span text:style-name="T691">相關交通、住宿補助標準</text:span><text:span text:style-name="T692">依「國內出差旅費報支要點」辦理。</text:span></text:p>
      <text:p text:style-name="P693">拾參、其他事項</text:p>
      <text:p text:style-name="P694">一、依本計畫獎勵之得獎個人及團體，其所填送之各項資料，經查明如有虛偽不實者，本部得撤銷及追回獎項及獎勵金，獎項之撤銷，本部得公告之。</text:p>
      <text:p text:style-name="P695"><text:span text:style-name="T696">二、所送各項推薦</text:span><text:span text:style-name="T697">資料</text:span><text:span text:style-name="T698">，</text:span><text:span text:style-name="T699">如無疑義</text:span><text:span text:style-name="T700">，</text:span><text:span text:style-name="T701">將由承辦單位於</text:span><text:span text:style-name="T702">6</text:span><text:span text:style-name="T703">個月</text:span><text:span text:style-name="T704">內</text:span><text:span text:style-name="T705">寄回</text:span><text:span text:style-name="T706">，</text:span><text:span text:style-name="T707">以保護個人資料</text:span><text:span text:style-name="T708">。</text:span></text:p>
      <text:p text:style-name="P709">三、本計畫如有未盡事宜，得依相關規定辦理，或由決審會議決議並公告。</text:p>
      <text:p text:style-name="P710"><text:span text:style-name="T711">四</text:span><text:span text:style-name="T712">、</text:span><text:span text:style-name="T713">本計畫</text:span><text:span text:style-name="T714">自核定後公告實施，修正時亦同。</text:span></text:p>
      <text:p text:style-name="P715"/>
      <text:soft-page-break/>
      <text:p text:style-name="P716"><text:span text:style-name="T719">附表</text:span><text:span text:style-name="T720"><text:s/></text:span><text:span text:style-name="T721">樂齡教育奉獻獎評</text:span><text:span text:style-name="T722">選</text:span><text:span text:style-name="T723">流</text:span><text:span text:style-name="T724">程圖</text:span></text:p>
      <text:p text:style-name="內文"><text:span text:style-name="T725"><draw:g draw:name="畫布 138" draw:id="id70" draw:style-name="a81" text:anchor-type="as-char"><svg:title/><svg:desc/><draw:g draw:name="群組 14" draw:id="id2"><svg:title/><svg:desc/><draw:custom-shape svg:x="2.12341in" svg:y="2.06877in" svg:width="2.088in" svg:height="0.792in" draw:id="id0" draw:style-name="a0" draw:name="菱形 15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" draw:style-name="a1" draw:name="文字方塊 3" svg:x="2.73177in" svg:y="2.15525in" svg:width="0.87431in" svg:height="0.63056in" style:rel-width="scale" style:rel-height="scale"><draw:text-box><text:p text:style-name="P726">收件單位</text:p><text:p text:style-name="P727">資料審查</text:p></draw:text-box><svg:title/><svg:desc/></draw:frame></draw:g><draw:connector draw:type="line" svg:x1="3.1722in" svg:y1="2.86047in" svg:x2="3.1722in" svg:y2="3.25417in" draw:id="id3" draw:style-name="a3" draw:name="直線單箭頭接點 35"><svg:title/><svg:desc/></draw:connector><draw:g draw:name="群組 36" draw:id="id6"><svg:title/><svg:desc/><draw:custom-shape svg:x="2.13292in" svg:y="3.24305in" svg:width="2.0875in" svg:height="0.79247in" draw:id="id4" draw:style-name="a4" draw:name="菱形 43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5" draw:style-name="a5" draw:name="文字方塊 3" svg:x="2.72239in" svg:y="3.40538in" svg:width="0.87431in" svg:height="0.68542in" style:rel-width="scale" style:rel-height="scale"><draw:text-box><text:p text:style-name="P728">收件單位</text:p><text:p text:style-name="P729">初審</text:p></draw:text-box><svg:title/><svg:desc/></draw:frame></draw:g><draw:connector draw:type="line" svg:x1="3.19246in" svg:y1="5.21675in" svg:x2="3.19246in" svg:y2="5.61045in" draw:id="id7" draw:style-name="a7" draw:name="直線單箭頭接點 46"><svg:title/><svg:desc/></draw:connector><draw:g draw:name="群組 49" draw:id="id10"><svg:title/><svg:desc/><draw:custom-shape svg:x="2.15221in" svg:y="5.61989in" svg:width="2.0875in" svg:height="0.79097in" draw:id="id8" draw:style-name="a8" draw:name="菱形 50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9" draw:style-name="a9" draw:name="文字方塊 3" svg:x="2.757in" svg:y="5.68433in" svg:width="0.87431in" svg:height="0.64097in" style:rel-width="scale" style:rel-height="scale"><draw:text-box><text:p text:style-name="P730">教育部</text:p><text:p text:style-name="P731">決審會議</text:p></draw:text-box><svg:title/><svg:desc/></draw:frame></draw:g><draw:connector draw:type="line" svg:x1="3.20263in" svg:y1="6.42774in" svg:x2="3.20263in" svg:y2="6.82145in" draw:id="id11" draw:style-name="a11" draw:name="直線單箭頭接點 65"><svg:title/><svg:desc/></draw:connector><draw:g draw:name="群組 66" draw:id="id14"><svg:title/><svg:desc/><draw:custom-shape svg:x="2.15686in" svg:y="6.83799in" svg:width="2.05322in" svg:height="0.82586in" draw:id="id12" draw:style-name="a12" draw:name="矩形 71"><svg:title/><svg:desc/><draw:enhanced-geometry draw:type="non-primitive" svg:viewBox="0 0 21600 21600" draw:enhanced-path="M 0 0 L 21600 0 21600 21600 0 21600 Z N"/></draw:custom-shape><draw:frame draw:id="id13" draw:style-name="a13" draw:name="文字方塊 3" svg:x="2.25961in" svg:y="6.82062in" svg:width="1.87431in" svg:height="0.82569in" style:rel-width="scale" style:rel-height="scale"><draw:text-box><text:p text:style-name="P732">得獎公布</text:p><text:p text:style-name="P733">函知得獎個人及團體，</text:p><text:p text:style-name="P734">並副知原推薦單位</text:p></draw:text-box><svg:title/><svg:desc/></draw:frame></draw:g><draw:connector draw:type="line" svg:x1="3.20263in" svg:y1="7.66385in" svg:x2="3.20263in" svg:y2="8.05755in" draw:id="id15" draw:style-name="a15" draw:name="直線單箭頭接點 75"><svg:title/><svg:desc/></draw:connector><draw:connector draw:type="line" svg:x1="4.21711in" svg:y1="2.46461in" svg:x2="4.61081in" svg:y2="2.46461in" draw:id="id16" draw:style-name="a17" draw:name="直線單箭頭接點 86"><svg:title/><svg:desc/></draw:connector><draw:connector draw:type="line" svg:x1="5.17589in" svg:y1="2.86125in" draw:start-shape="id17" draw:start-glue-point="2" svg:x2="5.17569in" svg:y2="3.65468in" draw:id="id18" draw:style-name="a18" draw:name="直線接點 98"><svg:title/><svg:desc/></draw:connector><draw:frame draw:id="id19" draw:style-name="a19" draw:name="文字方塊 99" svg:x="2.63975in" svg:y="2.85182in" svg:width="0.54097in" svg:height="0.33897in" style:rel-width="scale" style:rel-height="scale"><draw:text-box><text:p text:style-name="P735">符合</text:p></draw:text-box><svg:title/><svg:desc/></draw:frame><draw:frame draw:id="id20" draw:style-name="a20" draw:name="文字方塊 45" svg:x="4.00654in" svg:y="2.44081in" svg:width="0.70764in" svg:height="0.33889in" style:rel-width="scale" style:rel-height="scale"><draw:text-box><text:p text:style-name="P736"><text:span text:style-name="T737">不符合</text:span></text:p></draw:text-box><svg:title/><svg:desc/></draw:frame><draw:connector draw:type="line" svg:x1="3.18072in" svg:y1="4.03094in" svg:x2="3.18072in" svg:y2="4.42464in" draw:id="id21" draw:style-name="a22" draw:name="直線單箭頭接點 102"><svg:title/><svg:desc/></draw:connector><draw:g draw:name="群組 103" draw:id="id24"><svg:title/><svg:desc/><draw:custom-shape svg:x="2.14518in" svg:y="4.42723in" svg:width="2.08681in" svg:height="0.79097in" draw:id="id22" draw:style-name="a23" draw:name="菱形 104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3" draw:style-name="a24" draw:name="文字方塊 3" svg:x="2.73954in" svg:y="4.54281in" svg:width="0.87431in" svg:height="0.60903in" style:rel-width="scale" style:rel-height="scale"><draw:text-box><text:p text:style-name="P738">承辦單位</text:p><text:p text:style-name="P739">檢核作業</text:p></draw:text-box><svg:title/><svg:desc/></draw:frame></draw:g><draw:connector draw:type="line" svg:x1="4.22973in" svg:y1="4.82268in" svg:x2="4.63069in" svg:y2="4.82268in" draw:id="id25" draw:style-name="a26" draw:name="直線單箭頭接點 106"><svg:title/><svg:desc/></draw:connector><draw:frame draw:id="id26" draw:style-name="a27" draw:name="文字方塊 45" svg:x="4.02691in" svg:y="4.80858in" svg:width="0.70694in" svg:height="0.33889in" style:rel-width="scale" style:rel-height="scale"><draw:text-box><text:p text:style-name="P740">不符合</text:p></draw:text-box><svg:title/><svg:desc/></draw:frame><draw:frame draw:id="id27" draw:style-name="a28" draw:name="文字方塊 45" svg:x="2.66596in" svg:y="5.21315in" svg:width="0.54028in" svg:height="0.33889in" style:rel-width="scale" style:rel-height="scale"><draw:text-box><text:p text:style-name="P741"><text:span text:style-name="T742">符合</text:span></text:p></draw:text-box><svg:title/><svg:desc/></draw:frame><draw:connector draw:type="line" svg:x1="6.1288in" svg:y1="0.40701in" svg:x2="6.12904in" svg:y2="2.46685in" draw:id="id28" draw:style-name="a29" draw:name="直線接點 117"><svg:title/><svg:desc/></draw:connector><draw:connector draw:type="line" svg:x1="6.12904in" svg:y1="0.41421in" svg:x2="4.1901in" svg:y2="0.41421in" draw:id="id29" draw:style-name="a31" draw:name="直線單箭頭接點 118"><svg:title/><svg:desc/></draw:connector><draw:connector draw:type="line" svg:x1="5.73558in" svg:y1="2.46685in" svg:x2="6.12928in" svg:y2="2.46685in" draw:id="id30" draw:style-name="a32" draw:name="直線單箭頭接點 119"><svg:title/><svg:desc/></draw:connector><draw:frame draw:id="id31" draw:style-name="a33" draw:name="文字方塊 45" svg:x="6.3741in" svg:y="2.51072in" svg:width="0.70764in" svg:height="0.11528in" style:rel-width="scale" style:rel-height="scale"><draw:text-box><text:p text:style-name="P743">不符合</text:p></draw:text-box><svg:title/><svg:desc/></draw:frame><draw:connector draw:type="line" svg:x1="5.80172in" svg:y1="4.82268in" svg:x2="6.22582in" svg:y2="4.82268in" draw:id="id32" draw:style-name="a34" draw:name="直線單箭頭接點 122"><svg:title/><svg:desc/></draw:connector><draw:frame draw:id="id33" draw:style-name="a35" draw:name="文字方塊 45" svg:x="5.81028in" svg:y="4.76199in" svg:width="0.37431in" svg:height="0.46696in" style:rel-width="scale" style:rel-height="scale"><draw:text-box><text:p text:style-name="P744">否</text:p></draw:text-box><svg:title/><svg:desc/></draw:frame><draw:connector draw:type="line" svg:x1="6.22865in" svg:y1="4.82268in" svg:x2="6.22865in" svg:y2="9.22392in" draw:id="id34" draw:style-name="a36" draw:name="直線接點 128"><svg:title/><svg:desc/></draw:connector><draw:connector draw:type="line" svg:x1="6.22865in" svg:y1="9.22392in" svg:x2="4.16163in" svg:y2="9.22392in" draw:id="id35" draw:style-name="a38" draw:name="直線單箭頭接點 129"><svg:title/><svg:desc/></draw:connector><draw:g draw:name="Group 7" draw:id="id38"><svg:title/><svg:desc/><draw:frame draw:id="id36" draw:style-name="a39" draw:name="Text Box 8" svg:x="2.35526in" svg:y="0.13864in" svg:width="1.62611in" svg:height="0.61477in" style:rel-width="scale" style:rel-height="scale"><draw:text-box><text:p text:style-name="P745">被推薦個人/團體</text:p><text:p text:style-name="P746">準備推薦資料</text:p><text:p text:style-name="P747">（紙本一式3份及電子檔）</text:p><text:p text:style-name="P748"><text:span text:style-name="T749">文件</text:span></text:p></draw:text-box><svg:title/><svg:desc/></draw:frame><draw:custom-shape svg:x="2.14519in" svg:y="0.00943in" svg:width="2.04514in" svg:height="0.82014in" draw:id="id37" draw:style-name="a40" draw:name="AutoShape 9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draw:g><draw:g draw:name="Group 38" draw:id="id41"><svg:title/><svg:desc/><draw:custom-shape svg:x="2.12718in" svg:y="1.23481in" svg:width="2.08651in" svg:height="0.43843in" draw:id="id39" draw:style-name="a41" draw:name="AutoShape 39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 Box 40" svg:x="2.12219in" svg:y="1.28719in" svg:width="2.08776in" svg:height="0.33367in" style:rel-width="scale" style:rel-height="scale"><draw:text-box><text:p text:style-name="P750">紙本1式3份及電子檔</text:p></draw:text-box><svg:title/><svg:desc/></draw:frame></draw:g><draw:frame draw:id="id42" draw:style-name="a44" draw:name="Text Box 57" svg:x="0.00001in" svg:y="0.23585in" svg:width="1.5748in" svg:height="1.65354in" style:rel-width="scale" style:rel-height="scale"><draw:text-box><text:p text:style-name="P751">當年度5月31日前送達指定收件單位</text:p><text:p text:style-name="P752">1.樂齡學習中心、高齡自主帶領人請送各地方政府</text:p><text:p text:style-name="P753">2.樂齡大學請送本計畫承辦單位</text:p></draw:text-box><svg:title/><svg:desc/></draw:frame><draw:g draw:name="群組 89" draw:id="id44"><svg:title/><svg:desc/><draw:custom-shape svg:x="4.59466in" svg:y="2.06958in" svg:width="1.16286in" svg:height="0.79167in" draw:id="id17" draw:style-name="a45" draw:name="菱形 90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3" draw:style-name="a46" draw:name="文字方塊 3" svg:x="4.7334in" svg:y="2.29375in" svg:width="0.87431in" svg:height="0.36736in" style:rel-width="scale" style:rel-height="scale"><draw:text-box><text:p text:style-name="P754">配合修改</text:p></draw:text-box><svg:title/><svg:desc/></draw:frame></draw:g><draw:frame draw:id="id45" draw:style-name="a47" draw:name="Text Box 34" svg:x="5.73057in" svg:y="2.44081in" svg:width="0.45402in" svg:height="0.32833in" style:rel-width="scale" style:rel-height="scale"><draw:text-box><text:p text:style-name="P755"><text:span text:style-name="T756">否</text:span></text:p></draw:text-box><svg:title/><svg:desc/></draw:frame><draw:frame draw:id="id46" draw:style-name="a48" draw:name="Text Box 53" svg:x="5.14716in" svg:y="2.98061in" svg:width="0.43403in" svg:height="0.36159in" style:rel-width="scale" style:rel-height="scale"><draw:text-box><text:p text:style-name="P757"><text:span text:style-name="T758">是</text:span></text:p></draw:text-box><svg:title/><svg:desc/></draw:frame><draw:frame draw:id="id47" draw:style-name="a50" draw:name="Text Box 57" svg:x="0.00001in" svg:y="2.06323in" svg:width="1.5748in" svg:height="0.7874in" style:rel-width="scale" style:rel-height="scale"><draw:text-box><text:p text:style-name="P759">如資料未詳盡，得以電話或電子郵件通知，依限補件</text:p></draw:text-box><svg:title/><svg:desc/></draw:frame><draw:frame draw:id="id48" draw:style-name="a52" draw:name="Text Box 57" svg:x="0.00001in" svg:y="3.3422in" svg:width="1.5748in" svg:height="0.59055in" style:rel-width="scale" style:rel-height="scale"><draw:text-box><text:p text:style-name="P760"><text:span text:style-name="T761">當年度</text:span><text:span text:style-name="T762">6</text:span><text:span text:style-name="T763">月</text:span><text:span text:style-name="T764">30</text:span><text:span text:style-name="T765">日前</text:span><text:span text:style-name="T766">，</text:span><text:span text:style-name="T767">函送承辦單位</text:span></text:p></draw:text-box><svg:title/><svg:desc/></draw:frame><draw:g draw:name="Group 30" draw:id="id51"><svg:title/><svg:desc/><draw:custom-shape svg:x="2.25261in" svg:y="8.91502in" svg:width="1.90325in" svg:height="0.67402in" draw:id="id49" draw:style-name="a53" draw:name="AutoShape 31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50" draw:style-name="a54" draw:name="Text Box 32" svg:x="2.40316in" svg:y="8.94492in" svg:width="1.60354in" svg:height="0.63472in" style:rel-width="scale" style:rel-height="scale"><draw:text-box><text:p text:style-name="P768">結案</text:p><text:p text:style-name="P769">6個月內寄回資料</text:p></draw:text-box><svg:title/><svg:desc/></draw:frame></draw:g><draw:g draw:name="Group 27" draw:id="id54"><svg:title/><svg:desc/><draw:custom-shape svg:x="2.17369in" svg:y="8.06698in" svg:width="2.08661in" svg:height="0.43978in" draw:id="id52" draw:style-name="a55" draw:name="AutoShape 2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" draw:style-name="a56" draw:name="Text Box 29" svg:x="2.16517in" svg:y="8.11952in" svg:width="2.08661in" svg:height="0.36973in" style:rel-width="scale" style:rel-height="scale"><draw:text-box><text:p text:style-name="P770">公開表揚</text:p></draw:text-box><svg:title/><svg:desc/></draw:frame></draw:g><draw:frame draw:id="id55" draw:style-name="a58" draw:name="Text Box 59" svg:x="0.00001in" svg:y="4.43283in" svg:width="1.5748in" svg:height="0.7874in" style:rel-width="scale" style:rel-height="scale"><draw:text-box><text:p text:style-name="P771"><text:span text:style-name="T772">如佐證資料</text:span><text:span text:style-name="T773">未</text:span><text:span text:style-name="T774">齊全，得以電話</text:span><text:span text:style-name="T775">聯繫</text:span><text:span text:style-name="T776">，依限補齊</text:span></text:p></draw:text-box><svg:title/><svg:desc/></draw:frame><draw:connector draw:type="line" svg:x1="3.15828in" svg:y1="0.82958in" svg:x2="3.15828in" svg:y2="1.22328in" draw:id="id56" draw:style-name="a60" draw:name="直線單箭頭接點 82"><svg:title/><svg:desc/></draw:connector><draw:connector draw:type="line" svg:x1="3.16054in" svg:y1="1.67324in" svg:x2="3.16054in" svg:y2="2.06629in" draw:id="id57" draw:style-name="a62" draw:name="直線單箭頭接點 87"><svg:title/><svg:desc/></draw:connector><draw:connector draw:type="line" svg:x1="5.17569in" svg:y1="3.64524in" svg:x2="4.22793in" svg:y2="3.64524in" draw:id="id58" draw:style-name="a64" draw:name="直線單箭頭接點 95"><svg:title/><svg:desc/></draw:connector><draw:g draw:name="群組 96" draw:id="id61"><svg:title/><svg:desc/><draw:custom-shape svg:x="4.63068in" svg:y="4.43283in" svg:width="1.1625in" svg:height="0.79167in" draw:id="id59" draw:style-name="a65" draw:name="菱形 101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60" draw:style-name="a66" draw:name="文字方塊 3" svg:x="4.76964in" svg:y="4.65691in" svg:width="0.87431in" svg:height="0.36806in" style:rel-width="scale" style:rel-height="scale"><draw:text-box><text:p text:style-name="P777">配合修改</text:p></draw:text-box><svg:title/><svg:desc/></draw:frame></draw:g><draw:connector draw:type="line" svg:x1="3.20264in" svg:y1="8.50676in" svg:x2="3.20264in" svg:y2="8.89982in" draw:id="id62" draw:style-name="a68" draw:name="直線單箭頭接點 108"><svg:title/><svg:desc/></draw:connector><draw:connector draw:type="line" svg:x1="5.22059in" svg:y1="5.22895in" svg:x2="5.22059in" svg:y2="6.02201in" draw:id="id63" draw:style-name="a69" draw:name="直線接點 113"><svg:title/><svg:desc/></draw:connector><draw:frame draw:id="id64" draw:style-name="a70" draw:name="Text Box 53" svg:x="5.16382in" svg:y="5.34839in" svg:width="0.43333in" svg:height="0.36111in" style:rel-width="scale" style:rel-height="scale"><draw:text-box><text:p text:style-name="P778"><text:span text:style-name="T779">是</text:span></text:p></draw:text-box><svg:title/><svg:desc/></draw:frame><draw:connector draw:type="line" svg:x1="5.22039in" svg:y1="6.01298in" svg:x2="4.24421in" svg:y2="6.01298in" draw:id="id65" draw:style-name="a72" draw:name="直線單箭頭接點 124"><svg:title/><svg:desc/></draw:connector><draw:connector draw:type="line" svg:x1="1.57482in" svg:y1="1.45283in" svg:x2="2.12718in" svg:y2="1.45283in" draw:id="id66" draw:style-name="a74" draw:name="直線接點 2"><svg:title/><svg:desc/></draw:connector><draw:connector draw:type="line" svg:x1="1.57011in" svg:y1="2.45837in" svg:x2="2.12219in" svg:y2="2.45837in" draw:id="id67" draw:style-name="a76" draw:name="直線接點 125"><svg:title/><svg:desc/></draw:connector><draw:connector draw:type="line" svg:x1="1.5931in" svg:y1="3.65468in" svg:x2="2.14518in" svg:y2="3.65468in" draw:id="id68" draw:style-name="a78" draw:name="直線接點 126"><svg:title/><svg:desc/></draw:connector><draw:connector draw:type="line" svg:x1="1.57133in" svg:y1="4.82941in" svg:x2="2.12341in" svg:y2="4.82941in" draw:id="id69" draw:style-name="a80" draw:name="直線接點 131"><svg:title/><svg:desc/></draw:connector></draw:g></text:span></text:p>
      <text:p text:style-name="P780"/>
      <text:soft-page-break/>
      <text:p text:style-name="P781"><text:span text:style-name="T782"><draw:frame draw:z-index="251676672" draw:id="id71" draw:style-name="a82" draw:name="文字方塊 135" text:anchor-type="paragraph" svg:x="0.0214in" svg:y="0.01671in" svg:width="0.92986in" svg:height="0.3125in" style:rel-width="scale" style:rel-height="scale"><draw:text-box><text:p text:style-name="P783">附件1</text:p></draw:text-box><svg:title/><svg:desc/></draw:frame></text:span></text:p>
      <text:p text:style-name="P784"><text:span text:style-name="T785">教育部辦理「樂齡教育奉獻獎」資料檢核</text:span><text:span text:style-name="T786">表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11">
            <text:p text:style-name="P801"><text:span text:style-name="T802">一、被推薦個人╱團體名稱：</text:span><text:span text:style-name="T803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<text:span text:style-name="T807">二、推薦獎項：</text:span></text:p>
          </table:table-cell>
          <table:covered-table-cell/>
          <table:covered-table-cell/>
          <table:table-cell table:style-name="TableCell808" table:number-columns-spanned="2">
            <text:p text:style-name="P809"><text:span text:style-name="T810">□卓越領導獎</text:span></text:p>
          </table:table-cell>
          <table:covered-table-cell/>
          <table:table-cell table:style-name="TableCell811">
            <text:p text:style-name="P812"><text:span text:style-name="T813">□教學優良獎</text:span></text:p>
          </table:table-cell>
          <table:table-cell table:style-name="TableCell814" table:number-columns-spanned="2">
            <text:p text:style-name="P815"><text:span text:style-name="T816">□志工奉獻獎</text:span></text:p>
          </table:table-cell>
          <table:covered-table-cell/>
          <table:table-cell table:style-name="TableCell817" table:number-columns-spanned="3">
            <text:p text:style-name="P818"><text:span text:style-name="T819">□傑出帶領人獎</text:span>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><text:span text:style-name="T825">□團體獎</text:span>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項次</text:p>
          </table:table-cell>
          <table:table-cell table:style-name="TableCell835" table:number-columns-spanned="8">
            <text:p text:style-name="P836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自我</text:p>
            <text:p text:style-name="P839">檢核</text:p>
          </table:table-cell>
        </table:table-row>
        <table:table-row table:style-name="TableRow840">
          <table:table-cell>
            <text:p text:style-name="P841"/>
          </table:table-cell>
          <table:table-cell table:style-name="TableCell842" table:number-rows-spanned="4">
            <text:p text:style-name="P841">（一）</text:p>
          </table:table-cell>
          <table:table-cell table:style-name="TableCell843" table:number-columns-spanned="8">
            <text:p text:style-name="P844"><text:span text:style-name="T845">被推薦個人或團體應具資格：</text:span><text:span text:style-name="T846">（</text:span><text:span text:style-name="T847">2</text:span><text:span text:style-name="T848">、</text:span><text:span text:style-name="T849">3</text:span><text:span text:style-name="T850">需符合其中任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table-cell table:style-name="TableCell855" table:number-columns-spanned="8">
            <text:list text:style-name="LFO9" text:continue-numbering="true">
              <text:list-item>
                <text:p text:style-name="P856"><text:span text:style-name="T857">個人獎項同一年度僅能擇一推薦；已獲獎之個人與團體，同一獎項，不得連續</text:span><text:span text:style-name="T858">2</text:span><text:span text:style-name="T859">屆重複獲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>
            <text:p text:style-name="P863"/>
          </table:table-cell>
          <table:covered-table-cell>
            <text:p text:style-name="P863"/>
          </table:covered-table-cell>
          <table:table-cell table:style-name="TableCell864" table:number-columns-spanned="8">
            <text:list text:style-name="LFO9" text:continue-numbering="true">
              <text:list-item>
                <text:p text:style-name="P865">個人獎項：</text:p>
              </text:list-item>
            </text:list>
            <text:list text:style-name="LFO10" text:continue-numbering="true">
              <text:list-item>
                <text:p text:style-name="P866"><text:span text:style-name="T867">卓越領導獎：被推薦者至本計畫薦期限起前</text:span><text:span text:style-name="T868">2</text:span><text:span text:style-name="T869">年內，持續參與樂齡教育服務，</text:span><text:span text:style-name="T870">且有具體成效者。</text:span></text:p>
              </text:list-item>
              <text:list-item>
                <text:p text:style-name="P871">教學優良獎：被推薦者至本計畫推薦期限起前2年內，累計至少教授樂齡課程滿36小時，且具有具體成效者。</text:p>
              </text:list-item>
              <text:list-item>
                <text:p text:style-name="P872"><text:span text:style-name="T873">志工奉獻獎：被推薦者至本計畫推薦期限起前</text:span><text:span text:style-name="T874">2</text:span><text:span text:style-name="T875">年內，</text:span><text:span text:style-name="T876">累計至少投入樂齡教育公益服務滿</text:span><text:span text:style-name="T877">144</text:span><text:span text:style-name="T878">小時者，</text:span><text:span text:style-name="T879">且具有具體成效者。</text:span></text:p>
              </text:list-item>
              <text:list-item>
                <text:p text:style-name="P880"><text:span text:style-name="T881">傑出帶領人獎：</text:span><text:span text:style-name="T882">被推薦者至本計畫推薦期限起前</text:span><text:span text:style-name="T883">2</text:span><text:span text:style-name="T884">年內，累積帶領達兩計畫（含）以上，</text:span><text:span text:style-name="T885">且具有具體成效者。</text:span></text:p>
              </text:list-item>
              <text:list-item>
                <text:p text:style-name="P886"><text:span text:style-name="T887">上述個人獎項被推薦者，至本計畫推薦期限起前</text:span><text:span text:style-name="T888">2</text:span><text:span text:style-name="T889">年內，應參加本部或各縣市政府辦理之樂齡教育（高齡教育）相關研習至少</text:span><text:span text:style-name="T890">16</text:span><text:span text:style-name="T891">小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>
            <text:p text:style-name="P895"/>
          </table:table-cell>
          <table:covered-table-cell>
            <text:p text:style-name="P895"/>
          </table:covered-table-cell>
          <table:table-cell table:style-name="TableCell896" table:number-columns-spanned="8">
            <text:list text:style-name="LFO9" text:continue-numbering="true">
              <text:list-item>
                <text:p text:style-name="P897">團體獎項：被推薦單位至本計畫推薦期限起前2年內，需承辦本部樂齡學習中心、樂齡大學，且持續辦理樂齡學習中心計畫、樂齡大學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>
            <text:p text:style-name="P901"/>
          </table:table-cell>
          <table:table-cell table:style-name="TableCell902" table:number-rows-spanned="6">
            <text:p text:style-name="P901">（二）</text:p>
          </table:table-cell>
          <table:table-cell table:style-name="TableCell903" table:number-columns-spanned="8">
            <text:p text:style-name="P904"><text:span text:style-name="T905">被推薦個人或團體應備資料：</text:span><text:span text:style-name="T906">（請逐項檢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covered-table-cell>
            <text:p text:style-name="P910"/>
          </table:covered-table-cell>
          <table:table-cell table:style-name="TableCell911" table:number-columns-spanned="8">
            <text:list text:style-name="LFO11" text:continue-numbering="true">
              <text:list-item>
                <text:p text:style-name="P912"><text:span text:style-name="T913">資料檢核表</text:span><text:span text:style-name="T914"><text:s/></text:span><text:span text:style-name="T915">附件</text:span><text:span text:style-name="T916">1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>
            <text:p text:style-name="P920"/>
          </table:table-cell>
          <table:covered-table-cell>
            <text:p text:style-name="P920"/>
          </table:covered-table-cell>
          <table:table-cell table:style-name="TableCell921" table:number-columns-spanned="8">
            <text:list text:style-name="LFO11" text:continue-numbering="true">
              <text:list-item>
                <text:p text:style-name="P922"><text:span text:style-name="T923">推薦表（</text:span><text:span text:style-name="T924">個人</text:span><text:span text:style-name="T925">╱</text:span><text:span text:style-name="T926">團體）</text:span><text:span text:style-name="T927">附件</text:span><text:span text:style-name="T928">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>
            <text:p text:style-name="P932"/>
          </table:table-cell>
          <table:covered-table-cell>
            <text:p text:style-name="P932"/>
          </table:covered-table-cell>
          <table:table-cell table:style-name="TableCell933" table:number-columns-spanned="8">
            <text:list text:style-name="LFO11" text:continue-numbering="true">
              <text:list-item>
                <text:p text:style-name="P934"><text:span text:style-name="T935">個人資料蒐集聲明暨提供使用同意書</text:span><text:span text:style-name="T936"><text:s/></text:span><text:span text:style-name="T937">附件</text:span><text:span text:style-name="T938">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>
            <text:p text:style-name="P942"/>
          </table:table-cell>
          <table:covered-table-cell>
            <text:p text:style-name="P942"/>
          </table:covered-table-cell>
          <table:table-cell table:style-name="TableCell943" table:number-columns-spanned="8">
            <text:list text:style-name="LFO11" text:continue-numbering="true">
              <text:list-item>
                <text:p text:style-name="P944"><text:span text:style-name="T945">相關佐證資料（含照片</text:span><text:span text:style-name="T94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>
            <text:p text:style-name="P950"/>
          </table:table-cell>
          <table:covered-table-cell>
            <text:p text:style-name="P950"/>
          </table:covered-table-cell>
          <table:table-cell table:style-name="TableCell951" table:number-columns-spanned="8">
            <text:list text:style-name="LFO11" text:continue-numbering="true">
              <text:list-item>
                <text:p text:style-name="P952"><text:span text:style-name="T953">請將上述</text:span><text:span text:style-name="T954">1.~4.</text:span><text:span text:style-name="T955">資料彙整，備妥</text:span><text:span text:style-name="T956">紙本資料一式</text:span><text:span text:style-name="T957">3</text:span><text:span text:style-name="T958">份及電子檔</text:span><text:span text:style-name="T959">，並於推薦期限內送達指定收件單位，逾期恕不受理。</text:span></text:p>
              </text:list-item>
            </text:list>
            <text:list text:style-name="LFO12" text:continue-numbering="true">
              <text:list-item>
                <text:p text:style-name="P960"><text:span text:style-name="T961">樂齡學習中心之單位，送達所屬縣市政府</text:span><text:span text:style-name="T962">。</text:span></text:p>
              </text:list-item>
              <text:list-item>
                <text:p text:style-name="P963"><text:span text:style-name="T964">樂齡大學之大學校院，</text:span><text:span text:style-name="T965">函</text:span><text:span text:style-name="T966">送承辦單位</text:span><text:span text:style-name="T967">，並副知本部</text:span><text:span text:style-name="T968">。</text:span></text:p>
              </text:list-item>
              <text:list-item>
                <text:p text:style-name="P969"><text:span text:style-name="T970">高齡自主學習團體之帶領人，請送達各縣市政府或所屬主辦縣市政府</text:span><text:span text:style-name="T97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</table:table>
      <text:p text:style-name="P974"><text:span text:style-name="T975">（本檢核表請置於首頁，需逐項勾稽）</text:span></text:p>
      <text:soft-page-break/>
      <text:p text:style-name="P976"><text:span text:style-name="T977"><draw:frame draw:z-index="251672576" draw:id="id72" draw:style-name="a83" draw:name="文字方塊 143" text:anchor-type="paragraph" svg:x="-0.01319in" svg:y="0.01042in" svg:width="0.92986in" svg:height="0.3125in" style:rel-width="scale" style:rel-height="scale"><draw:text-box><text:p text:style-name="P978">附件2-1</text:p></draw:text-box><svg:title/><svg:desc/></draw:frame></text:span></text:p>
      <text:p text:style-name="P979"><text:span text:style-name="T980">教育部</text:span><text:span text:style-name="T981">辦理</text:span><text:span text:style-name="T982">「樂齡教育奉獻獎」</text:span><text:span text:style-name="T983">推薦表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縣市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推薦獎項</text:p>
          </table:table-cell>
          <table:table-cell table:style-name="TableCell997" table:number-columns-spanned="2">
            <text:p text:style-name="P998"><text:span text:style-name="T999">卓越領導</text:span><text:span text:style-name="T1000">獎</text:span></text:p>
          </table:table-cell>
          <table:covered-table-cell/>
        </table:table-row>
        <table:table-row table:style-name="TableRow1001">
          <table:table-cell table:style-name="TableCell1002" table:number-columns-spanned="5">
            <text:p text:style-name="P1003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姓名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性別</text:p>
          </table:table-cell>
          <table:table-cell table:style-name="TableCell1011">
            <text:p text:style-name="P1012"><text:span text:style-name="T1013">□</text:span><text:span text:style-name="T1014">女 <text:s text:c="2"/></text:span><text:span text:style-name="T1015">□男</text:span></text:p>
          </table:table-cell>
          <table:table-cell table:style-name="TableCell1016" table:number-rows-spanned="5">
            <text:p text:style-name="P1017"><text:span text:style-name="T1018">近半年彩色大頭照</text:span></text:p>
            <text:p text:style-name="P1019"><text:span text:style-name="T1020">(請置入電子檔)</text:span></text:p>
          </table:table-cell>
        </table:table-row>
        <table:table-row table:style-name="TableRow1021">
          <table:table-cell table:style-name="TableCell1022">
            <text:p text:style-name="P1023">出生年月日</text:p>
          </table:table-cell>
          <table:table-cell table:style-name="TableCell1024" table:number-columns-spanned="3">
            <text:p text:style-name="P1025">民國<text:s text:c="6"/>年<text:s text:c="3"/>月<text:s text:c="3"/>日</text:p>
          </table:table-cell>
          <table:covered-table-cell/>
          <table:covered-table-cell/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身分證統一編號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聯絡電話</text:p>
          </table:table-cell>
          <table:table-cell table:style-name="TableCell1036">
            <text:p text:style-name="P1037">（0 <text:s/>）</text:p>
          </table:table-cell>
          <table:table-cell table:style-name="TableCell1038">
            <text:p text:style-name="P1039">手機</text:p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服務單位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職稱</text:p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通訊地址</text:p>
          </table:table-cell>
          <table:table-cell table:style-name="TableCell1056" table:number-columns-spanned="4">
            <text:p text:style-name="P1057"><text:span text:style-name="T1058">□□□□□</text:span>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電子郵件信箱</text:p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5">
            <text:p text:style-name="P1066">二、卓越事蹟</text:p>
            <text:p text:style-name="P1067">（本事蹟僅採計110年1月1日起至111年12月31日止）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服務經歷</text:p>
            <text:p text:style-name="P1071">請提供個人投入樂齡服務的時間、擔任職務。</text:p>
          </table:table-cell>
          <table:table-cell table:style-name="TableCell1072" table:number-columns-spanned="4">
            <table:table table:style-name="Table1073">
              <table:table-columns>
                <table:table-column table:style-name="TableColumn1074"/>
                <table:table-column table:style-name="TableColumn1075"/>
                <table:table-column table:style-name="TableColumn1076"/>
              </table:table-columns>
              <table:table-row table:style-name="TableRow1077">
                <table:table-cell table:style-name="TableCell1078" table:number-columns-spanned="3">
                  <text:p text:style-name="P1079">樂齡服務列表</text:p>
                  <text:p text:style-name="P1080">（表格僅供參考，可自行調整欄位，佐證資料請於附件提供）</text:p>
                </table:table-cell>
                <table:covered-table-cell/>
                <table:covered-table-cell/>
              </table:table-row>
              <table:table-row table:style-name="TableRow1081">
                <table:table-cell table:style-name="TableCell1082">
                  <text:p text:style-name="P1083">樂齡服務單位</text:p>
                </table:table-cell>
                <table:table-cell table:style-name="TableCell1084">
                  <text:p text:style-name="P1085">職稱</text:p>
                </table:table-cell>
                <table:table-cell table:style-name="TableCell1086">
                  <text:p text:style-name="P1087">起訖年月</text:p>
                </table:table-cell>
              </table:table-row>
              <table:table-row table:style-name="TableRow1088"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</table:table-row>
              <table:table-row table:style-name="TableRow1095"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</table:table-row>
            </table:table>
            <text:p text:style-name="P1109"/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個人簡介</text:p>
            <text:p text:style-name="P1113">請撰寫個人背景介紹、樂齡服務重要事蹟等。</text:p>
          </table:table-cell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組織建構</text:p>
            <text:p text:style-name="P1119"><text:span text:style-name="T1120">領導者能帶領團隊人員，訂定願景、目標與建立組織架構。</text:span></text:p>
          </table:table-cell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領導效能</text:span></text:p>
            <text:p text:style-name="P1127"><text:span text:style-name="T1128">領導者能促進團隊運作，擬定發展策略、凝聚士氣，領導團隊穩定發展。</text:span></text:p>
          </table:table-cell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資源連結</text:p>
            <text:p text:style-name="P1134"><text:span text:style-name="T1135">領導者能整合團隊內部資源，及爭取外部資</text:span><text:soft-page-break/><text:span text:style-name="T1136">源，建立資源網絡，使團隊發揮最大運作效能。</text:span></text:p>
          </table:table-cell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服務工作</text:p>
            <text:p text:style-name="P1142"><text:span text:style-name="T1143">領導者能帶領團隊拓展服務工作，進而推廣學習精神，提升活動參與。</text:span></text:p>
          </table:table-cell>
          <table:table-cell table:style-name="TableCell1144" table:number-columns-spanned="4">
            <text:p text:style-name="P1145"/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研習情形</text:p>
            <text:p text:style-name="P1149"><text:span text:style-name="T1150">參加樂齡教育（高齡教育）</text:span><text:span text:style-name="T1151">或</text:span><text:span text:style-name="T1152">相關研習</text:span><text:span text:style-name="T1153">情形</text:span><text:span text:style-name="T1154">。</text:span></text:p>
          </table:table-cell>
          <table:table-cell table:style-name="TableCell1155" table:number-columns-spanned="4">
            <table:table table:style-name="Table1156">
              <table:table-columns>
                <table:table-column table:style-name="TableColumn1157"/>
                <table:table-column table:style-name="TableColumn1158"/>
                <table:table-column table:style-name="TableColumn1159"/>
                <table:table-column table:style-name="TableColumn1160"/>
              </table:table-columns>
              <table:table-row table:style-name="TableRow1161">
                <table:table-cell table:style-name="TableCell1162" table:number-columns-spanned="4">
                  <text:p text:style-name="P1163">研習時數列表</text:p>
                  <text:p text:style-name="P1164">（表格僅供參考，可自行調整欄位，佐證資料請於附件提供）</text:p>
                </table:table-cell>
                <table:covered-table-cell/>
                <table:covered-table-cell/>
                <table:covered-table-cell/>
              </table:table-row>
              <table:table-row table:style-name="TableRow1165">
                <table:table-cell table:style-name="TableCell1166">
                  <text:p text:style-name="P1167">辦理單位</text:p>
                </table:table-cell>
                <table:table-cell table:style-name="TableCell1168">
                  <text:p text:style-name="P1169">研習名稱</text:p>
                </table:table-cell>
                <table:table-cell table:style-name="TableCell1170">
                  <text:p text:style-name="P1171">研習日期</text:p>
                </table:table-cell>
                <table:table-cell table:style-name="TableCell1172">
                  <text:p text:style-name="P1173">時數</text:p>
                </table:table-cell>
              </table:table-row>
              <table:table-row table:style-name="TableRow1174"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</table:table-row>
              <table:table-row table:style-name="TableRow1183"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</table:table-row>
              <table:table-row table:style-name="TableRow1192"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</table:table-row>
              <table:table-row table:style-name="TableRow1201"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</table:table-row>
              <table:table-row table:style-name="TableRow1210"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</table:table-row>
              <table:table-row table:style-name="TableRow1219">
                <table:table-cell table:style-name="TableCell1220" table:number-columns-spanned="3">
                  <text:p text:style-name="P1221">研習總時數合計</text:p>
                </table:table-cell>
                <table:covered-table-cell/>
                <table:covered-table-cell/>
                <table:table-cell table:style-name="TableCell1222">
                  <text:p text:style-name="P1223"/>
                </table:table-cell>
              </table:table-row>
            </table:table>
            <text:p text:style-name="P1224">研習情形描述</text:p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創新發展</text:p>
            <text:p text:style-name="P1229"><text:span text:style-name="T1230">近</text:span><text:span text:style-name="T1231">2</text:span><text:span text:style-name="T1232">年為組織建立之特色、創造亮點、力求創新之成果。</text:span></text:p>
          </table:table-cell>
          <table:table-cell table:style-name="TableCell1233" table:number-columns-spanned="4">
            <text:p text:style-name="P1234"/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服務小故事</text:p>
            <text:p text:style-name="P1238">服務過程中，親身經歷過之令人難忘、感人事件。</text:p>
          </table:table-cell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得獎感言</text:p>
          </table:table-cell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<text:span text:style-name="T1249">三</text:span><text:span text:style-name="T1250">、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單位名稱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推薦人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職稱</text:p>
          </table:table-cell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>
            <text:p text:style-name="P1267">聯絡電話</text:p>
          </table:table-cell>
          <table:table-cell table:style-name="TableCell1268" table:number-columns-spanned="4">
            <text:p text:style-name="內文"><text:span text:style-name="T1269">（</text:span><text:span text:style-name="T1270">0 <text:s/></text:span><text:span text:style-name="T1271">）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推薦人簽章</text:p>
          </table:table-cell>
          <table:table-cell table:style-name="TableCell1275" table:number-columns-spanned="4">
            <text:p text:style-name="P1276"/>
          </table:table-cell>
          <table:covered-table-cell/>
          <table:covered-table-cell/>
          <table:covered-table-cell/>
        </table:table-row>
      </table:table>
      <text:p text:style-name="P1277"/>
      <text:soft-page-break/>
      <text:p text:style-name="P1278"><text:span text:style-name="T1279"><draw:frame draw:z-index="251671552" draw:id="id73" draw:style-name="a84" draw:name="文字方塊 142" text:anchor-type="paragraph" svg:x="-0.01319in" svg:y="0.01042in" svg:width="0.92986in" svg:height="0.3125in" style:rel-width="scale" style:rel-height="scale"><draw:text-box><text:p text:style-name="P1280">附件2-2</text:p></draw:text-box><svg:title/><svg:desc/></draw:frame></text:span></text:p>
      <text:p text:style-name="P1281"><text:span text:style-name="T1282">教育部</text:span><text:span text:style-name="T1283">辦理</text:span><text:span text:style-name="T1284">「樂齡教育奉獻獎」</text:span><text:span text:style-name="T1285">推薦表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縣市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推薦獎項</text:p>
          </table:table-cell>
          <table:table-cell table:style-name="TableCell1299" table:number-columns-spanned="2">
            <text:p text:style-name="P1300"><text:span text:style-name="T1301">教學優良獎</text:span></text:p>
          </table:table-cell>
          <table:covered-table-cell/>
        </table:table-row>
        <table:table-row table:style-name="TableRow1302">
          <table:table-cell table:style-name="TableCell1303" table:number-columns-spanned="5">
            <text:p text:style-name="P1304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姓名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性別</text:p>
          </table:table-cell>
          <table:table-cell table:style-name="TableCell1312">
            <text:p text:style-name="P1313"><text:span text:style-name="T1314">□</text:span><text:span text:style-name="T1315">女 <text:s text:c="2"/></text:span><text:span text:style-name="T1316">□男</text:span></text:p>
          </table:table-cell>
          <table:table-cell table:style-name="TableCell1317" table:number-rows-spanned="5">
            <text:p text:style-name="P1318"><text:span text:style-name="T1319">近半年彩色大頭照</text:span></text:p>
            <text:p text:style-name="P1320"><text:span text:style-name="T1321">(請置入電子檔)</text:span></text:p>
          </table:table-cell>
        </table:table-row>
        <table:table-row table:style-name="TableRow1322">
          <table:table-cell table:style-name="TableCell1323">
            <text:p text:style-name="P1324">出生年月日</text:p>
          </table:table-cell>
          <table:table-cell table:style-name="TableCell1325" table:number-columns-spanned="3">
            <text:p text:style-name="P1326">民國<text:s text:c="6"/>年<text:s text:c="3"/>月<text:s text:c="3"/>日</text:p>
          </table:table-cell>
          <table:covered-table-cell/>
          <table:covered-table-cell/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身分證統一編號</text:p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聯絡電話</text:p>
          </table:table-cell>
          <table:table-cell table:style-name="TableCell1337">
            <text:p text:style-name="P1338">（0 <text:s/>）</text:p>
          </table:table-cell>
          <table:table-cell table:style-name="TableCell1339">
            <text:p text:style-name="P1340">手機</text:p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服務單位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職稱</text:p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通訊地址</text:p>
          </table:table-cell>
          <table:table-cell table:style-name="TableCell1357" table:number-columns-spanned="4">
            <text:p text:style-name="P1358"><text:span text:style-name="T1359">□□□□□</text:span>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電子郵件信箱</text:p>
          </table:table-cell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5">
            <text:p text:style-name="P1367">二、卓越事蹟</text:p>
            <text:p text:style-name="P1368"><text:span text:style-name="T1369">（本事蹟僅採計</text:span><text:span text:style-name="T1370">110</text:span><text:span text:style-name="T1371">年</text:span><text:span text:style-name="T1372">1</text:span><text:span text:style-name="T1373">月</text:span><text:span text:style-name="T1374">1</text:span><text:span text:style-name="T1375">日起至</text:span><text:span text:style-name="T1376">111</text:span><text:span text:style-name="T1377">年</text:span><text:span text:style-name="T1378">12</text:span><text:span text:style-name="T1379">月</text:span><text:span text:style-name="T1380">31</text:span><text:span text:style-name="T138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教學經歷</text:p>
            <text:p text:style-name="P1385">請提供個人至本計畫推薦期限起前2年內之教學總時數。</text:p>
          </table:table-cell>
          <table:table-cell table:style-name="TableCell1386" table:number-columns-spanned="4">
            <table:table table:style-name="Table1387">
              <table:table-columns>
                <table:table-column table:style-name="TableColumn1388"/>
                <table:table-column table:style-name="TableColumn1389"/>
                <table:table-column table:style-name="TableColumn1390"/>
                <table:table-column table:style-name="TableColumn1391"/>
                <table:table-column table:style-name="TableColumn1392"/>
                <table:table-column table:style-name="TableColumn1393"/>
              </table:table-columns>
              <table:table-row table:style-name="TableRow1394">
                <table:table-cell table:style-name="TableCell1395" table:number-columns-spanned="6">
                  <text:p text:style-name="P1396">教學時數列表</text:p>
                  <text:p text:style-name="P1397">（表格僅供參考，可自行調整欄位，佐證資料請於附件提供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8">
                <table:table-cell table:style-name="TableCell1399">
                  <text:p text:style-name="P1400">課程名稱</text:p>
                </table:table-cell>
                <table:table-cell table:style-name="TableCell1401">
                  <text:p text:style-name="P1402">授課期間</text:p>
                </table:table-cell>
                <table:table-cell table:style-name="TableCell1403">
                  <text:p text:style-name="P1404">授課單位</text:p>
                </table:table-cell>
                <table:table-cell table:style-name="TableCell1405">
                  <text:p text:style-name="P1406">單堂時數</text:p>
                </table:table-cell>
                <table:table-cell table:style-name="TableCell1407">
                  <text:p text:style-name="P1408">場次</text:p>
                </table:table-cell>
                <table:table-cell table:style-name="TableCell1409">
                  <text:p text:style-name="P1410">總<text:line-break/>時數</text:p>
                </table:table-cell>
              </table:table-row>
              <table:table-row table:style-name="TableRow1411">
                <table:table-cell table:style-name="TableCell1412">
                  <text:p text:style-name="P1413"/>
                </table:table-cell>
                <table:table-cell table:style-name="TableCell1414">
                  <text:p text:style-name="P1415"/>
                </table:table-cell>
                <table:table-cell table:style-name="TableCell1416">
                  <text:p text:style-name="P1417"/>
                </table:table-cell>
                <table:table-cell table:style-name="TableCell1418">
                  <text:p text:style-name="P1419"/>
                </table:table-cell>
                <table:table-cell table:style-name="TableCell1420">
                  <text:p text:style-name="P1421"/>
                </table:table-cell>
                <table:table-cell table:style-name="TableCell1422">
                  <text:p text:style-name="P1423"/>
                </table:table-cell>
              </table:table-row>
              <table:table-row table:style-name="TableRow1424"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P1434"/>
                </table:table-cell>
                <table:table-cell table:style-name="TableCell1435">
                  <text:p text:style-name="P1436"/>
                </table:table-cell>
              </table:table-row>
              <table:table-row table:style-name="TableRow1437"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  <table:table-cell table:style-name="TableCell1448">
                  <text:p text:style-name="P1449"/>
                </table:table-cell>
              </table:table-row>
              <table:table-row table:style-name="TableRow1450"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  <table:table-row table:style-name="TableRow1463">
                <table:table-cell table:style-name="TableCell1464">
                  <text:p text:style-name="P1465"/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  <table:table-cell table:style-name="TableCell1474">
                  <text:p text:style-name="P1475"/>
                </table:table-cell>
              </table:table-row>
              <table:table-row table:style-name="TableRow1476">
                <table:table-cell table:style-name="TableCell1477">
                  <text:p text:style-name="P1478"/>
                </table:table-cell>
                <table:table-cell table:style-name="TableCell1479">
                  <text:p text:style-name="P1480"/>
                </table:table-cell>
                <table:table-cell table:style-name="TableCell1481">
                  <text:p text:style-name="P1482"/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</table:table-row>
              <table:table-row table:style-name="TableRow1489">
                <table:table-cell table:style-name="TableCell1490" table:number-columns-spanned="5">
                  <text:p text:style-name="P1491">課程教學總時數合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92">
                  <text:p text:style-name="P1493"/>
                </table:table-cell>
              </table:table-row>
            </table:table>
            <text:p text:style-name="P1494"/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個人簡介</text:p>
            <text:p text:style-name="P1498">請撰寫個人背景介紹、樂齡教學特色等。</text:p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課程規劃</text:p>
            <text:p text:style-name="P1504"><text:span text:style-name="T1505">課程大綱能說明課程目標、學習重點，各單元主題明確、連貫，及課程深化情形。</text:span></text:p>
          </table:table-cell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ext:soft-page-break/>
        <table:table-row table:style-name="TableRow1508">
          <table:table-cell table:style-name="TableCell1509">
            <text:p text:style-name="P1510">教材內容</text:p>
            <text:p text:style-name="P1511"><text:span text:style-name="T1512">教學者能依據學員特性、需求與能力，規劃或自編合適的教材、簡報與教具。</text:span></text:p>
          </table:table-cell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教學活動</text:p>
            <text:p text:style-name="P1518"><text:span text:style-name="T1519">教學者能因應教學目標與學員學習需求，選擇適當教學活動，引發學習興趣。</text:span></text:p>
          </table:table-cell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教學成果</text:p>
            <text:p text:style-name="P1525"><text:span text:style-name="T1526">教學者能提供教學成效</text:span><text:span text:style-name="T1527">資料</text:span><text:span text:style-name="T1528">，及促使學員學習、改變、增能的成果。</text:span></text:p>
          </table:table-cell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研習情形</text:p>
            <text:p text:style-name="P1534"><text:span text:style-name="T1535">參加樂齡教育（高齡教育）</text:span><text:span text:style-name="T1536">或</text:span><text:span text:style-name="T1537">相關研習</text:span><text:span text:style-name="T1538">情形</text:span><text:span text:style-name="T1539">。</text:span></text:p>
          </table:table-cell>
          <table:table-cell table:style-name="TableCell1540" table:number-columns-spanned="4">
            <table:table table:style-name="Table1541">
              <table:table-columns>
                <table:table-column table:style-name="TableColumn1542"/>
                <table:table-column table:style-name="TableColumn1543"/>
                <table:table-column table:style-name="TableColumn1544"/>
                <table:table-column table:style-name="TableColumn1545"/>
              </table:table-columns>
              <table:table-row table:style-name="TableRow1546">
                <table:table-cell table:style-name="TableCell1547" table:number-columns-spanned="4">
                  <text:p text:style-name="P1548">研習時數列表</text:p>
                  <text:p text:style-name="P1549">（表格僅供參考，可自行調整欄位，佐證資料請於附件提供）</text:p>
                </table:table-cell>
                <table:covered-table-cell/>
                <table:covered-table-cell/>
                <table:covered-table-cell/>
              </table:table-row>
              <table:table-row table:style-name="TableRow1550">
                <table:table-cell table:style-name="TableCell1551">
                  <text:p text:style-name="P1552">辦理單位</text:p>
                </table:table-cell>
                <table:table-cell table:style-name="TableCell1553">
                  <text:p text:style-name="P1554">研習名稱</text:p>
                </table:table-cell>
                <table:table-cell table:style-name="TableCell1555">
                  <text:p text:style-name="P1556">研習日期</text:p>
                </table:table-cell>
                <table:table-cell table:style-name="TableCell1557">
                  <text:p text:style-name="P1558">時數</text:p>
                </table:table-cell>
              </table:table-row>
              <table:table-row table:style-name="TableRow1559">
                <table:table-cell table:style-name="TableCell1560">
                  <text:p text:style-name="P1561"/>
                </table:table-cell>
                <table:table-cell table:style-name="TableCell1562">
                  <text:p text:style-name="P1563"/>
                </table:table-cell>
                <table:table-cell table:style-name="TableCell1564">
                  <text:p text:style-name="P1565"/>
                </table:table-cell>
                <table:table-cell table:style-name="TableCell1566">
                  <text:p text:style-name="P1567"/>
                </table:table-cell>
              </table:table-row>
              <table:table-row table:style-name="TableRow1568"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/>
                </table:table-cell>
                <table:table-cell table:style-name="TableCell1575">
                  <text:p text:style-name="P1576"/>
                </table:table-cell>
              </table:table-row>
              <table:table-row table:style-name="TableRow1577"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  <table:table-cell table:style-name="TableCell1582">
                  <text:p text:style-name="P1583"/>
                </table:table-cell>
                <table:table-cell table:style-name="TableCell1584">
                  <text:p text:style-name="P1585"/>
                </table:table-cell>
              </table:table-row>
              <table:table-row table:style-name="TableRow1586"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  <table:table-cell table:style-name="TableCell1593">
                  <text:p text:style-name="P1594"/>
                </table:table-cell>
              </table:table-row>
              <table:table-row table:style-name="TableRow1595"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</table:table-row>
              <table:table-row table:style-name="TableRow1604">
                <table:table-cell table:style-name="TableCell1605" table:number-columns-spanned="3">
                  <text:p text:style-name="P1606">研習總時數合計</text:p>
                </table:table-cell>
                <table:covered-table-cell/>
                <table:covered-table-cell/>
                <table:table-cell table:style-name="TableCell1607">
                  <text:p text:style-name="P1608"/>
                </table:table-cell>
              </table:table-row>
            </table:table>
            <text:p text:style-name="P1609">研習情形描述</text:p>
            <text:p text:style-name="P1610"/>
          </table:table-cell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服務小故事</text:p>
            <text:p text:style-name="P1614">服務過程中，親身經歷過之令人難忘、感人事件。</text:p>
          </table: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得獎感言</text:p>
          </table:table-cell>
          <table:table-cell table:style-name="TableCell1620" table:number-columns-spanned="4">
            <text:p text:style-name="P1621"/>
          </table:table-cell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5">
            <text:p text:style-name="P1624"><text:span text:style-name="T1625">三</text:span><text:span text:style-name="T1626">、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單位名稱</text:p>
          </table:table-cell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推薦人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職稱</text:p>
          </table:table-cell>
          <table:table-cell table:style-name="TableCell1639" table:number-columns-spanned="2">
            <text:p text:style-name="P1640"/>
          </table:table-cell>
          <table:covered-table-cell/>
        </table:table-row>
        <table:table-row table:style-name="TableRow1641">
          <table:table-cell table:style-name="TableCell1642">
            <text:p text:style-name="P1643">聯絡電話</text:p>
          </table:table-cell>
          <table:table-cell table:style-name="TableCell1644" table:number-columns-spanned="4">
            <text:p text:style-name="內文"><text:span text:style-name="T1645">（</text:span><text:span text:style-name="T1646">0 <text:s/></text:span><text:span text:style-name="T1647">）</text:span>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推薦人簽章</text:p>
          </table:table-cell>
          <table:table-cell table:style-name="TableCell1651" table:number-columns-spanned="4">
            <text:p text:style-name="P1652"/>
          </table:table-cell>
          <table:covered-table-cell/>
          <table:covered-table-cell/>
          <table:covered-table-cell/>
        </table:table-row>
      </table:table>
      <text:soft-page-break/>
      <text:p text:style-name="P1653"><text:span text:style-name="T1654"><draw:frame draw:z-index="251673600" draw:id="id74" draw:style-name="a85" draw:name="文字方塊 141" text:anchor-type="paragraph" svg:x="-0.00278in" svg:y="-0.01042in" svg:width="0.92986in" svg:height="0.3125in" style:rel-width="scale" style:rel-height="scale"><draw:text-box><text:p text:style-name="P1655">附件2-3</text:p></draw:text-box><svg:title/><svg:desc/></draw:frame></text:span><text:span text:style-name="T1656">教育部</text:span><text:span text:style-name="T1657">辦理</text:span><text:span text:style-name="T1658">「樂齡教育奉獻獎」</text:span><text:span text:style-name="T1659">推薦表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縣市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推薦獎項</text:p>
          </table:table-cell>
          <table:table-cell table:style-name="TableCell1673" table:number-columns-spanned="2">
            <text:p text:style-name="P1674"><text:span text:style-name="T1675">志工奉獻</text:span><text:span text:style-name="T1676">獎</text:span></text:p>
          </table:table-cell>
          <table:covered-table-cell/>
        </table:table-row>
        <table:table-row table:style-name="TableRow1677">
          <table:table-cell table:style-name="TableCell1678" table:number-columns-spanned="5">
            <text:p text:style-name="P1679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姓名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性別</text:p>
          </table:table-cell>
          <table:table-cell table:style-name="TableCell1687">
            <text:p text:style-name="P1688"><text:span text:style-name="T1689">□</text:span><text:span text:style-name="T1690">女 <text:s text:c="2"/></text:span><text:span text:style-name="T1691">□男</text:span></text:p>
          </table:table-cell>
          <table:table-cell table:style-name="TableCell1692" table:number-rows-spanned="5">
            <text:p text:style-name="P1693"><text:span text:style-name="T1694">近半年彩色大頭照</text:span></text:p>
            <text:p text:style-name="P1695"><text:span text:style-name="T1696">(請置入電子檔)</text:span></text:p>
          </table:table-cell>
        </table:table-row>
        <table:table-row table:style-name="TableRow1697">
          <table:table-cell table:style-name="TableCell1698">
            <text:p text:style-name="P1699">出生年月日</text:p>
          </table:table-cell>
          <table:table-cell table:style-name="TableCell1700" table:number-columns-spanned="3">
            <text:p text:style-name="P1701">民國<text:s text:c="6"/>年<text:s text:c="3"/>月<text:s text:c="3"/>日</text:p>
          </table:table-cell>
          <table:covered-table-cell/>
          <table:covered-table-cell/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p text:style-name="P1705">身分證統一編號</text:p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聯絡電話</text:p>
          </table:table-cell>
          <table:table-cell table:style-name="TableCell1712">
            <text:p text:style-name="P1713">（0 <text:s/>）</text:p>
          </table:table-cell>
          <table:table-cell table:style-name="TableCell1714">
            <text:p text:style-name="P1715">手機</text:p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服務單位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職稱</text:p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>
            <text:p text:style-name="P1731">通訊地址</text:p>
          </table:table-cell>
          <table:table-cell table:style-name="TableCell1732" table:number-columns-spanned="4">
            <text:p text:style-name="P1733"><text:span text:style-name="T1734">□□□□□</text:span></text:p>
          </table:table-cell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電子郵件信箱</text:p>
          </table:table-cell>
          <table:table-cell table:style-name="TableCell1738" table:number-columns-spanned="4">
            <text:p text:style-name="P1739"/>
          </table:table-cell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5">
            <text:p text:style-name="P1742">二、卓越事蹟</text:p>
            <text:p text:style-name="P1743"><text:span text:style-name="T1744">（本事蹟僅採計</text:span><text:span text:style-name="T1745">110</text:span><text:span text:style-name="T1746">年</text:span><text:span text:style-name="T1747">1</text:span><text:span text:style-name="T1748">月</text:span><text:span text:style-name="T1749">1</text:span><text:span text:style-name="T1750">日起至</text:span><text:span text:style-name="T1751">111</text:span><text:span text:style-name="T1752">年</text:span><text:span text:style-name="T1753">12</text:span><text:span text:style-name="T1754">月</text:span><text:span text:style-name="T1755">31</text:span><text:span text:style-name="T175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個人簡介</text:p>
            <text:p text:style-name="P1760">請撰寫個人背景介紹。</text:p>
          </table:table-cell>
          <table:table-cell table:style-name="TableCell1761" table:number-columns-spanned="4">
            <text:p text:style-name="P1762"/>
          </table:table-cell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服務時數</text:p>
            <text:p text:style-name="P1766"><text:span text:style-name="T1767">請提供個人至本計畫推薦期限起前</text:span><text:span text:style-name="T1768">2</text:span><text:span text:style-name="T1769">年內之服務時數紀錄。</text:span></text:p>
          </table:table-cell>
          <table:table-cell table:style-name="TableCell1770" table:number-columns-spanned="4">
            <table:table table:style-name="Table1771">
              <table:table-columns>
                <table:table-column table:style-name="TableColumn1772"/>
                <table:table-column table:style-name="TableColumn1773"/>
                <table:table-column table:style-name="TableColumn1774"/>
                <table:table-column table:style-name="TableColumn1775"/>
              </table:table-columns>
              <table:table-row table:style-name="TableRow1776">
                <table:table-cell table:style-name="TableCell1777" table:number-columns-spanned="4">
                  <text:p text:style-name="P1778">志工服務時數列表</text:p>
                  <text:p text:style-name="P1779">（表格僅供參考，可自行調整欄位，佐證資料請於附件提供）</text:p>
                </table:table-cell>
                <table:covered-table-cell/>
                <table:covered-table-cell/>
                <table:covered-table-cell/>
              </table:table-row>
              <table:table-row table:style-name="TableRow1780">
                <table:table-cell table:style-name="TableCell1781">
                  <text:p text:style-name="P1782"><text:span text:style-name="T1783">服務年度</text:span></text:p>
                </table:table-cell>
                <table:table-cell table:style-name="TableCell1784">
                  <text:p text:style-name="P1785">服務單位</text:p>
                </table:table-cell>
                <table:table-cell table:style-name="TableCell1786">
                  <text:p text:style-name="P1787">服務內容</text:p>
                </table:table-cell>
                <table:table-cell table:style-name="TableCell1788">
                  <text:p text:style-name="P1789">時數</text:p>
                </table:table-cell>
              </table:table-row>
              <table:table-row table:style-name="TableRow1790"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/>
                </table:table-cell>
              </table:table-row>
              <table:table-row table:style-name="TableRow1799">
                <table:table-cell table:style-name="TableCell1800">
                  <text:p text:style-name="P1801"/>
                </table:table-cell>
                <table:table-cell table:style-name="TableCell1802">
                  <text:p text:style-name="P1803"/>
                </table:table-cell>
                <table:table-cell table:style-name="TableCell1804">
                  <text:p text:style-name="P1805"/>
                </table:table-cell>
                <table:table-cell table:style-name="TableCell1806">
                  <text:p text:style-name="P1807"/>
                </table:table-cell>
              </table:table-row>
              <table:table-row table:style-name="TableRow1808"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/>
                </table:table-cell>
                <table:table-cell table:style-name="TableCell1815">
                  <text:p text:style-name="P1816"/>
                </table:table-cell>
              </table:table-row>
              <table:table-row table:style-name="TableRow1817">
                <table:table-cell table:style-name="TableCell1818">
                  <text:p text:style-name="P1819"/>
                </table:table-cell>
                <table:table-cell table:style-name="TableCell1820">
                  <text:p text:style-name="P1821"/>
                </table:table-cell>
                <table:table-cell table:style-name="TableCell1822">
                  <text:p text:style-name="P1823"/>
                </table:table-cell>
                <table:table-cell table:style-name="TableCell1824">
                  <text:p text:style-name="P1825"/>
                </table:table-cell>
              </table:table-row>
              <table:table-row table:style-name="TableRow1826">
                <table:table-cell table:style-name="TableCell1827" table:number-columns-spanned="3">
                  <text:p text:style-name="P1828">志工服務總時數合計</text:p>
                </table:table-cell>
                <table:covered-table-cell/>
                <table:covered-table-cell/>
                <table:table-cell table:style-name="TableCell1829">
                  <text:p text:style-name="P1830"/>
                </table:table-cell>
              </table:table-row>
            </table:table>
            <text:p text:style-name="P1831"/>
          </table:table-cell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服務事務</text:p>
            <text:p text:style-name="P1835"><text:span text:style-name="T1836">志工在組織中的角色，其協助組織之服務事務及服務時數紀錄。</text:span></text:p>
          </table:table-cell>
          <table:table-cell table:style-name="TableCell1837" table:number-columns-spanned="4">
            <text:p text:style-name="P1838"/>
          </table:table-cell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服務歷程</text:p>
            <text:p text:style-name="P1842"><text:span text:style-name="T1843">投入志工服務之動機、生命歷程，以及協助樂齡者學習之特殊表現或感人事蹟等。</text:span></text:p>
          </table:table-cell>
          <table:table-cell table:style-name="TableCell1844" table:number-columns-spanned="4">
            <text:p text:style-name="P1845"/>
          </table:table-cell>
          <table:covered-table-cell/>
          <table:covered-table-cell/>
          <table:covered-table-cell/>
        </table:table-row>
        <text:soft-page-break/>
        <table:table-row table:style-name="TableRow1846">
          <table:table-cell table:style-name="TableCell1847">
            <text:p text:style-name="P1848">研習情形</text:p>
            <text:p text:style-name="P1849"><text:span text:style-name="T1850">參加樂齡教育（高齡教育）</text:span><text:span text:style-name="T1851">或</text:span><text:span text:style-name="T1852">相關研習</text:span><text:span text:style-name="T1853">情形</text:span><text:span text:style-name="T1854">。</text:span></text:p>
          </table:table-cell>
          <table:table-cell table:style-name="TableCell1855" table:number-columns-spanned="4">
            <table:table table:style-name="Table1856">
              <table:table-columns>
                <table:table-column table:style-name="TableColumn1857"/>
                <table:table-column table:style-name="TableColumn1858"/>
                <table:table-column table:style-name="TableColumn1859"/>
                <table:table-column table:style-name="TableColumn1860"/>
              </table:table-columns>
              <table:table-row table:style-name="TableRow1861">
                <table:table-cell table:style-name="TableCell1862" table:number-columns-spanned="4">
                  <text:p text:style-name="P1863">研習時數列表</text:p>
                  <text:p text:style-name="P1864">（表格僅供參考，可自行調整欄位，佐證資料請於附件提供）</text:p>
                </table:table-cell>
                <table:covered-table-cell/>
                <table:covered-table-cell/>
                <table:covered-table-cell/>
              </table:table-row>
              <table:table-row table:style-name="TableRow1865">
                <table:table-cell table:style-name="TableCell1866">
                  <text:p text:style-name="P1867">辦理單位</text:p>
                </table:table-cell>
                <table:table-cell table:style-name="TableCell1868">
                  <text:p text:style-name="P1869">研習名稱</text:p>
                </table:table-cell>
                <table:table-cell table:style-name="TableCell1870">
                  <text:p text:style-name="P1871">研習日期</text:p>
                </table:table-cell>
                <table:table-cell table:style-name="TableCell1872">
                  <text:p text:style-name="P1873">時數</text:p>
                </table:table-cell>
              </table:table-row>
              <table:table-row table:style-name="TableRow1874"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</table:table-row>
              <table:table-row table:style-name="TableRow1883"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  <table:table-cell table:style-name="TableCell1888">
                  <text:p text:style-name="P1889"/>
                </table:table-cell>
                <table:table-cell table:style-name="TableCell1890">
                  <text:p text:style-name="P1891"/>
                </table:table-cell>
              </table:table-row>
              <table:table-row table:style-name="TableRow1892"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  <table:table-cell table:style-name="TableCell1897">
                  <text:p text:style-name="P1898"/>
                </table:table-cell>
                <table:table-cell table:style-name="TableCell1899">
                  <text:p text:style-name="P1900"/>
                </table:table-cell>
              </table:table-row>
              <table:table-row table:style-name="TableRow1901"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</table:table-row>
              <table:table-row table:style-name="TableRow1910">
                <table:table-cell table:style-name="TableCell1911">
                  <text:p text:style-name="P1912"/>
                </table:table-cell>
                <table:table-cell table:style-name="TableCell1913">
                  <text:p text:style-name="P1914"/>
                </table:table-cell>
                <table:table-cell table:style-name="TableCell1915">
                  <text:p text:style-name="P1916"/>
                </table:table-cell>
                <table:table-cell table:style-name="TableCell1917">
                  <text:p text:style-name="P1918"/>
                </table:table-cell>
              </table:table-row>
              <table:table-row table:style-name="TableRow1919">
                <table:table-cell table:style-name="TableCell1920" table:number-columns-spanned="3">
                  <text:p text:style-name="P1921">研習總時數合計</text:p>
                </table:table-cell>
                <table:covered-table-cell/>
                <table:covered-table-cell/>
                <table:table-cell table:style-name="TableCell1922">
                  <text:p text:style-name="P1923"/>
                </table:table-cell>
              </table:table-row>
            </table:table>
            <text:p text:style-name="P1924">研習情形描述</text:p>
            <text:p text:style-name="P1925"/>
          </table:table-cell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服務小故事</text:p>
            <text:p text:style-name="P1929">服務過程中，親身經歷過之令人難忘、感人事件。</text:p>
          </table:table-cell>
          <table:table-cell table:style-name="TableCell1930" table:number-columns-spanned="4">
            <text:p text:style-name="P1931"/>
          </table:table-cell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得獎感言</text:p>
          </table:table-cell>
          <table:table-cell table:style-name="TableCell1935" table:number-columns-spanned="4">
            <text:p text:style-name="P1936"/>
          </table:table-cell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5">
            <text:p text:style-name="P1939"><text:span text:style-name="T1940">三</text:span><text:span text:style-name="T1941">、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單位名稱</text:p>
          </table:table-cell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推薦人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職稱</text:p>
          </table:table-cell>
          <table:table-cell table:style-name="TableCell1954" table:number-columns-spanned="2">
            <text:p text:style-name="P1955"/>
          </table:table-cell>
          <table:covered-table-cell/>
        </table:table-row>
        <table:table-row table:style-name="TableRow1956">
          <table:table-cell table:style-name="TableCell1957">
            <text:p text:style-name="P1958">聯絡電話</text:p>
          </table:table-cell>
          <table:table-cell table:style-name="TableCell1959" table:number-columns-spanned="4">
            <text:p text:style-name="內文"><text:span text:style-name="T1960">（</text:span><text:span text:style-name="T1961">0 <text:s/></text:span><text:span text:style-name="T1962">）</text:span></text:p>
          </table:table-cell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推薦人簽章</text:p>
          </table:table-cell>
          <table:table-cell table:style-name="TableCell1966" table:number-columns-spanned="4">
            <text:p text:style-name="P1967"/>
          </table:table-cell>
          <table:covered-table-cell/>
          <table:covered-table-cell/>
          <table:covered-table-cell/>
        </table:table-row>
      </table:table>
      <text:p text:style-name="P1968"/>
      <text:soft-page-break/>
      <text:p text:style-name="P1969"><text:span text:style-name="T1970"><draw:frame draw:z-index="251674624" draw:id="id75" draw:style-name="a86" draw:name="文字方塊 140" text:anchor-type="paragraph" svg:x="-0.00278in" svg:y="-0.01042in" svg:width="0.92986in" svg:height="0.3125in" style:rel-width="scale" style:rel-height="scale"><draw:text-box><text:p text:style-name="P1971">附件2-4</text:p></draw:text-box><svg:title/><svg:desc/></draw:frame></text:span></text:p>
      <text:p text:style-name="P1972"><text:span text:style-name="T1973">教育部</text:span><text:span text:style-name="T1974">辦理</text:span><text:span text:style-name="T1975">「樂齡教育奉獻獎」</text:span><text:span text:style-name="T1976">推薦表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縣市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推薦獎項</text:p>
          </table:table-cell>
          <table:table-cell table:style-name="TableCell1990" table:number-columns-spanned="2">
            <text:p text:style-name="P1991"><text:span text:style-name="T1992">傑出帶領人</text:span><text:span text:style-name="T1993">獎</text:span></text:p>
          </table:table-cell>
          <table:covered-table-cell/>
        </table:table-row>
        <table:table-row table:style-name="TableRow1994">
          <table:table-cell table:style-name="TableCell1995" table:number-columns-spanned="5">
            <text:p text:style-name="P1996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姓名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性別</text:p>
          </table:table-cell>
          <table:table-cell table:style-name="TableCell2004">
            <text:p text:style-name="P2005"><text:span text:style-name="T2006">□</text:span><text:span text:style-name="T2007">女 <text:s text:c="2"/></text:span><text:span text:style-name="T2008">□男</text:span></text:p>
          </table:table-cell>
          <table:table-cell table:style-name="TableCell2009" table:number-rows-spanned="5">
            <text:p text:style-name="P2010"><text:span text:style-name="T2011">近半年彩色大頭照</text:span></text:p>
            <text:p text:style-name="P2012"><text:span text:style-name="T2013">(請置入電子檔)</text:span></text:p>
          </table:table-cell>
        </table:table-row>
        <table:table-row table:style-name="TableRow2014">
          <table:table-cell table:style-name="TableCell2015">
            <text:p text:style-name="P2016">出生年月日</text:p>
          </table:table-cell>
          <table:table-cell table:style-name="TableCell2017" table:number-columns-spanned="3">
            <text:p text:style-name="P2018">民國<text:s text:c="6"/>年<text:s text:c="3"/>月<text:s text:c="3"/>日</text:p>
          </table:table-cell>
          <table:covered-table-cell/>
          <table:covered-table-cell/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身分證統一編號</text:p>
          </table:table-cell>
          <table:table-cell table:style-name="TableCell2023" table:number-columns-spanned="3">
            <text:p text:style-name="P2024"/>
          </table:table-cell>
          <table:covered-table-cell/>
          <table:covered-table-cell/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聯絡電話</text:p>
          </table:table-cell>
          <table:table-cell table:style-name="TableCell2029">
            <text:p text:style-name="P2030">（0 <text:s/>）</text:p>
          </table:table-cell>
          <table:table-cell table:style-name="TableCell2031">
            <text:p text:style-name="P2032">手機</text:p>
          </table:table-cell>
          <table:table-cell table:style-name="TableCell2033">
            <text:p text:style-name="P2034"/>
          </table: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P2038">服務單位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職稱</text:p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>
            <text:p text:style-name="P2048">通訊地址</text:p>
          </table:table-cell>
          <table:table-cell table:style-name="TableCell2049" table:number-columns-spanned="4">
            <text:p text:style-name="P2050"><text:span text:style-name="T2051">□□□□□</text:span>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電子郵件信箱</text:p>
          </table:table-cell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5">
            <text:p text:style-name="P2059">二、卓越事蹟</text:p>
            <text:p text:style-name="P2060"><text:span text:style-name="T2061">（本事蹟僅採計</text:span><text:span text:style-name="T2062">110</text:span><text:span text:style-name="T2063">年</text:span><text:span text:style-name="T2064">1</text:span><text:span text:style-name="T2065">月</text:span><text:span text:style-name="T2066">1</text:span><text:span text:style-name="T2067">日起至</text:span><text:span text:style-name="T2068">111</text:span><text:span text:style-name="T2069">年</text:span><text:span text:style-name="T2070">12</text:span><text:span text:style-name="T2071">月</text:span><text:span text:style-name="T2072">31</text:span><text:span text:style-name="T2073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服務經歷</text:p>
            <text:p text:style-name="P2077"><text:span text:style-name="T2078">請提供個人至本計畫推薦期限起前</text:span><text:span text:style-name="T2079">2</text:span><text:span text:style-name="T2080">年內之帶領計畫件數等。</text:span></text:p>
          </table:table-cell>
          <table:table-cell table:style-name="TableCell2081" table:number-columns-spanned="4">
            <table:table table:style-name="Table2082">
              <table:table-columns>
                <table:table-column table:style-name="TableColumn2083"/>
                <table:table-column table:style-name="TableColumn2084"/>
                <table:table-column table:style-name="TableColumn2085"/>
              </table:table-columns>
              <table:table-row table:style-name="TableRow2086">
                <table:table-cell table:style-name="TableCell2087" table:number-columns-spanned="3">
                  <text:p text:style-name="P2088">高齡自主學習團體帶領計畫列表</text:p>
                  <text:p text:style-name="P2089">（表格僅供參考，可自行調整欄位，佐證資料請於附件提供）</text:p>
                </table:table-cell>
                <table:covered-table-cell/>
                <table:covered-table-cell/>
              </table:table-row>
              <table:table-row table:style-name="TableRow2090">
                <table:table-cell table:style-name="TableCell2091">
                  <text:p text:style-name="P2092">計畫名稱</text:p>
                </table:table-cell>
                <table:table-cell table:style-name="TableCell2093" table:number-columns-spanned="2">
                  <text:p text:style-name="P2094">計畫期間</text:p>
                </table:table-cell>
                <table:covered-table-cell/>
              </table:table-row>
              <table:table-row table:style-name="TableRow2095">
                <table:table-cell table:style-name="TableCell2096">
                  <text:p text:style-name="P2097"/>
                </table:table-cell>
                <table:table-cell table:style-name="TableCell2098" table:number-columns-spanned="2">
                  <text:p text:style-name="P2099"/>
                </table:table-cell>
                <table:covered-table-cell/>
              </table:table-row>
              <table:table-row table:style-name="TableRow2100">
                <table:table-cell table:style-name="TableCell2101">
                  <text:p text:style-name="P2102"/>
                </table:table-cell>
                <table:table-cell table:style-name="TableCell2103" table:number-columns-spanned="2">
                  <text:p text:style-name="P2104"/>
                </table:table-cell>
                <table:covered-table-cell/>
              </table:table-row>
              <table:table-row table:style-name="TableRow2105">
                <table:table-cell table:style-name="TableCell2106">
                  <text:p text:style-name="P2107"/>
                </table:table-cell>
                <table:table-cell table:style-name="TableCell2108" table:number-columns-spanned="2">
                  <text:p text:style-name="P2109"/>
                </table:table-cell>
                <table:covered-table-cell/>
              </table:table-row>
              <table:table-row table:style-name="TableRow2110">
                <table:table-cell table:style-name="TableCell2111" table:number-columns-spanned="2">
                  <text:p text:style-name="P2112">高齡自主學習團體帶領計畫數合計</text:p>
                </table:table-cell>
                <table:covered-table-cell/>
                <table:table-cell table:style-name="TableCell2113">
                  <text:p text:style-name="P2114"/>
                </table:table-cell>
              </table:table-row>
            </table:table>
            <text:p text:style-name="P2115"/>
          </table:table-cell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個人簡介</text:p>
            <text:p text:style-name="P2119">請撰寫個人背景介紹、自主帶領重要事蹟等。</text:p>
          </table:table-cell>
          <table:table-cell table:style-name="TableCell2120" table:number-columns-spanned="4">
            <text:p text:style-name="P2121"/>
          </table:table-cell>
          <table:covered-table-cell/>
          <table:covered-table-cell/>
          <table:covered-table-cell/>
        </table:table-row>
        <table:table-row table:style-name="TableRow2122">
          <table:table-cell table:style-name="TableCell2123">
            <text:p text:style-name="P2124">團體組織</text:p>
            <text:p text:style-name="P2125"><text:span text:style-name="T2126">研訂團隊活動目的與活動設計、規劃團體運作架構與分工、參與人數、成員屬性、學習總時數及活動所在區域。</text:span></text:p>
          </table:table-cell>
          <table:table-cell table:style-name="TableCell2127" table:number-columns-spanned="4">
            <text:p text:style-name="P2128"/>
          </table:table-cell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>活動運作</text:p>
            <text:p text:style-name="P2132"><text:span text:style-name="T2133">學習主題具有學習意涵，並融入政策性宣導議題，活動內容間相互扣連，預期成果、學習時數及活動費用符合規定。</text:span></text:p>
          </table:table-cell>
          <table:table-cell table:style-name="TableCell2134" table:number-columns-spanned="4">
            <text:p text:style-name="P2135"/>
          </table:table-cell>
          <table:covered-table-cell/>
          <table:covered-table-cell/>
          <table:covered-table-cell/>
        </table:table-row>
        <text:soft-page-break/>
        <table:table-row table:style-name="TableRow2136">
          <table:table-cell table:style-name="TableCell2137">
            <text:p text:style-name="P2138">帶領效能</text:p>
            <text:p text:style-name="P2139">帶領人能帶領團體成員依據活動目的運作團體，發掘成員的專長，亦能關注成員的學習需求，凝聚團體士氣，領導團體穩定發展。</text:p>
          </table:table-cell>
          <table:table-cell table:style-name="TableCell2140" table:number-columns-spanned="4">
            <text:p text:style-name="P2141"/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資源連結</text:p>
            <text:p text:style-name="P2145"><text:span text:style-name="T2146">帶領人能積極結合相關資源、擴展資源連結效果，場地設備、大小及安全等合宜。</text:span></text:p>
          </table:table-cell>
          <table:table-cell table:style-name="TableCell2147" table:number-columns-spanned="4">
            <text:p text:style-name="P2148"/>
          </table:table-cell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創新發展</text:p>
            <text:p text:style-name="P2152"><text:span text:style-name="T2153">帶領人認真、負責、熱心、貢獻及服務，並有創新作為。</text:span></text:p>
          </table:table-cell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研習情形</text:p>
            <text:p text:style-name="P2159"><text:span text:style-name="T2160">參加樂齡教育（高齡教育）</text:span><text:span text:style-name="T2161">或</text:span><text:span text:style-name="T2162">相關研習</text:span><text:span text:style-name="T2163">情形</text:span><text:span text:style-name="T2164">。</text:span></text:p>
          </table:table-cell>
          <table:table-cell table:style-name="TableCell2165" table:number-columns-spanned="4">
            <table:table table:style-name="Table2166">
              <table:table-columns>
                <table:table-column table:style-name="TableColumn2167"/>
                <table:table-column table:style-name="TableColumn2168"/>
                <table:table-column table:style-name="TableColumn2169"/>
                <table:table-column table:style-name="TableColumn2170"/>
              </table:table-columns>
              <table:table-row table:style-name="TableRow2171">
                <table:table-cell table:style-name="TableCell2172" table:number-columns-spanned="4">
                  <text:p text:style-name="P2173">研習時數列表</text:p>
                  <text:p text:style-name="P2174">（表格僅供參考，可自行調整欄位，佐證資料請於附件提供）</text:p>
                </table:table-cell>
                <table:covered-table-cell/>
                <table:covered-table-cell/>
                <table:covered-table-cell/>
              </table:table-row>
              <table:table-row table:style-name="TableRow2175">
                <table:table-cell table:style-name="TableCell2176">
                  <text:p text:style-name="P2177">辦理單位</text:p>
                </table:table-cell>
                <table:table-cell table:style-name="TableCell2178">
                  <text:p text:style-name="P2179">研習名稱</text:p>
                </table:table-cell>
                <table:table-cell table:style-name="TableCell2180">
                  <text:p text:style-name="P2181">研習日期</text:p>
                </table:table-cell>
                <table:table-cell table:style-name="TableCell2182">
                  <text:p text:style-name="P2183">時數</text:p>
                </table:table-cell>
              </table:table-row>
              <table:table-row table:style-name="TableRow2184">
                <table:table-cell table:style-name="TableCell2185">
                  <text:p text:style-name="P2186"/>
                </table:table-cell>
                <table:table-cell table:style-name="TableCell2187">
                  <text:p text:style-name="P2188"/>
                </table:table-cell>
                <table:table-cell table:style-name="TableCell2189">
                  <text:p text:style-name="P2190"/>
                </table:table-cell>
                <table:table-cell table:style-name="TableCell2191">
                  <text:p text:style-name="P2192"/>
                </table:table-cell>
              </table:table-row>
              <table:table-row table:style-name="TableRow2193">
                <table:table-cell table:style-name="TableCell2194">
                  <text:p text:style-name="P2195"/>
                </table:table-cell>
                <table:table-cell table:style-name="TableCell2196">
                  <text:p text:style-name="P2197"/>
                </table:table-cell>
                <table:table-cell table:style-name="TableCell2198">
                  <text:p text:style-name="P2199"/>
                </table:table-cell>
                <table:table-cell table:style-name="TableCell2200">
                  <text:p text:style-name="P2201"/>
                </table:table-cell>
              </table:table-row>
              <table:table-row table:style-name="TableRow2202">
                <table:table-cell table:style-name="TableCell2203">
                  <text:p text:style-name="P2204"/>
                </table:table-cell>
                <table:table-cell table:style-name="TableCell2205">
                  <text:p text:style-name="P2206"/>
                </table:table-cell>
                <table:table-cell table:style-name="TableCell2207">
                  <text:p text:style-name="P2208"/>
                </table:table-cell>
                <table:table-cell table:style-name="TableCell2209">
                  <text:p text:style-name="P2210"/>
                </table:table-cell>
              </table:table-row>
              <table:table-row table:style-name="TableRow2211">
                <table:table-cell table:style-name="TableCell2212">
                  <text:p text:style-name="P2213"/>
                </table:table-cell>
                <table:table-cell table:style-name="TableCell2214">
                  <text:p text:style-name="P2215"/>
                </table:table-cell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</table:table-row>
              <table:table-row table:style-name="TableRow2220">
                <table:table-cell table:style-name="TableCell2221">
                  <text:p text:style-name="P2222"/>
                </table:table-cell>
                <table:table-cell table:style-name="TableCell2223">
                  <text:p text:style-name="P2224"/>
                </table:table-cell>
                <table:table-cell table:style-name="TableCell2225">
                  <text:p text:style-name="P2226"/>
                </table:table-cell>
                <table:table-cell table:style-name="TableCell2227">
                  <text:p text:style-name="P2228"/>
                </table:table-cell>
              </table:table-row>
              <table:table-row table:style-name="TableRow2229">
                <table:table-cell table:style-name="TableCell2230" table:number-columns-spanned="3">
                  <text:p text:style-name="P2231">研習總時數合計</text:p>
                </table:table-cell>
                <table:covered-table-cell/>
                <table:covered-table-cell/>
                <table:table-cell table:style-name="TableCell2232">
                  <text:p text:style-name="P2233"/>
                </table:table-cell>
              </table:table-row>
            </table:table>
            <text:p text:style-name="P2234">研習情形描述</text:p>
            <text:p text:style-name="P2235"/>
          </table:table-cell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服務小故事</text:p>
            <text:p text:style-name="P2239">服務過程中，親身經歷過之令人難忘、感人事件。</text:p>
          </table:table-cell>
          <table:table-cell table:style-name="TableCell2240" table:number-columns-spanned="4">
            <text:p text:style-name="P2241"/>
          </table:table-cell>
          <table:covered-table-cell/>
          <table:covered-table-cell/>
          <table:covered-table-cell/>
        </table:table-row>
        <table:table-row table:style-name="TableRow2242">
          <table:table-cell table:style-name="TableCell2243">
            <text:p text:style-name="P2244">得獎感言</text:p>
          </table:table-cell>
          <table:table-cell table:style-name="TableCell2245" table:number-columns-spanned="4">
            <text:p text:style-name="P2246"/>
          </table:table-cell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5">
            <text:p text:style-name="P2249"><text:span text:style-name="T2250">三</text:span><text:span text:style-name="T2251">、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單位名稱</text:p>
          </table:table-cell>
          <table:table-cell table:style-name="TableCell2255" table:number-columns-spanned="4">
            <text:p text:style-name="P2256"/>
          </table:table-cell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>推薦人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職稱</text:p>
          </table:table-cell>
          <table:table-cell table:style-name="TableCell2264" table:number-columns-spanned="2">
            <text:p text:style-name="P2265"/>
          </table:table-cell>
          <table:covered-table-cell/>
        </table:table-row>
        <table:table-row table:style-name="TableRow2266">
          <table:table-cell table:style-name="TableCell2267">
            <text:p text:style-name="P2268">聯絡電話</text:p>
          </table:table-cell>
          <table:table-cell table:style-name="TableCell2269" table:number-columns-spanned="4">
            <text:p text:style-name="內文"><text:span text:style-name="T2270">（</text:span><text:span text:style-name="T2271">0 <text:s/></text:span><text:span text:style-name="T2272">）</text:span></text:p>
          </table:table-cell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>推薦人簽章</text:p>
          </table:table-cell>
          <table:table-cell table:style-name="TableCell2276" table:number-columns-spanned="4">
            <text:p text:style-name="P2277"/>
          </table:table-cell>
          <table:covered-table-cell/>
          <table:covered-table-cell/>
          <table:covered-table-cell/>
        </table:table-row>
      </table:table>
      <text:p text:style-name="P2278"/>
      <text:soft-page-break/>
      <text:p text:style-name="P2279"><text:span text:style-name="T2280"><draw:frame draw:z-index="251675648" draw:id="id76" draw:style-name="a87" draw:name="文字方塊 139" text:anchor-type="paragraph" svg:x="-0.00278in" svg:y="-0.01042in" svg:width="0.92986in" svg:height="0.3125in" style:rel-width="scale" style:rel-height="scale"><draw:text-box><text:p text:style-name="P2281">附件2-5</text:p></draw:text-box><svg:title/><svg:desc/></draw:frame></text:span></text:p>
      <text:p text:style-name="P2282"><text:span text:style-name="T2283">教育部</text:span><text:span text:style-name="T2284">辦理</text:span><text:span text:style-name="T2285">「樂齡教育奉獻獎」</text:span><text:span text:style-name="T2286">推薦表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縣市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推薦獎項</text:p>
          </table:table-cell>
          <table:table-cell table:style-name="TableCell2299">
            <text:p text:style-name="P2300"><text:span text:style-name="T2301">團體</text:span><text:span text:style-name="T2302">獎</text:span></text:p>
          </table:table-cell>
        </table:table-row>
        <table:table-row table:style-name="TableRow2303">
          <table:table-cell table:style-name="TableCell2304" table:number-columns-spanned="4">
            <text:p text:style-name="P2305">一、基本資料</text:p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樂齡學習中心/<text:line-break/>樂齡大學(全稱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樂齡中心</text:span><text:span text:style-name="T2314">/</text:span><text:span text:style-name="T2315">大學</text:span><text:span text:style-name="T2316">成立年度</text:span>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辦理單位名稱</text:p>
          </table:table-cell>
          <table:table-cell table:style-name="TableCell2322" table:number-columns-spanned="3">
            <text:p text:style-name="P2323"/>
          </table:table-cell>
          <table:covered-table-cell/>
          <table:covered-table-cell/>
        </table:table-row>
        <table:table-row table:style-name="TableRow2324">
          <table:table-cell table:style-name="TableCell2325">
            <text:p text:style-name="P2326"><text:span text:style-name="T2327">設立許可機關</text:span></text:p>
          </table:table-cell>
          <table:table-cell table:style-name="TableCell2328" table:number-columns-spanned="3">
            <text:p text:style-name="P2329">(機關、學校免填)</text:p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法人證書</text:p>
            <text:p text:style-name="P2333">許可日期文號</text:p>
          </table:table-cell>
          <table:table-cell table:style-name="TableCell2334" table:number-columns-spanned="3">
            <text:p text:style-name="P2335">(機關、學校免填)</text:p>
          </table:table-cell>
          <table:covered-table-cell/>
          <table:covered-table-cell/>
        </table:table-row>
        <table:table-row table:style-name="TableRow2336">
          <table:table-cell table:style-name="TableCell2337">
            <text:p text:style-name="P2338">負責人姓名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職稱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聯絡人姓名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職稱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聯絡電話</text:p>
          </table:table-cell>
          <table:table-cell table:style-name="TableCell2357">
            <text:p text:style-name="P2358">（0 <text:s/>）</text:p>
          </table:table-cell>
          <table:table-cell table:style-name="TableCell2359">
            <text:p text:style-name="P2360">手機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通訊地址</text:p>
          </table:table-cell>
          <table:table-cell table:style-name="TableCell2366" table:number-columns-spanned="3">
            <text:p text:style-name="P2367"><text:span text:style-name="T2368">□□□□□</text:span></text:p>
          </table:table-cell>
          <table:covered-table-cell/>
          <table:covered-table-cell/>
        </table:table-row>
        <table:table-row table:style-name="TableRow2369">
          <table:table-cell table:style-name="TableCell2370">
            <text:p text:style-name="P2371">電子郵件信箱</text:p>
          </table:table-cell>
          <table:table-cell table:style-name="TableCell2372" table:number-columns-spanned="3">
            <text:p text:style-name="P2373"/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4">
            <text:p text:style-name="P2376">二、卓越事蹟</text:p>
            <text:p text:style-name="P2377"><text:span text:style-name="T2378">（本事蹟僅採計</text:span><text:span text:style-name="T2379">110</text:span><text:span text:style-name="T2380">年</text:span><text:span text:style-name="T2381">1</text:span><text:span text:style-name="T2382">月</text:span><text:span text:style-name="T2383">1</text:span><text:span text:style-name="T2384">日起至</text:span><text:span text:style-name="T2385">111</text:span><text:span text:style-name="T2386">年</text:span><text:span text:style-name="T2387">12</text:span><text:span text:style-name="T2388">月</text:span><text:span text:style-name="T2389">31</text:span><text:span text:style-name="T2390">日止）</text:span></text:p>
          </table:table-cell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團體簡介</text:p>
            <text:p text:style-name="P2394">請撰寫單位背景介紹、中心重要事蹟、曾獲獎經驗等。</text:p>
          </table:table-cell>
          <table:table-cell table:style-name="TableCell2395" table:number-columns-spanned="3">
            <text:p text:style-name="P2396"/>
          </table:table-cell>
          <table:covered-table-cell/>
          <table:covered-table-cell/>
        </table:table-row>
        <table:table-row table:style-name="TableRow2397">
          <table:table-cell table:style-name="TableCell2398">
            <text:p text:style-name="P2399">服務推動</text:p>
            <text:p text:style-name="P2400"><text:span text:style-name="T2401">致力於推展樂齡教育相關業務及多元的學習選擇，滿足樂齡者需求，促進樂齡者參與學習活動。</text:span></text:p>
          </table:table-cell>
          <table:table-cell table:style-name="TableCell2402" table:number-columns-spanned="3">
            <text:p text:style-name="P2403"/>
          </table:table-cell>
          <table:covered-table-cell/>
          <table:covered-table-cell/>
        </table:table-row>
        <table:table-row table:style-name="TableRow2404">
          <table:table-cell table:style-name="TableCell2405">
            <text:p text:style-name="P2406">特色創新</text:p>
            <text:p text:style-name="P2407">組織能有效整合區域資源、結合在地產業、文化特色，創新推展樂齡教育活動。</text:p>
          </table:table-cell>
          <table:table-cell table:style-name="TableCell2408" table:number-columns-spanned="3">
            <text:p text:style-name="P2409"/>
          </table:table-cell>
          <table:covered-table-cell/>
          <table:covered-table-cell/>
        </table:table-row>
        <table:table-row table:style-name="TableRow2410">
          <table:table-cell table:style-name="TableCell2411">
            <text:p text:style-name="P2412">持續發展</text:p>
            <text:p text:style-name="P2413"><text:span text:style-name="T2414">組成樂齡學習志工團</text:span><text:soft-page-break/><text:span text:style-name="T2415">隊，持續辦理樂齡教育活動，鼓勵組織成員參與樂齡教育培訓或研習，促進專業發展。</text:span></text:p>
          </table:table-cell>
          <table:table-cell table:style-name="TableCell2416" table:number-columns-spanned="3">
            <text:p text:style-name="P2417"/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推動成果</text:p>
            <text:p text:style-name="P2421"><text:span text:style-name="T2422">近</text:span><text:span text:style-name="T2423">2</text:span><text:span text:style-name="T2424">年推動樂齡教育相關活動的成果資料，以及課程辦理情形。</text:span></text:p>
          </table:table-cell>
          <table:table-cell table:style-name="TableCell2425" table:number-columns-spanned="3">
            <text:p text:style-name="P2426"/>
          </table:table-cell>
          <table:covered-table-cell/>
          <table:covered-table-cell/>
        </table:table-row>
        <table:table-row table:style-name="TableRow2427">
          <table:table-cell table:style-name="TableCell2428">
            <text:p text:style-name="P2429">服務小故事</text:p>
            <text:p text:style-name="P2430">服務過程中，親身經歷過之令人難忘、感人事件。</text:p>
          </table:table-cell>
          <table:table-cell table:style-name="TableCell2431" table:number-columns-spanned="3">
            <text:p text:style-name="P2432"/>
          </table:table-cell>
          <table:covered-table-cell/>
          <table:covered-table-cell/>
        </table:table-row>
        <table:table-row table:style-name="TableRow2433">
          <table:table-cell table:style-name="TableCell2434">
            <text:p text:style-name="P2435">得獎感言</text:p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</table:table-row>
        <table:table-row table:style-name="TableRow2438">
          <table:table-cell table:style-name="TableCell2439" table:number-columns-spanned="4">
            <text:p text:style-name="P2440"><text:span text:style-name="T2441">三</text:span><text:span text:style-name="T2442">、推薦單位</text:span></text:p>
          </table:table-cell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<text:span text:style-name="T2446">單位名稱</text:span></text:p>
          </table:table-cell>
          <table:table-cell table:style-name="TableCell2447" table:number-columns-spanned="3">
            <text:p text:style-name="P2448"/>
          </table:table-cell>
          <table:covered-table-cell/>
          <table:covered-table-cell/>
        </table:table-row>
        <table:table-row table:style-name="TableRow2449">
          <table:table-cell table:style-name="TableCell2450">
            <text:p text:style-name="P2451"><text:span text:style-name="T2452">推薦</text:span><text:span text:style-name="T2453">人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職稱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聯絡電話</text:span></text:p>
          </table:table-cell>
          <table:table-cell table:style-name="TableCell2464" table:number-columns-spanned="3">
            <text:p text:style-name="內文"><text:span text:style-name="T2465">（</text:span><text:span text:style-name="T2466">0 <text:s/></text:span><text:span text:style-name="T2467">）</text:span></text:p>
          </table:table-cell>
          <table:covered-table-cell/>
          <table:covered-table-cell/>
        </table:table-row>
        <table:table-row table:style-name="TableRow2468">
          <table:table-cell table:style-name="TableCell2469">
            <text:p text:style-name="P2470"><text:span text:style-name="T2471">推薦人簽章</text:span></text:p>
          </table:table-cell>
          <table:table-cell table:style-name="TableCell2472" table:number-columns-spanned="3">
            <text:p text:style-name="P2473"/>
          </table:table-cell>
          <table:covered-table-cell/>
          <table:covered-table-cell/>
        </table:table-row>
      </table:table>
      <text:soft-page-break/>
      <text:p text:style-name="P2474">【填表說明及注意事項】</text:p>
      <text:p text:style-name="P2475">一、本表格一律使用A4紙張，如不敷填寫時，請依格式加頁填寫，總頁數以60頁為原則（含推薦資料20頁，上述相關表件及附件佐證資料40頁）。表格內各欄位填寫內容，同意授權由承辦單位潤飾，俾製作教育部樂齡教育奉獻獎得獎專輯及相關媒體宣傳資料。</text:p>
      <text:p text:style-name="P2476">二、本表各欄位請詳實填寫，勿缺漏；倘無相關資料請寫「無」。</text:p>
      <text:p text:style-name="P2477"><text:span text:style-name="T2478">三</text:span><text:span text:style-name="T2479">、「卓越事蹟」欄填寫方式如下</text:span><text:span text:style-name="T2480">（</text:span><text:span text:style-name="T2481">參考下列</text:span><text:span text:style-name="T2482">（</text:span><text:span text:style-name="T2483">四）範例）：</text:span></text:p>
      <text:p text:style-name="P2484"><text:span text:style-name="T2485">（</text:span><text:span text:style-name="T2486">一</text:span><text:span text:style-name="T2487">）請以第三人稱撰寫</text:span><text:span text:style-name="T2488">，資料呈現以本屆奉獻獎推薦期限內進行說明。</text:span></text:p>
      <text:p text:style-name="P2489">（二）各欄位請對應欄位主題及提示敘寫推動策略與執行成效，文長不限，惟須扣緊主題，建議以標題條列並搭配內容說明具體呈現。</text:p>
      <text:p text:style-name="P2490"><text:span text:style-name="T2491">（</text:span><text:span text:style-name="T2492">三</text:span><text:span text:style-name="T2493">）請提供各欄位對應之佐證參考資料</text:span><text:span text:style-name="T2494">（</text:span><text:span text:style-name="T2495">請擇要精簡），並依序編排，文中如提及附件資料處，請加註附件序號</text:span><text:span text:style-name="T2496">或附件資料頁數</text:span><text:span text:style-name="T2497">，以利辨識及佐證。</text:span></text:p>
      <text:p text:style-name="P2498">（四）範例如下：</text:p>
      <table:table table:style-name="Table2499">
        <table:table-columns>
          <table:table-column table:style-name="TableColumn2500"/>
        </table:table-columns>
        <table:table-row table:style-name="TableRow2501">
          <table:table-cell table:style-name="TableCell2502">
            <text:p text:style-name="P2503">自編教材及設計遊戲，刺激學員腦部活化</text:p>
            <text:p text:style-name="P2504">由於學員們大多具識字、書寫能力，因此OO老師在教材挑選上思量許久。既不能過於簡單而顯得枯燥，抑不可太過困難而使學員卻步。幾經思考後，OO老師決定不採用坊間的參考書目，而以自己整理教學素材的方式，考量高齡者的生理狀況將字體放大，方便學員閱讀及練習。除此之外更搭配課程，自製幾套教學遊戲，授課過程中，不僅能刺激學員的腦力活化，亦可同步測驗學習成果，讓課程更加豐富有趣。</text:p>
            <text:p text:style-name="P2505">詳如附件2-1「學員背景資料」、附件2-2「課程教材」、附件2-3「課程花絮照片」從中可看出教材內容符合學員的教育程度、學習特性、需求與能力。</text:p>
            <text:p text:style-name="P2506">（改寫自《教育部第4屆樂齡教育奉獻獎得獎專輯》）</text:p>
          </table:table-cell>
        </table:table-row>
      </table:table>
      <text:p text:style-name="P2507"><text:span text:style-name="T2508">四</text:span><text:span text:style-name="T2509">、「推薦單位」欄，由推薦單位填寫，該單位負責人需簽章</text:span><text:span text:style-name="T2510">（</text:span><text:span text:style-name="T2511">或用印）。</text:span></text:p>
      <text:soft-page-break/>
      <text:p text:style-name="P2512"><text:span text:style-name="T2513"><draw:frame draw:z-index="251677696" draw:id="id77" draw:style-name="a88" draw:name="文字方塊 136" text:anchor-type="paragraph" svg:x="0.02238in" svg:y="0.00531in" svg:width="0.92986in" svg:height="0.3125in" style:rel-width="scale" style:rel-height="scale"><draw:text-box><text:p text:style-name="P2514">附件3</text:p></draw:text-box><svg:title/><svg:desc/></draw:frame></text:span><text:span text:style-name="T2515">個人資料蒐集聲明暨</text:span><text:span text:style-name="T2516">提供使</text:span><text:span text:style-name="T2517">用同意書</text:span></text:p>
      <text:p text:style-name="P2518">（適用個人及團體）</text:p>
      <text:p text:style-name="P2519"><text:span text:style-name="T2520">本同意書說明教育部（以下簡稱本部）將如何處理本同意書所蒐集到的個人資料。</text:span></text:p>
      <text:p text:style-name="P2521"><text:span text:style-name="T2522">一、個人資料之蒐集目的</text:span></text:p>
      <text:list text:style-name="LFO14" text:continue-numbering="true">
        <text:list-item>
          <text:p text:style-name="P2523"><text:span text:style-name="T2524">本部因樂齡</text:span><text:span text:style-name="T2525">教育奉獻獎</text:span><text:span text:style-name="T2526">蒐集您的個人資料。</text:span></text:p>
        </text:list-item>
        <text:list-item>
          <text:p text:style-name="P2527"><text:span text:style-name="T2528">本同意書所蒐集您的個人資料類別，包括</text:span><text:span text:style-name="T2529">姓名、出生年月日、身分證統一編號、公務聯絡電話、行動電話、通訊地址、電子郵件信箱及符合蒐集目的之各項個人資料類別等。</text:span></text:p>
        </text:list-item>
        <text:list-item>
          <text:p text:style-name="P2530"><text:span text:style-name="T2531">本部</text:span><text:span text:style-name="T2532">取得資料目的在於辦理「樂齡教育奉獻獎評選及表揚計畫」本評選活動，公告得獎名單等活動所需，除經您同意或法律另有規定外，所蒐集的個資不得向第三人揭露或用於上述目的以外之用途。惟如為強化宣傳，需於表揚當日提供新聞紀者值得報導之感人事蹟，用以宣傳樂齡教育奉獻獎之意涵，將提供記者聯絡資訊，如行動電話等，則不在此限。</text:span></text:p>
        </text:list-item>
      </text:list>
      <text:p text:style-name="P2533"><text:span text:style-name="T2534">二、個人資料之使用方式</text:span></text:p>
      <text:list text:style-name="LFO15" text:continue-numbering="true">
        <text:list-item>
          <text:p text:style-name="P2535"><text:span text:style-name="T2536">本同意書遵循「個人資料保護法」與相關法令規範並依據本部【隱私權政策聲明】，蒐集、處理及利用您的個人資料。</text:span></text:p>
        </text:list-item>
        <text:list-item>
          <text:p text:style-name="P2537"><text:span text:style-name="T2538">請務必提供完整正確的個人資料，若個人資料不完整或有錯誤，將可能影響您相關的權益。</text:span></text:p>
        </text:list-item>
        <text:list-item>
          <text:p text:style-name="P2539"><text:span text:style-name="T2540">您可就本部向您蒐集之個人資料，進行查詢或閱覽、製給複製本、要求補充或更正。</text:span></text:p>
        </text:list-item>
        <text:list-item>
          <text:p text:style-name="P2541"><text:span text:style-name="T2542">您可要求本部停止蒐集、處理或利用您的個人資料，或是要求刪除您的個人資料，但因本部執行職務或業務所必須時，不在此限。</text:span></text:p>
        </text:list-item>
        <text:list-item>
          <text:p text:style-name="P2543"><text:span text:style-name="T2544">若您行使上述權利，而影響權益時，本部將不負相關賠償責任。如您對上述事項有疑義時，請參考本部【隱私權政策聲明】之個人資料保護聯絡窗口聯絡方式與本部聯繫。</text:span></text:p>
        </text:list-item>
        <text:list-item>
          <text:p text:style-name="P2545"><text:span text:style-name="T2546">當您的個人資料使用目的與原先蒐集的目的不同時，本部會在使用前先徵求您的書面同意，您可以不同意，但可能影響您的權益。</text:span></text:p>
        </text:list-item>
      </text:list>
      <text:p text:style-name="P2547"><text:span text:style-name="T2548">三、個人資料之保護</text:span></text:p>
      <text:p text:style-name="P2549"><text:span text:style-name="T2550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</text:span><text:span text:style-name="T2551">22</text:span><text:span text:style-name="T2552">條辦理以適當方式通知您。</text:span></text:p>
      <text:p text:style-name="P2553"><text:span text:style-name="T2554">四、同意書之效力</text:span></text:p>
      <text:list text:style-name="LFO16" text:continue-numbering="true">
        <text:list-item>
          <text:p text:style-name="P2555"><text:span text:style-name="T2556">當您勾選同意並簽署本同意書時，即表示您已閱讀、瞭解並同意本同意書之所有內容。</text:span></text:p>
        </text:list-item>
        <text:list-item>
          <text:p text:style-name="P2557"><text:span text:style-name="T2558">本部保留增修本同意書內容之權利，並於增修後公告於本部網站，不另作個別通知。如果您不同意增修的內容，請於公告後</text:span><text:span text:style-name="T2559">30</text:span><text:span text:style-name="T2560">日內與本部個人資料保護聯絡窗口</text:span><text:span text:style-name="T2561">聯繫。屆時若無聯繫將視為您已同意並接受本同意書之增修內容。</text:span></text:p>
        </text:list-item>
        <text:list-item>
          <text:p text:style-name="P2562"><text:span text:style-name="T2563">您因簽署本同意書所獲得的任何建議或資訊，無論是書面或口頭形式，除非本同意書條款有明確規定，均不構成本同意書條款以外之任何保證。</text:span></text:p>
        </text:list-item>
        <text:list-item>
          <text:p text:style-name="P2564"><text:span text:style-name="T2565">您所提供之資料檢核表、推薦表、相關佐證資料均完全確實，如有不實陳述或未來出現重大爭議糾紛有損社會形象或民眾觀感者，願負一切責任，並放棄參選與獲獎資格。</text:span></text:p>
        </text:list-item>
      </text:list>
      <text:p text:style-name="P2566">五、準據法與管轄法院</text:p>
      <text:p text:style-name="P2567">本同意書之解釋與適用，以及本同意書有關之爭議，均應依照中華民國法律予以處理，並以臺灣臺北地方法院為第一審管轄法院。</text:p>
      <text:p text:style-name="P2568"><text:s text:c="36"/>□<text:s/>我已閱讀上述說明，並同意上述內容。</text:p>
      <text:p text:style-name="P2569">立切結書人(請簽章)：_____________________</text:p>
      <text:p text:style-name="P2570">填寫日期：民國_______年_______月_______日</text:p>
      <text:soft-page-break/>
      <text:p text:style-name="P2571"><text:span text:style-name="T2574"><draw:frame draw:z-index="251680768" draw:id="id78" draw:style-name="a89" draw:name="文字方塊 144" text:anchor-type="paragraph" svg:x="0in" svg:y="0in" svg:width="0.92986in" svg:height="0.3125in" style:rel-width="scale" style:rel-height="scale"><draw:text-box><text:p text:style-name="P2575">附件4</text:p></draw:text-box><svg:title/><svg:desc/></draw:frame></text:span><text:span text:style-name="T2576">教育部辦理「樂齡教育奉獻獎」初審單位</text:span><text:span text:style-name="T2577">推薦</text:span><text:span text:style-name="T2578">彙整一覽表</text:span><text:span text:style-name="T2579">（初審單位用）</text:span></text:p>
      <text:p text:style-name="P2580"><text:span text:style-name="T2581">初審單位：</text:span><text:span text:style-name="T2582"><text:s text:c="84"/></text:span><text:span text:style-name="T2583">填表日期：</text:span><text:span text:style-name="T2584"><text:s text:c="6"/></text:span><text:span text:style-name="T2585">年</text:span><text:span text:style-name="T2586"><text:s text:c="6"/></text:span><text:span text:style-name="T2587">月</text:span><text:span text:style-name="T2588"><text:s text:c="6"/></text:span><text:span text:style-name="T2589">日</text:span></text:p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header-rows>
          <table:table-row table:style-name="TableRow2601">
            <table:table-cell table:style-name="TableCell2602" table:number-rows-spanned="2">
              <text:p text:style-name="P2603">推薦獎項</text:p>
            </table:table-cell>
            <table:table-cell table:style-name="TableCell2604" table:number-rows-spanned="2">
              <text:p text:style-name="P2605">推薦資格</text:p>
            </table:table-cell>
            <table:table-cell table:style-name="TableCell2606" table:number-rows-spanned="2">
              <text:p text:style-name="P2607">被推薦人／團體</text:p>
            </table:table-cell>
            <table:table-cell table:style-name="TableCell2608" table:number-columns-spanned="2" table:number-rows-spanned="2">
              <text:p text:style-name="P2609">推薦單位</text:p>
            </table:table-cell>
            <table:covered-table-cell/>
            <table:table-cell table:style-name="TableCell2610" table:number-columns-spanned="2">
              <text:p text:style-name="P2611">資料審查(採計110~111年)</text:p>
            </table:table-cell>
            <table:covered-table-cell/>
            <table:table-cell table:style-name="TableCell2612" table:number-columns-spanned="3">
              <text:p text:style-name="P2613">初審作業</text:p>
            </table:table-cell>
            <table:covered-table-cell/>
            <table:covered-table-cell/>
          </table:table-row>
          <table:table-row table:style-name="TableRow2614">
            <table:covered-table-cell>
              <text:p text:style-name="P2615"/>
            </table:covered-table-cell>
            <table:covered-table-cell>
              <text:p text:style-name="P2616"/>
            </table:covered-table-cell>
            <table:covered-table-cell>
              <text:p text:style-name="P2617"/>
            </table:covered-table-cell>
            <table:covered-table-cell>
              <text:p text:style-name="P2618"/>
            </table:covered-table-cell>
            <table:covered-table-cell/>
            <table:table-cell table:style-name="TableCell2619">
              <text:p text:style-name="P2620">任期/時數/件數</text:p>
            </table:table-cell>
            <table:table-cell table:style-name="TableCell2621">
              <text:p text:style-name="P2622">研習時數</text:p>
            </table:table-cell>
            <table:table-cell table:style-name="TableCell2623" table:number-columns-spanned="2">
              <text:p text:style-name="P2624"><text:span text:style-name="T2625">推薦</text:span><text:span text:style-name="T2626">順</text:span><text:span text:style-name="T2627">序</text:span></text:p>
            </table:table-cell>
            <table:covered-table-cell/>
            <table:table-cell table:style-name="TableCell2628">
              <text:p text:style-name="P2629"><text:span text:style-name="T2630">推薦理由</text:span></text:p>
            </table:table-cell>
          </table:table-row>
        </table:table-header-rows>
        <table:table-row table:style-name="TableRow2631">
          <table:table-cell table:style-name="TableCell2632" table:number-rows-spanned="3">
            <text:p text:style-name="P2633">卓越領導獎</text:p>
          </table:table-cell>
          <table:table-cell table:style-name="TableCell2634" table:number-rows-spanned="3">
            <text:p text:style-name="P2635">被推薦者至本計畫推薦期限起前2年內：</text:p>
            <text:list text:style-name="LFO17" text:continue-numbering="true">
              <text:list-item>
                <text:p text:style-name="P2636">持續參與樂齡教育服務，且有具體成效者。</text:p>
              </text:list-item>
              <text:list-item>
                <text:p text:style-name="P2637">應參加本部或各縣市政府辦理之樂齡教育(高齡教育)研習至少16小時。</text:p>
              </text:list-item>
            </text:list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>任期___年___月至___年___月</text:p>
          </table:table-cell>
          <table:table-cell table:style-name="TableCell2644">
            <text:p text:style-name="P2645"><text:s/>(小時)</text:p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>任期___年___月至___年___月</text:p>
          </table:table-cell>
          <table:table-cell table:style-name="TableCell2659">
            <text:p text:style-name="P2660"><text:span text:style-name="T2661"><text:s/>(</text:span><text:span text:style-name="T2662">小時</text:span><text:span text:style-name="T2663">)</text:span></text:p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>任期___年___月至___年___月</text:p>
          </table:table-cell>
          <table:table-cell table:style-name="TableCell2677">
            <text:p text:style-name="P2678"><text:span text:style-name="T2679"><text:s/>(</text:span><text:span text:style-name="T2680">小時</text:span><text:span text:style-name="T2681">)</text:span></text:p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 table:number-rows-spanned="3">
            <text:p text:style-name="P2688">教學優良獎</text:p>
          </table:table-cell>
          <table:table-cell table:style-name="TableCell2689" table:number-rows-spanned="3">
            <text:p text:style-name="P2690">被推薦者至本計畫推薦期限起前2年內：</text:p>
            <text:list text:style-name="LFO17" text:continue-numbering="true">
              <text:list-item>
                <text:p text:style-name="P2691">累計應至少教授樂齡課程滿36小時，且具有具體成效者。</text:p>
              </text:list-item>
              <text:list-item>
                <text:p text:style-name="P2692">應參加本部或各縣市政府辦理之樂齡教育(高齡教育)研習至少16小時。</text:p>
              </text:list-item>
            </text:list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>樂齡教學時數</text:p>
            <text:p text:style-name="P2699">共<text:s text:c="4"/>小時</text:p>
          </table:table-cell>
          <table:table-cell table:style-name="TableCell2700">
            <text:p text:style-name="P2701"><text:span text:style-name="T2702"><text:s/>(</text:span><text:span text:style-name="T2703">小時</text:span><text:span text:style-name="T2704">)</text:span></text:p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/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>
            <text:p text:style-name="P2717">樂齡教學時數</text:p>
            <text:p text:style-name="P2718">共<text:s text:c="4"/>小時</text:p>
          </table:table-cell>
          <table:table-cell table:style-name="TableCell2719">
            <text:p text:style-name="P2720"><text:span text:style-name="T2721"><text:s/>(</text:span><text:span text:style-name="T2722">小時</text:span><text:span text:style-name="T2723">)</text:span></text:p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>樂齡教學時數</text:p>
            <text:p text:style-name="P2737">共<text:s text:c="4"/>小時</text:p>
          </table:table-cell>
          <table:table-cell table:style-name="TableCell2738">
            <text:p text:style-name="P2739"><text:span text:style-name="T2740"><text:s/>(</text:span><text:span text:style-name="T2741">小時</text:span><text:span text:style-name="T2742">)</text:span></text:p>
          </table:table-cell>
          <table:table-cell table:style-name="TableCell2743" table:number-columns-spanned="2">
            <text:p text:style-name="P2744"/>
          </table:table-cell>
          <table:covered-table-cell/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rows-spanned="3">
            <text:p text:style-name="P2749">志工奉獻獎</text:p>
          </table:table-cell>
          <table:table-cell table:style-name="TableCell2750" table:number-rows-spanned="3">
            <text:p text:style-name="P2751">被推薦者至本計畫推薦期限起前2年內：</text:p>
            <text:list text:style-name="LFO17" text:continue-numbering="true">
              <text:list-item>
                <text:p text:style-name="P2752">累計應至少投入樂齡教育公益服務滿144小時者，且具有具體成效者。</text:p>
              </text:list-item>
              <text:list-item>
                <text:p text:style-name="P2753">應參加本部或各縣市政府辦理之樂齡教育(高齡教育)研習至少16小時。</text:p>
              </text:list-item>
            </text:list>
          </table:table-cell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  <table:table-cell table:style-name="TableCell2758">
            <text:p text:style-name="P2759">志工服務時數</text:p>
            <text:p text:style-name="P2760">共<text:s text:c="4"/>小時</text:p>
          </table:table-cell>
          <table:table-cell table:style-name="TableCell2761">
            <text:p text:style-name="P2762"><text:span text:style-name="T2763"><text:s/>(</text:span><text:span text:style-name="T2764">小時</text:span><text:span text:style-name="T2765">)</text:span></text:p>
          </table:table-cell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>志工服務時數</text:p>
            <text:p text:style-name="P2779">共<text:s text:c="4"/>小時</text:p>
          </table:table-cell>
          <table:table-cell table:style-name="TableCell2780">
            <text:p text:style-name="P2781"><text:span text:style-name="T2782"><text:s/>(</text:span><text:span text:style-name="T2783">小時</text:span><text:span text:style-name="T2784">)</text:span></text:p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>志工服務時數</text:p>
            <text:p text:style-name="P2798">共<text:s text:c="4"/>小時</text:p>
          </table:table-cell>
          <table:table-cell table:style-name="TableCell2799">
            <text:p text:style-name="P2800"><text:span text:style-name="T2801"><text:s/>(</text:span><text:span text:style-name="T2802">小時</text:span><text:span text:style-name="T2803">)</text:span></text:p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 table:number-rows-spanned="3">
            <text:p text:style-name="P2810">傑出帶領人獎</text:p>
          </table:table-cell>
          <table:table-cell table:style-name="TableCell2811" table:number-rows-spanned="3">
            <text:p text:style-name="P2812">被推薦者至本計畫推薦期限起前2年內：</text:p>
            <text:list text:style-name="LFO17" text:continue-numbering="true">
              <text:list-item>
                <text:p text:style-name="P2813">累積帶領達兩計畫(含)以上，且具有具體成效者。</text:p>
              </text:list-item>
              <text:list-item>
                <text:p text:style-name="P2814">應參加本部或各縣市政府辦理之樂齡教育(高齡教育)研習至少16小時。</text:p>
              </text:list-item>
            </text:list>
          </table:table-cell>
          <table:table-cell table:style-name="TableCell2815">
            <text:p text:style-name="P2816"/>
          </table:table-cell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>計畫執行</text:p>
            <text:p text:style-name="P2821">共<text:s text:c="4"/>件計畫</text:p>
          </table:table-cell>
          <table:table-cell table:style-name="TableCell2822">
            <text:p text:style-name="P2823"><text:span text:style-name="T2824"><text:s/>(</text:span><text:span text:style-name="T2825">小時</text:span><text:span text:style-name="T2826">)</text:span></text:p>
          </table:table-cell>
          <table:table-cell table:style-name="TableCell2827" table:number-columns-spanned="2">
            <text:p text:style-name="P2828"/>
          </table:table-cell>
          <table:covered-table-cell/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>計畫執行</text:p>
            <text:p text:style-name="P2840">共<text:s text:c="4"/>件計畫</text:p>
          </table:table-cell>
          <table:table-cell table:style-name="TableCell2841">
            <text:p text:style-name="P2842"><text:span text:style-name="T2843"><text:s/>(</text:span><text:span text:style-name="T2844">小時</text:span><text:span text:style-name="T2845">)</text:span></text:p>
          </table:table-cell>
          <table:table-cell table:style-name="TableCell2846" table:number-columns-spanned="2">
            <text:p text:style-name="P2847"/>
          </table:table-cell>
          <table:covered-table-cell/>
          <table:table-cell table:style-name="TableCell2848"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>計畫執行</text:p>
            <text:p text:style-name="P2859">共<text:s text:c="4"/>件計畫</text:p>
          </table:table-cell>
          <table:table-cell table:style-name="TableCell2860">
            <text:p text:style-name="P2861"><text:span text:style-name="T2862"><text:s/>(</text:span><text:span text:style-name="T2863">小時</text:span><text:span text:style-name="T2864">)</text:span></text:p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 table:number-rows-spanned="3">
            <text:p text:style-name="P2871">團體獎</text:p>
          </table:table-cell>
          <table:table-cell table:style-name="TableCell2872" table:number-rows-spanned="3">
            <text:p text:style-name="P2873">被推薦單位至本計畫推薦期限起前2年內，需承辦本部樂齡學習中心、樂齡大學，且持續辦理樂齡學習中心、樂齡大學計畫者。</text:p>
          </table:table-cell>
          <table:table-cell table:style-name="TableCell2874">
            <text:p text:style-name="P2875"/>
          </table:table-cell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>樂齡計畫執行</text:p>
            <text:p text:style-name="P2880">自<text:s text:c="4"/>年迄今</text:p>
          </table:table-cell>
          <table:table-cell table:style-name="TableCell2881">
            <text:p text:style-name="P2882"/>
          </table:table-cell>
          <table:table-cell table:style-name="TableCell2883" table:number-columns-spanned="2">
            <text:p text:style-name="P2884"/>
          </table:table-cell>
          <table:covered-table-cell/>
          <table:table-cell table:style-name="TableCell2885">
            <text:p text:style-name="P2886"/>
          </table: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>
            <text:p text:style-name="P2895">樂齡計畫執行</text:p>
            <text:p text:style-name="P2896">自<text:s text:c="4"/>年迄今</text:p>
          </table: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>樂齡計畫執行</text:p>
            <text:p text:style-name="P2912">自<text:s text:c="4"/>年迄今</text:p>
          </table:table-cell>
          <table:table-cell table:style-name="TableCell2913">
            <text:p text:style-name="P2914"/>
          </table:table-cell>
          <table:table-cell table:style-name="TableCell2915" table:number-columns-spanned="2">
            <text:p text:style-name="P2916"/>
          </table:table-cell>
          <table:covered-table-cell/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 table:number-columns-spanned="10">
            <text:p text:style-name="P2921">註：一、本表格不敷使用時，請自行增加欄位。</text:p>
            <text:p text:style-name="P2922"><text:s text:c="4"/>二、本屆奉獻獎採計卓越事蹟為110年1月1日起至111年12月31日止，請協助檢視被推薦資料年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4">
            <text:p text:style-name="P2925">承辦人員：</text:p>
          </table:table-cell>
          <table:covered-table-cell/>
          <table:covered-table-cell/>
          <table:covered-table-cell/>
          <table:table-cell table:style-name="TableCell2926" table:number-columns-spanned="4">
            <text:p text:style-name="P2927">科長：</text:p>
          </table:table-cell>
          <table:covered-table-cell/>
          <table:covered-table-cell/>
          <table:covered-table-cell/>
          <table:table-cell table:style-name="TableCell2928" table:number-columns-spanned="2">
            <text:p text:style-name="P2929">機關單位主管：</text:p>
          </table:table-cell>
          <table:covered-table-cell/>
        </table:table-row>
        <table:table-row table:style-name="TableRow2930">
          <table:table-cell table:style-name="TableCell2931" table:number-columns-spanned="10">
            <text:p text:style-name="P2932">機關關防用印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Courier New" style:font-name-asian="標楷體" style:font-name-complex="Courier New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/>
    </style:style>
    <style:style style:name="apple-style-span" style:display-name="apple-style-span" style:family="text" style:parent-style-name="預設段落字型"/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4pt" fo:hyphenate="false"/>
    </style:style>
    <style:style style:name="atab-25" style:display-name="atab-25" style:family="text" style:parent-style-name="預設段落字型"/>
    <style:style style:name="內文2" style:display-name="內文2" style:family="paragraph" style:parent-style-name="內文">
      <style:paragraph-properties fo:text-align="justify" fo:margin-top="0in" fo:margin-bottom="0in" fo:line-height="0.3333in" fo:text-indent="0.4in"/>
      <style:text-properties style:font-name="標楷體" style:font-name-asian="標楷體" fo:font-size="15pt" style:font-size-asian="15pt" fo:hyphenate="false"/>
    </style:style>
    <style:style style:name="表" style:display-name="表" style:family="paragraph" style:parent-style-name="內文">
      <style:paragraph-properties style:snap-to-layout-grid="false" fo:margin-top="0in" fo:margin-bottom="0in" fo:line-height="0.3333in"/>
      <style:text-properties style:font-name-asian="標楷體" fo:color="#000000" fo:font-size="14pt" style:font-size-asian="14pt" style:font-size-complex="14pt" fo:hyphenate="false"/>
    </style:style>
    <style:style style:name="中標" style:display-name="中標" style:family="paragraph" style:parent-style-name="內文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中標字元" style:display-name="中標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一" style:display-name="內文一" style:family="paragraph" style:parent-style-name="內文">
      <style:paragraph-properties fo:text-indent="0.4736in">
        <style:tab-stops>
          <style:tab-stop style:type="left" style:position="5.5in"/>
        </style:tab-stops>
      </style:paragraph-properties>
      <style:text-properties style:font-name="新細明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19in" fo:text-indent="0.6513in">
        <style:tab-stops>
          <style:tab-stop style:type="left" style:position="5.5743in"/>
          <style:tab-stop style:type="right" style:leader-style="dotted" style:leader-text="." style:position="6.2159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26pt" style:font-size-asian="26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26pt" style:font-size-asian="2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26pt" style:font-size-asian="26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樣式1" style:display-name="樣式1" style:family="paragraph" style:parent-style-name="內文">
      <style:paragraph-properties fo:text-align="justify" fo:line-height="0.2916in" fo:margin-left="0.25in" fo:text-indent="0.363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notice_51" style:display-name="notice_51" style:family="text">
      <style:text-properties fo:font-weight="normal" style:font-weight-asian="normal" style:font-weight-complex="normal" fo:color="#333333" fo:letter-spacing="0.0104in" fo:font-size="9pt" style:font-size-asian="9pt" style:font-size-complex="9pt"/>
    </style:style>
    <style:style style:name="內文一0" style:display-name="內文(一)" style:family="paragraph" style:parent-style-name="內文">
      <style:paragraph-properties fo:margin-left="1.9979in" fo:text-indent="-0.7479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auto-update="true" style:default-outline-level="1">
      <style:paragraph-properties fo:line-height="0.3333in" fo:background-color="#943634"/>
      <style:text-properties style:font-name="Cambria" style:font-name-asian="標楷體" fo:font-weight="bold" style:font-weight-asian="bold" style:font-weight-complex="bold" fo:color="#FFFFFF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color="#FFFFFF" style:letter-kerning="false" fo:font-size="16pt" style:font-size-asian="16pt" style:font-size-complex="16pt" fo:background-color="#943634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樂齡計劃" style:display-name="樂齡計劃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子計畫" style:display-name="子計畫" style:family="paragraph" style:parent-style-name="樂齡計劃">
      <style:text-properties fo:hyphenate="false"/>
    </style:style>
    <style:style style:name="樂齡計劃字元" style:display-name="樂齡計劃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子計畫字元" style:display-name="子計畫 字元" style:family="text" style:parent-style-name="樂齡計劃字元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幾部分" style:display-name="第幾部分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第幾部分字元" style:display-name="第幾部分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表格2" style:display-name="表格2" style:family="paragraph" style:parent-style-name="內文">
      <style:paragraph-properties fo:text-align="center" fo:margin-top="0.125in" fo:margin-bottom="0.125in" fo:line-height="0.1666in" fo:margin-left="0.4993in" fo:text-indent="-0.4993in">
        <style:tab-stops/>
      </style:paragraph-properties>
      <style:text-properties style:font-name-asian="標楷體" style:text-scale="90%" fo:font-size="14pt" style:font-size-asian="14pt" fo:hyphenate="false"/>
    </style:style>
    <style:style style:name="實施計畫用目錄" style:display-name="實施計畫用目錄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實施計畫用目錄字元" style:display-name="實施計畫用目錄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國字大點" style:display-name="國字大點" style:family="paragraph" style:parent-style-name="內文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國字大點2" style:display-name="國字大點2" style:family="paragraph" style:parent-style-name="內文"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國字大點字元" style:display-name="國字大點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表1" style:display-name="表1" style:family="paragraph" style:parent-style-name="內文">
      <style:paragraph-properties fo:line-height="150%"/>
      <style:text-properties style:font-name-asian="標楷體" fo:font-size="14pt" style:font-size-asian="14pt" style:font-size-complex="14pt" fo:hyphenate="false"/>
    </style:style>
    <style:style style:name="國字大點2字元" style:display-name="國字大點2 字元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圖1" style:display-name="圖1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表1字元" style:display-name="表1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國字大點3" style:display-name="國字大點3" style:family="paragraph" style:parent-style-name="國字大點2">
      <style:text-properties fo:hyphenate="false"/>
    </style:style>
    <style:style style:name="圖1字元" style:display-name="圖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國字大點3字元" style:display-name="國字大點3 字元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附件" style:display-name="附件" style:family="paragraph" style:parent-style-name="無間距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附件字元" style:display-name="附件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3LVL2" style:family="text">
      <style:text-properties style:font-name="標楷體" style:font-name-asian="標楷體" style:font-name-complex="Times New Roman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fo:color="#FF0000" style:text-underline-type="single" style:text-underline-style="solid" style:text-underline-width="auto" style:text-underline-mode="continuous"/>
    </style:style>
    <style:style style:name="WW_CharLFO6LVL2" style:family="text">
      <style:text-properties fo:color="#FF0000" style:text-underline-type="single" style:text-underline-style="solid" style:text-underline-width="auto" style:text-underline-mode="continuou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645in" text:min-label-width="0.25in" text:list-level-position-and-space-mode="label-alignment">
          <style:list-level-label-alignment text:label-followed-by="listtab" fo:margin-left="0.314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size="14pt" style:font-size-asian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37" svg:viewBox="0 0 20 30" svg:d="m10 0-10 30h20z"/>
    <draw:marker draw:name="a61" svg:viewBox="0 0 20 30" svg:d="m10 0-10 30h20z"/>
    <draw:marker draw:name="a63" svg:viewBox="0 0 20 30" svg:d="m10 0-10 30h20z"/>
    <draw:marker draw:name="a59" svg:viewBox="0 0 20 30" svg:d="m10 0-10 30h20z"/>
    <draw:marker draw:name="a71" svg:viewBox="0 0 20 30" svg:d="m10 0-10 30h20z"/>
    <draw:marker draw:name="a67" svg:viewBox="0 0 20 30" svg:d="m10 0-10 30h20z"/>
    <draw:marker draw:name="a10" svg:viewBox="0 0 20 30" svg:d="m10 0-10 30h20z"/>
    <draw:stroke-dash draw:name="a73" draw:display-name="Dash" draw:style="rect" draw:dots1="1" draw:dots1-length="0.02083in" draw:dots2="0" draw:dots2-length="0in" draw:distance="0.02083in"/>
    <draw:stroke-dash draw:name="a57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75" draw:display-name="Dash" draw:style="rect" draw:dots1="1" draw:dots1-length="0.02083in" draw:dots2="0" draw:dots2-length="0in" draw:distance="0.02083in"/>
    <draw:stroke-dash draw:name="a77" draw:display-name="Dash" draw:style="rect" draw:dots1="1" draw:dots1-length="0.02083in" draw:dots2="0" draw:dots2-length="0in" draw:distance="0.02083in"/>
    <draw:stroke-dash draw:name="a49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  <draw:stroke-dash draw:name="a79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15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717" style:parent-style-name="頁尾" style:family="paragraph">
      <style:paragraph-properties fo:text-align="center"/>
    </style:style>
    <style:style style:name="T71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572" style:parent-style-name="頁尾" style:family="paragraph">
      <style:paragraph-properties fo:text-align="center"/>
    </style:style>
    <style:style style:name="T25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717"><text:span text:style-name="T718"><text:page-number text:fixed="false">2</text:page-number></text:span></text:p>
      </style:footer>
    </style:master-page>
    <style:master-page style:name="MP2" style:page-layout-name="PL2">
      <style:footer>
        <text:p text:style-name="P2572"><text:span text:style-name="T257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黃慧芬</dc:creator>
    <meta:creation-date>2023-03-14T02:54:00Z</meta:creation-date>
    <dc:date>2023-03-14T02:54:00Z</dc:date>
    <meta:print-date>2023-03-14T02:54:00Z</meta:print-date>
    <meta:template xlink:href="Normal" xlink:type="simple"/>
    <meta:editing-cycles>2</meta:editing-cycles>
    <meta:editing-duration>PT0S</meta:editing-duration>
    <meta:document-statistic meta:page-count="23" meta:paragraph-count="23" meta:word-count="1733" meta:character-count="11589" meta:row-count="82" meta:non-whitespace-character-count="9879"/>
  </office:meta>
</office:document-meta>
</file>