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.53cm" fo:margin-left="-1.443cm" style:page-number="auto" table:align="left"/>
    </style:style>
    <style:style style:name="表格1.A" style:family="table-column">
      <style:table-column-properties style:column-width="17.53cm"/>
    </style:style>
    <style:style style:name="表格1.1" style:family="table-row">
      <style:table-row-properties style:min-row-height="1.533cm" style:use-optimal-row-height="false"/>
    </style:style>
    <style:style style:name="表格1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1.2" style:family="table-row">
      <style:table-row-properties style:min-row-height="15.177cm" style:use-optimal-row-height="false"/>
    </style:style>
    <style:style style:name="表格1.A2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/>
    </style:style>
    <style:style style:name="表格2" style:family="table">
      <style:table-properties style:width="17.117cm" fo:margin-left="-1.233cm" table:align="left"/>
    </style:style>
    <style:style style:name="表格2.A" style:family="table-column">
      <style:table-column-properties style:column-width="17.117cm"/>
    </style:style>
    <style:style style:name="表格2.1" style:family="table-row">
      <style:table-row-properties style:min-row-height="1.533cm" style:use-optimal-row-height="false"/>
    </style:style>
    <style:style style:name="表格2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>
        <style:background-image/>
      </style:table-cell-properties>
    </style:style>
    <style:style style:name="表格2.2" style:family="table-row">
      <style:table-row-properties style:min-row-height="20.193cm" style:use-optimal-row-height="false"/>
    </style:style>
    <style:style style:name="表格2.A2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0cm" fo:margin-right="0cm" fo:text-indent="1.129cm" style:auto-text-indent="false"/>
    </style:style>
    <style:style style:name="P8" style:family="paragraph" style:parent-style-name="Text_20_body">
      <style:paragraph-properties fo:margin-left="0cm" fo:margin-right="0cm" fo:margin-top="0cm" fo:margin-bottom="0.635cm" loext:contextual-spacing="false" fo:line-height="0.882cm" fo:text-indent="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Text_20_body">
      <style:paragraph-properties fo:margin-top="0cm" fo:margin-bottom="0.635cm" loext:contextual-spacing="false" fo:text-align="justify" style:justify-single-word="fals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officeooo:rsid="0017e9da" style:font-name-asian="標楷體" style:font-size-asian="16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font-size="18pt" fo:font-weight="bold" style:font-name-asian="標楷體" style:font-size-asian="18pt" style:font-weight-asian="bold" style:font-weight-complex="bold"/>
    </style:style>
    <style:style style:name="T7" style:family="text">
      <style:text-properties style:font-name-asian="Times New Roman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font-name-asian="標楷體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預設段落字型"><text:span text:style-name="T1">「社會教育貢獻獎」</text:span></text:span><text:span text:style-name="預設段落字型"><text:span text:style-name="T6">承諾書</text:span></text:span></text:p>
          </table:table-cell>
        </table:table-row>
        <table:table-row table:style-name="表格1.2">
          <table:table-cell table:style-name="表格1.A2" office:value-type="string">
            <text:p text:style-name="Text_20_body"><text:span text:style-name="預設段落字型"><text:span text:style-name="T7"><text:s text:c="3"/></text:span></text:span></text:p>
            <text:p text:style-name="Text_20_body"/>
            <text:p text:style-name="P2"><text:span text:style-name="預設段落字型"><text:span text:style-name="T8"><text:s text:c="4"/></text:span></text:span><text:span text:style-name="預設段落字型"><text:span text:style-name="T9">本人/本團體_____________________參選「新北市社會教育貢獻獎」及</text:span></text:span><text:span text:style-name="預設段落字型"><text:span text:style-name="T2">「教育部社會教育貢獻獎」，參選資料等均為屬實，願遵守「教育部社會教育貢獻獎」實施要點規定，並接受相關資料之檢閱，如有違反，新北市政府教育局及教育部保有取消獲獎資格暨追回證書、獎座之權利，並負相關法律責任。</text:span></text:span></text:p>
            <text:p text:style-name="P3"><text:s text:c="10"/>此致</text:p>
            <text:p text:style-name="P3"><text:s text:c="8"/>新北市政府教育局</text:p>
            <text:p text:style-name="P3"><text:s text:c="8"/>教育部</text:p>
            <text:p text:style-name="P3"/>
            <text:p text:style-name="P3"/>
            <text:p text:style-name="P4">立承諾書人（簽章）：</text:p>
            <text:p text:style-name="P3"><text:s text:c="32"/></text:p>
            <text:p text:style-name="P3"/>
            <text:p text:style-name="P3"/>
            <text:p text:style-name="P3"/>
            <text:p text:style-name="P6"><text:span text:style-name="預設段落字型"><text:span text:style-name="T4">110</text:span></text:span><text:span text:style-name="預設段落字型"><text:span text:style-name="T2">年 <text:s text:c="9"/>月 <text:s text:c="11"/>日</text:span></text:span></text:p>
          </table:table-cell>
        </table:table-row>
      </table:table>
      <text:p text:style-name="P5">（※參選人須親筆簽名，倘為參選團體，請負責人簽名並加蓋團體印信）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6"><text:span text:style-name="預設段落字型"><text:span text:style-name="T1">「社會教育貢獻獎」</text:span></text:span><text:span text:style-name="預設段落字型"><text:span text:style-name="T6">被推薦同意書</text:span></text:span></text:p>
          </table:table-cell>
        </table:table-row>
        <table:table-row table:style-name="表格2.2">
          <table:table-cell table:style-name="表格2.A2" office:value-type="string">
            <text:p text:style-name="Text_20_body"><text:span text:style-name="預設段落字型"><text:span text:style-name="T7"/></text:span></text:p>
            <text:p text:style-name="P7"><text:span text:style-name="預設段落字型"><text:span text:style-name="T9">本人/本團體________________同意被推薦為「新北市社會教育貢獻獎」及</text:span></text:span><text:span text:style-name="預設段落字型"><text:span text:style-name="T2">「教育部社會教育貢獻獎」。</text:span></text:span></text:p>
            <text:p text:style-name="P8">□終身奉獻獎</text:p>
            <text:p text:style-name="P9"><text:span text:style-name="預設段落字型"><text:span text:style-name="T3"><text:s text:c="8"/>□團體獎 <text:s text:c="32"/></text:span></text:span><text:span text:style-name="預設段落字型"><text:span text:style-name="T2">參選人。</text:span></text:span></text:p>
            <text:p text:style-name="P9"><text:span text:style-name="預設段落字型"><text:span text:style-name="T3"><text:s text:c="8"/>□個人獎 <text:s text:c="32"/></text:span></text:span><text:span text:style-name="T2"><text:s text:c="19"/></text:span></text:p>
            <text:p text:style-name="P3"><text:s text:c="14"/>此致</text:p>
            <text:p text:style-name="P3"><text:s text:c="12"/>新北市政府教育局</text:p>
            <text:p text:style-name="P3"><text:s text:c="12"/>教育部</text:p>
            <text:p text:style-name="P3"/>
            <text:p text:style-name="P3"/>
            <text:p text:style-name="P4">被推薦參選人（簽章）：</text:p>
            <text:p text:style-name="P3"><text:s text:c="27"/></text:p>
            <text:p text:style-name="P3"/>
            <text:p text:style-name="P6"><text:span text:style-name="預設段落字型"><text:span text:style-name="T4">110</text:span></text:span><text:span text:style-name="預設段落字型"><text:span text:style-name="T2">年 <text:s text:c="6"/>月 <text:s text:c="5"/>日</text:span></text:span></text:p>
          </table:table-cell>
        </table:table-row>
      </table:table>
      <text:p text:style-name="Text_20_body"><text:span text:style-name="T5">(※參選人須親筆簽名，倘為參選團體，請負責人簽名並加蓋團體印信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劉人慈</meta:initial-creator>
    <meta:creation-date>2019-05-15T03:13:00Z</meta:creation-date>
    <dc:date>2021-04-25T14:50:05.895000000</dc:date>
    <meta:editing-cycles>3</meta:editing-cycles>
    <meta:editing-duration>PT1M28S</meta:editing-duration>
    <meta:document-statistic meta:table-count="2" meta:image-count="0" meta:object-count="0" meta:page-count="2" meta:paragraph-count="22" meta:word-count="326" meta:character-count="632" meta:non-whitespace-character-count="366"/>
    <meta:template xlink:type="simple" xlink:actuate="onRequest" xlink:title="" xlink:href="file:///C:/Users/AK0688/AppData/Local/Temp/7zO4C9B1C21/同意書.odt/Normal.dotm"/>
  </office:meta>
</office:document-meta>
</file>