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5" style:family="table">
      <style:table-properties style:width="18.985cm" fo:margin-left="-0.009cm" table:align="left"/>
    </style:style>
    <style:style style:name="表格5.A" style:family="table-column">
      <style:table-column-properties style:column-width="2.265cm"/>
    </style:style>
    <style:style style:name="表格5.B" style:family="table-column">
      <style:table-column-properties style:column-width="3.395cm"/>
    </style:style>
    <style:style style:name="表格5.C" style:family="table-column">
      <style:table-column-properties style:column-width="0.104cm"/>
    </style:style>
    <style:style style:name="表格5.D" style:family="table-column">
      <style:table-column-properties style:column-width="0.538cm"/>
    </style:style>
    <style:style style:name="表格5.E" style:family="table-column">
      <style:table-column-properties style:column-width="2.117cm"/>
    </style:style>
    <style:style style:name="表格5.F" style:family="table-column">
      <style:table-column-properties style:column-width="1.037cm"/>
    </style:style>
    <style:style style:name="表格5.G" style:family="table-column">
      <style:table-column-properties style:column-width="1.969cm"/>
    </style:style>
    <style:style style:name="表格5.H" style:family="table-column">
      <style:table-column-properties style:column-width="0.783cm"/>
    </style:style>
    <style:style style:name="表格5.I" style:family="table-column">
      <style:table-column-properties style:column-width="0.441cm"/>
    </style:style>
    <style:style style:name="表格5.J" style:family="table-column">
      <style:table-column-properties style:column-width="0.122cm"/>
    </style:style>
    <style:style style:name="表格5.K" style:family="table-column">
      <style:table-column-properties style:column-width="0.984cm"/>
    </style:style>
    <style:style style:name="表格5.L" style:family="table-column">
      <style:table-column-properties style:column-width="0.079cm"/>
    </style:style>
    <style:style style:name="表格5.M" style:family="table-column">
      <style:table-column-properties style:column-width="5.151cm"/>
    </style:style>
    <style:style style:name="表格5.1" style:family="table-row">
      <style:table-row-properties style:row-height="1.549cm" fo:keep-together="always" style:use-optimal-row-height="false"/>
    </style:style>
    <style:style style:name="表格5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588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0.801cm" fo:keep-together="always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1.568cm" fo:keep-together="always" style:use-optimal-row-height="false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4.5cm" fo:keep-together="always" style:use-optimal-row-height="false"/>
    </style:style>
    <style:style style:name="表格5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5.98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row-height="1.319cm" fo:keep-together="always" style:use-optimal-row-height="false"/>
    </style:style>
    <style:style style:name="表格5.A1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13" style:family="table-row">
      <style:table-row-properties style:min-row-height="9.999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1.249cm" fo:keep-together="always" style:use-optimal-row-height="false"/>
    </style:style>
    <style:style style:name="表格5.15" style:family="table-row">
      <style:table-row-properties style:min-row-height="11.536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1cm" fo:keep-together="always" style:use-optimal-row-height="false"/>
    </style:style>
    <style:style style:name="表格5.A1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19" style:family="table-row">
      <style:table-row-properties style:min-row-height="3.5cm" fo:keep-together="always" style:use-optimal-row-height="false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0" style:family="table-row">
      <style:table-row-properties style:min-row-height="5.699cm" fo:keep-together="always" style:use-optimal-row-height="false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1" style:family="table-row">
      <style:table-row-properties style:min-row-height="1.101cm" fo:keep-together="always" style:use-optimal-row-height="false"/>
    </style:style>
    <style:style style:name="表格5.22" style:family="table-row">
      <style:table-row-properties style:min-row-height="4.001cm" fo:keep-together="always" style:use-optimal-row-height="false"/>
    </style:style>
    <style:style style:name="表格5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3" style:family="table-row">
      <style:table-row-properties style:min-row-height="6.5cm" fo:keep-together="always" style:use-optimal-row-height="false"/>
    </style:style>
    <style:style style:name="表格5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 style:master-page-name="MP1">
      <style:table-properties style:width="18.985cm" fo:margin-left="-0.009cm" style:page-number="auto" table:align="left"/>
    </style:style>
    <style:style style:name="表格6.A" style:family="table-column">
      <style:table-column-properties style:column-width="2.251cm"/>
    </style:style>
    <style:style style:name="表格6.B" style:family="table-column">
      <style:table-column-properties style:column-width="3.487cm"/>
    </style:style>
    <style:style style:name="表格6.C" style:family="table-column">
      <style:table-column-properties style:column-width="0.513cm"/>
    </style:style>
    <style:style style:name="表格6.D" style:family="table-column">
      <style:table-column-properties style:column-width="0.079cm"/>
    </style:style>
    <style:style style:name="表格6.E" style:family="table-column">
      <style:table-column-properties style:column-width="1.217cm"/>
    </style:style>
    <style:style style:name="表格6.F" style:family="table-column">
      <style:table-column-properties style:column-width="1.942cm"/>
    </style:style>
    <style:style style:name="表格6.G" style:family="table-column">
      <style:table-column-properties style:column-width="2.718cm"/>
    </style:style>
    <style:style style:name="表格6.H" style:family="table-column">
      <style:table-column-properties style:column-width="0.441cm"/>
    </style:style>
    <style:style style:name="表格6.I" style:family="table-column">
      <style:table-column-properties style:column-width="0.131cm"/>
    </style:style>
    <style:style style:name="表格6.J" style:family="table-column">
      <style:table-column-properties style:column-width="0.967cm"/>
    </style:style>
    <style:style style:name="表格6.L" style:family="table-column">
      <style:table-column-properties style:column-width="5.159cm"/>
    </style:style>
    <style:style style:name="表格6.1" style:family="table-row">
      <style:table-row-properties style:row-height="1.549cm" fo:keep-together="always" style:use-optimal-row-height="false"/>
    </style:style>
    <style:style style:name="表格6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588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row-height="1.027cm" fo:keep-together="always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row-height="1.005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1.568cm" fo:keep-together="always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8.901cm" fo:keep-together="always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5.98cm" fo:keep-together="always" style:use-optimal-row-height="false"/>
    </style:style>
    <style:style style:name="表格6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row-height="1.319cm" fo:keep-together="always" style:use-optimal-row-height="false"/>
    </style:style>
    <style:style style:name="表格6.A9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10" style:family="table-row">
      <style:table-row-properties style:min-row-height="9.8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1.249cm" fo:keep-together="always" style:use-optimal-row-height="false"/>
    </style:style>
    <style:style style:name="表格6.12" style:family="table-row">
      <style:table-row-properties style:min-row-height="11.536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0.801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0.499cm" fo:keep-together="always" style:use-optimal-row-height="false"/>
    </style:style>
    <style:style style:name="表格6.15" style:family="table-row">
      <style:table-row-properties style:min-row-height="1.499cm" fo:keep-together="always" style:use-optimal-row-height="false"/>
    </style:style>
    <style:style style:name="表格6.A1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16" style:family="table-row">
      <style:table-row-properties style:min-row-height="4.001cm" fo:keep-together="always" style:use-optimal-row-height="false"/>
    </style:style>
    <style:style style:name="表格6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7" style:family="table-row">
      <style:table-row-properties style:min-row-height="5.001cm" fo:keep-together="always" style:use-optimal-row-height="false"/>
    </style:style>
    <style:style style:name="表格6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8" style:family="table-row">
      <style:table-row-properties style:min-row-height="1.101cm" fo:keep-together="always" style:use-optimal-row-height="false"/>
    </style:style>
    <style:style style:name="表格6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0" style:family="table-row">
      <style:table-row-properties style:min-row-height="6.5cm" fo:keep-together="always" style:use-optimal-row-height="false"/>
    </style:style>
    <style:style style:name="表格6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985cm" fo:margin-left="-0.009cm" table:align="left"/>
    </style:style>
    <style:style style:name="表格7.A" style:family="table-column">
      <style:table-column-properties style:column-width="2.265cm"/>
    </style:style>
    <style:style style:name="表格7.B" style:family="table-column">
      <style:table-column-properties style:column-width="3.395cm"/>
    </style:style>
    <style:style style:name="表格7.C" style:family="table-column">
      <style:table-column-properties style:column-width="0.104cm"/>
    </style:style>
    <style:style style:name="表格7.D" style:family="table-column">
      <style:table-column-properties style:column-width="0.538cm"/>
    </style:style>
    <style:style style:name="表格7.E" style:family="table-column">
      <style:table-column-properties style:column-width="2.117cm"/>
    </style:style>
    <style:style style:name="表格7.F" style:family="table-column">
      <style:table-column-properties style:column-width="1.037cm"/>
    </style:style>
    <style:style style:name="表格7.G" style:family="table-column">
      <style:table-column-properties style:column-width="1.969cm"/>
    </style:style>
    <style:style style:name="表格7.H" style:family="table-column">
      <style:table-column-properties style:column-width="0.783cm"/>
    </style:style>
    <style:style style:name="表格7.I" style:family="table-column">
      <style:table-column-properties style:column-width="0.441cm"/>
    </style:style>
    <style:style style:name="表格7.J" style:family="table-column">
      <style:table-column-properties style:column-width="0.122cm"/>
    </style:style>
    <style:style style:name="表格7.K" style:family="table-column">
      <style:table-column-properties style:column-width="0.984cm"/>
    </style:style>
    <style:style style:name="表格7.L" style:family="table-column">
      <style:table-column-properties style:column-width="0.079cm"/>
    </style:style>
    <style:style style:name="表格7.M" style:family="table-column">
      <style:table-column-properties style:column-width="5.151cm"/>
    </style:style>
    <style:style style:name="表格7.1" style:family="table-row">
      <style:table-row-properties style:row-height="1.549cm" fo:keep-together="always" style:use-optimal-row-height="false"/>
    </style:style>
    <style:style style:name="表格7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588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0.801cm" fo:keep-together="always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min-row-height="1.568cm" fo:keep-together="always" style:use-optimal-row-height="false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min-row-height="4.5cm" fo:keep-together="always" style:use-optimal-row-height="false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1" style:family="table-row">
      <style:table-row-properties style:min-row-height="5.98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row-height="1.319cm" fo:keep-together="always" style:use-optimal-row-height="false"/>
    </style:style>
    <style:style style:name="表格7.A1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13" style:family="table-row">
      <style:table-row-properties style:min-row-height="9.999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1.249cm" fo:keep-together="always" style:use-optimal-row-height="false"/>
    </style:style>
    <style:style style:name="表格7.15" style:family="table-row">
      <style:table-row-properties style:min-row-height="11.536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min-row-height="1cm" fo:keep-together="always" style:use-optimal-row-height="false"/>
    </style:style>
    <style:style style:name="表格7.A1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19" style:family="table-row">
      <style:table-row-properties style:min-row-height="3.5cm" fo:keep-together="always" style:use-optimal-row-height="false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0" style:family="table-row">
      <style:table-row-properties style:min-row-height="5.699cm" fo:keep-together="always" style:use-optimal-row-height="false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1" style:family="table-row">
      <style:table-row-properties style:min-row-height="1.101cm" fo:keep-together="always" style:use-optimal-row-height="false"/>
    </style:style>
    <style:style style:name="表格7.22" style:family="table-row">
      <style:table-row-properties style:min-row-height="4.001cm" fo:keep-together="always" style:use-optimal-row-height="false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3" style:family="table-row">
      <style:table-row-properties style:min-row-height="6.5cm" fo:keep-together="always" style:use-optimal-row-height="false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J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985cm" fo:margin-left="-0.009cm" table:align="left"/>
    </style:style>
    <style:style style:name="表格8.A" style:family="table-column">
      <style:table-column-properties style:column-width="18.985cm"/>
    </style:style>
    <style:style style:name="表格8.1" style:family="table-row">
      <style:table-row-properties style:min-row-height="1.533cm" style:use-optimal-row-height="false"/>
    </style:style>
    <style:style style:name="表格8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5.177cm" style:use-optimal-row-height="false"/>
    </style:style>
    <style:style style:name="表格8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9" style:family="table">
      <style:table-properties style:width="18.985cm" fo:margin-left="0cm" table:align="left"/>
    </style:style>
    <style:style style:name="表格9.A" style:family="table-column">
      <style:table-column-properties style:column-width="18.985cm"/>
    </style:style>
    <style:style style:name="表格9.1" style:family="table-row">
      <style:table-row-properties style:min-row-height="1.533cm" style:use-optimal-row-height="false"/>
    </style:style>
    <style:style style:name="表格9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21.382cm" style:use-optimal-row-height="false"/>
    </style:style>
    <style:style style:name="表格9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P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line-height="0.529cm"/>
    </style:style>
    <style:style style:name="P7" style:family="paragraph" style:parent-style-name="Text_20_body">
      <style:paragraph-properties fo:line-height="0.529cm" fo:text-align="center" style:justify-single-word="false"/>
    </style:style>
    <style:style style:name="P8" style:family="paragraph" style:parent-style-name="Text_20_body">
      <style:paragraph-properties fo:line-height="0.529cm" fo:text-align="justify" style:justify-single-word="false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  <style:text-properties style:font-name="標楷體" style:font-name-asian="標楷體" style:font-name-complex="新細明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Text_20_body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Text_20_body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Text_20_body">
      <style:paragraph-properties fo:line-height="0.388cm" fo:text-align="justify" style:justify-single-word="false"/>
    </style:style>
    <style:style style:name="P28" style:family="paragraph" style:parent-style-name="Text_20_body">
      <style:paragraph-properties fo:line-height="0.353cm" fo:text-align="center" style:justify-single-word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 style:text-autospace="none" style:snap-to-layout-grid="false"/>
    </style:style>
    <style:style style:name="P31" style:family="paragraph" style:parent-style-name="Text_20_body">
      <style:paragraph-properties style:text-autospace="none" style:snap-to-layout-grid="false"/>
    </style:style>
    <style:style style:name="P32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style:text-autospace="none" style:snap-to-layout-grid="false"/>
      <style:text-properties fo:color="#000000" style:font-name="標楷體" style:letter-kerning="false" style:font-name-asian="標楷體"/>
    </style:style>
    <style:style style:name="P34" style:family="paragraph" style:parent-style-name="Text_20_body">
      <style:paragraph-properties fo:line-height="0.564cm" fo:text-align="center" style:justify-single-word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Text_20_body" style:master-page-name="">
      <style:paragraph-properties fo:text-align="center" style:justify-single-word="false" style:page-number="1" fo:break-before="page"/>
    </style:style>
    <style:style style:name="P37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</style:style>
    <style:style style:name="P38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</style:style>
    <style:style style:name="P39" style:family="paragraph" style:parent-style-name="Text_20_body">
      <style:paragraph-properties fo:margin-left="0.656cm" fo:margin-right="0.75cm" fo:line-height="0.706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656cm" fo:margin-right="0.75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1" style:family="paragraph" style:parent-style-name="Text_20_body">
      <style:paragraph-properties fo:margin-left="0.656cm" fo:margin-right="0.75cm" fo:line-height="0.706cm" fo:text-align="justify" style:justify-single-word="false" fo:text-indent="0.321cm" style:auto-text-indent="false">
        <style:tab-stops/>
      </style:paragraph-properties>
    </style:style>
    <style:style style:name="P42" style:family="paragraph" style:parent-style-name="Text_20_body">
      <style:paragraph-properties fo:margin-left="0.656cm" fo:margin-right="0.75cm" fo:line-height="0.706cm" fo:text-align="justify" style:justify-single-word="false" fo:text-indent="0.321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3" style:family="paragraph" style:parent-style-name="Text_20_body">
      <style:paragraph-properties fo:margin-left="0cm" fo:margin-right="0.199cm" fo:line-height="0.706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5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P47" style:family="paragraph" style:parent-style-name="Text_20_body">
      <style:paragraph-properties fo:orphans="2" fo:widows="2" fo:hyphenation-ladder-count="no-limit" fo:break-before="page"/>
      <style:text-properties fo:hyphenate="false"/>
    </style:style>
    <style:style style:name="P48" style:family="paragraph" style:parent-style-name="Text_20_body">
      <style:paragraph-properties fo:orphans="2" fo:widows="2" fo:hyphenation-ladder-count="no-limit" fo:break-before="page"/>
      <style:text-properties fo:color="#ff0000" style:font-name="標楷體" fo:font-size="14pt" style:font-name-asian="標楷體" style:font-size-asian="14pt" style:font-name-complex="標楷體" fo:hyphenate="false"/>
    </style:style>
    <style:style style:name="P49" style:family="paragraph" style:parent-style-name="Text_20_body">
      <style:paragraph-properties fo:margin-left="0.423cm" fo:margin-right="0.423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Text_20_body">
      <style:paragraph-properties fo:margin-left="0cm" fo:margin-right="0cm" fo:margin-top="0cm" fo:margin-bottom="0.635cm" loext:contextual-spacing="false" fo:line-height="0.882cm" fo:text-indent="2.258cm" style:auto-text-indent="false"/>
    </style:style>
    <style:style style:name="P52" style:family="paragraph" style:parent-style-name="Text_20_body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P53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54" style:family="paragraph" style:parent-style-name="清單段落" style:list-style-name="L1">
      <style:paragraph-properties fo:line-height="0.706cm"/>
      <style:text-properties style:font-name="標楷體" style:font-name-asian="標楷體" style:font-name-complex="新細明體"/>
    </style:style>
    <style:style style:name="P55" style:family="paragraph" style:parent-style-name="清單段落" style:list-style-name="L9">
      <style:paragraph-properties fo:line-height="0.706cm"/>
      <style:text-properties style:font-name="標楷體" style:font-name-asian="標楷體" style:font-name-complex="新細明體"/>
    </style:style>
    <style:style style:name="P56" style:family="paragraph" style:parent-style-name="清單段落" style:list-style-name="L6">
      <style:text-properties style:font-name="標楷體" style:font-name-asian="標楷體"/>
    </style:style>
    <style:style style:name="P57" style:family="paragraph" style:parent-style-name="清單段落" style:list-style-name="L3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58" style:family="paragraph" style:parent-style-name="清單段落" style:list-style-name="L11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59" style:family="paragraph" style:parent-style-name="清單段落" style:list-style-name="L1">
      <style:paragraph-properties fo:line-height="0.706cm"/>
    </style:style>
    <style:style style:name="P60" style:family="paragraph" style:parent-style-name="清單段落" style:list-style-name="L2">
      <style:paragraph-properties fo:line-height="0.706cm"/>
    </style:style>
    <style:style style:name="P61" style:family="paragraph" style:parent-style-name="清單段落" style:list-style-name="L2">
      <style:paragraph-properties fo:line-height="0.706cm" fo:text-align="justify" style:justify-single-word="false"/>
    </style:style>
    <style:style style:name="P62" style:family="paragraph" style:parent-style-name="清單段落" style:list-style-name="L9">
      <style:paragraph-properties fo:line-height="0.706cm"/>
    </style:style>
    <style:style style:name="P63" style:family="paragraph" style:parent-style-name="清單段落" style:list-style-name="L10">
      <style:paragraph-properties fo:line-height="0.706cm"/>
    </style:style>
    <style:style style:name="P64" style:family="paragraph" style:parent-style-name="Text_20_body" style:list-style-name="L4">
      <style:paragraph-properties fo:line-height="0.529cm" fo:text-align="justify" style:justify-single-word="false"/>
    </style:style>
    <style:style style:name="P65" style:family="paragraph" style:parent-style-name="Text_20_body" style:list-style-name="L8">
      <style:paragraph-properties fo:line-height="0.529cm" fo:text-align="justify" style:justify-single-word="false"/>
    </style:style>
    <style:style style:name="P66" style:family="paragraph" style:parent-style-name="Text_20_body" style:list-style-name="L12">
      <style:paragraph-properties fo:line-height="0.529cm" fo:text-align="justify" style:justify-single-word="false"/>
    </style:style>
    <style:style style:name="P67" style:family="paragraph" style:parent-style-name="Text_20_body" style:list-style-name="L5"/>
    <style:style style:name="P68" style:family="paragraph" style:parent-style-name="Text_20_body" style:list-style-name="L5">
      <style:text-properties style:font-name="標楷體" style:font-name-asian="標楷體"/>
    </style:style>
    <style:style style:name="P69" style:family="paragraph" style:parent-style-name="Text_20_body" style:list-style-name="L7">
      <style:text-properties style:font-name="標楷體" fo:font-weight="bold" style:font-name-asian="標楷體" style:font-weight-asian="bold" style:font-weight-complex="bold"/>
    </style:style>
    <style:style style:name="P70" style:family="paragraph" style:parent-style-name="Text_20_body" style:list-style-name="L7"/>
    <style:style style:name="P71" style:family="paragraph" style:parent-style-name="Text_20_body">
      <style:paragraph-properties fo:line-height="150%" fo:text-align="center" style:justify-single-word="false"/>
    </style:style>
    <style:style style:name="P72" style:family="paragraph" style:parent-style-name="Text_20_body" style:master-page-name="MP0">
      <style:paragraph-properties fo:line-height="0.494cm" style:page-number="1" fo:break-before="page"/>
      <style:text-properties style:font-name="標楷體" fo:font-size="16pt" style:font-name-asian="標楷體" style:font-size-asian="16pt" style:font-name-complex="標楷體"/>
    </style:style>
    <style:style style:name="P73" style:family="paragraph" style:parent-style-name="Text_20_body" style:master-page-name="MP2">
      <style:paragraph-properties style:page-number="1" fo:break-before="page"/>
    </style:style>
    <style:style style:name="P74" style:family="paragraph" style:parent-style-name="Text_20_body" style:master-page-name="MP3">
      <style:paragraph-properties fo:line-height="0.882cm" style:page-number="1" fo:break-before="pag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75" style:family="paragraph">
      <loext:graphic-properties draw:fill="solid" draw:fill-color="#ffffff" draw:opacity="100%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2" style:family="text">
      <style:text-properties style:font-name="標楷體" fo:font-size="9pt" style:font-name-asian="標楷體" style:font-size-asian="9pt" style:font-size-complex="16pt" style:font-weight-complex="bold"/>
    </style:style>
    <style:style style:name="T23" style:family="text">
      <style:text-properties style:font-name="標楷體" fo:font-size="8pt" style:font-name-asian="標楷體" style:font-size-asian="8pt" style:font-size-complex="16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fo:color="#4f81bd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9" style:family="text">
      <style:text-properties fo:language="zh" fo:country="TW"/>
    </style:style>
    <style:style style:name="T30" style:family="text">
      <style:text-properties style:font-name-asian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35" style:family="text">
      <style:text-properties fo:color="#000000" style:font-name="標楷體" style:letter-kerning="false" style:font-name-asian="標楷體"/>
    </style:style>
    <style:style style:name="T36" style:family="text">
      <style:text-properties style:font-name="新細明體" fo:font-weight="bold" style:font-weight-asian="bold" style:font-name-complex="標楷體" style:font-weight-complex="bold"/>
    </style:style>
    <style:style style:name="T37" style:family="text">
      <style:text-properties fo:font-size="18pt" fo:font-weight="bold" style:font-name-asian="標楷體" style:font-size-asian="18pt" style:font-weight-asian="bold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fo:font-size="16pt" style:font-name-asian="Times New Roman" style:font-size-asian="16pt"/>
    </style:style>
    <style:style style:name="T40" style:family="text">
      <style:text-properties fo:font-size="16pt" style:font-name-asian="標楷體" style:font-size-asian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4"><text:span text:style-name="預設段落字型"><text:span text:style-name="T3">(一)終身奉獻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7"><text:span text:style-name="預設段落字型"><text:span text:style-name="T4">姓 <text:s/>名</text:span></text:span></text:p>
          </table:table-cell>
          <table:table-cell table:style-name="表格5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4" table:number-rows-spanned="3" table:number-columns-spanned="3" office:value-type="string">
            <text:p text:style-name="P6"><text:span text:style-name="預設段落字型"><text:span text:style-name="T4">請浮貼最近三個月內二吋半身脫帽照片</text:span></text:span></text:p>
          </table:table-cell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7"><text:span text:style-name="預設段落字型"><text:span text:style-name="T4">性 <text:s/>別</text:span></text:span></text:p>
          </table:table-cell>
          <table:table-cell table:style-name="表格5.B3" office:value-type="string">
            <text:p text:style-name="P8"><text:span text:style-name="預設段落字型"><text:span text:style-name="T5">□ <text:s/></text:span></text:span><text:span text:style-name="預設段落字型"><text:span text:style-name="T4">男</text:span></text:span></text:p>
            <text:p text:style-name="P8"><text:span text:style-name="預設段落字型"><text:span text:style-name="T5">□ <text:s/></text:span></text:span><text:span text:style-name="預設段落字型"><text:span text:style-name="T4">女</text:span></text:span></text:p>
          </table:table-cell>
          <table:table-cell table:style-name="表格5.C3" table:number-columns-spanned="3" office:value-type="string">
            <text:p text:style-name="P7"><text:span text:style-name="預設段落字型"><text:span text:style-name="T4">出生年月日</text:span></text:span></text:p>
          </table:table-cell>
          <table:covered-table-cell/>
          <table:covered-table-cell/>
          <table:table-cell table:style-name="表格5.F3" table:number-columns-spanned="5" office:value-type="string">
            <text:p text:style-name="P8"><text:span text:style-name="預設段落字型"><text:span text:style-name="T4">民國 <text:s/>年 <text:s/>月 <text:s/>日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office:value-type="string">
            <text:p text:style-name="P7"><text:span text:style-name="預設段落字型"><text:span text:style-name="T9">年 <text:s/>齡</text:span></text:span></text:p>
          </table:table-cell>
          <table:table-cell table:style-name="表格5.B4" office:value-type="string">
            <text:p text:style-name="P17"/>
          </table:table-cell>
          <table:table-cell table:style-name="表格5.C4" table:number-columns-spanned="3" office:value-type="string">
            <text:p text:style-name="P7"><text:span text:style-name="預設段落字型"><text:span text:style-name="T4">身分證字號</text:span></text:span></text:p>
          </table:table-cell>
          <table:covered-table-cell/>
          <table:covered-table-cell/>
          <table:table-cell table:style-name="表格5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6" table:number-rows-spanned="2" office:value-type="string">
            <text:p text:style-name="P7"><text:span text:style-name="預設段落字型"><text:span text:style-name="T4">通訊地址</text:span></text:span></text:p>
          </table:table-cell>
          <table:table-cell table:style-name="表格5.B6" table:number-rows-spanned="2" table:number-columns-spanned="9" office:value-type="string">
            <text:p text:style-name="P27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5" office:value-type="string">
            <text:p text:style-name="P7"><text:span text:style-name="預設段落字型"><text:span text:style-name="T4">電話</text:span></text:span></text:p>
          </table:table-cell>
          <table:table-cell table:style-name="表格5.L5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6" office:value-type="string">
            <text:p text:style-name="P28"><text:span text:style-name="預設段落字型"><text:span text:style-name="T30">傳真</text:span></text:span></text:p>
          </table:table-cell>
          <table:table-cell table:style-name="表格5.L6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5.5">
          <table:table-cell table:style-name="表格5.A8" table:number-rows-spanned="2" office:value-type="string">
            <text:p text:style-name="P7"><text:span text:style-name="預設段落字型"><text:span text:style-name="T4">永久地址</text:span></text:span></text:p>
          </table:table-cell>
          <table:table-cell table:style-name="表格5.B8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" office:value-type="string">
            <text:p text:style-name="P28"><text:span text:style-name="預設段落字型"><text:span text:style-name="T30">電話</text:span></text:span></text:p>
          </table:table-cell>
          <table:table-cell table:style-name="表格5.L7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8" office:value-type="string">
            <text:p text:style-name="P28"><text:span text:style-name="預設段落字型"><text:span text:style-name="T30">傳真</text:span></text:span></text:p>
          </table:table-cell>
          <table:table-cell table:style-name="表格5.L8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5.9">
          <table:table-cell table:style-name="表格5.A9" office:value-type="string">
            <text:p text:style-name="P7"><text:span text:style-name="預設段落字型"><text:span text:style-name="T4">電子郵件</text:span></text:span></text:p>
            <text:p text:style-name="P7"><text:span text:style-name="預設段落字型"><text:span text:style-name="T4">（E-mail）</text:span></text:span></text:p>
          </table:table-cell>
          <table:table-cell table:style-name="表格5.B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5.H9" table:number-columns-spanned="5" office:value-type="string">
            <text:p text:style-name="P10">行動電話</text:p>
          </table:table-cell>
          <table:covered-table-cell/>
          <table:covered-table-cell/>
          <table:covered-table-cell/>
          <table:covered-table-cell/>
          <table:table-cell table:style-name="表格5.M9" office:value-type="string">
            <text:p text:style-name="P10"/>
          </table:table-cell>
        </table:table-row>
        <table:table-row table:style-name="表格5.10">
          <table:table-cell table:style-name="表格5.A10" table:number-columns-spanned="6" office:value-type="string">
            <text:p text:style-name="P4"><text:span text:style-name="預設段落字型"><text:span text:style-name="T6">身分證明影本正面</text:span></text:span></text:p>
            <text:p text:style-name="P7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0" table:number-columns-spanned="7" office:value-type="string">
            <text:p text:style-name="P4"><text:span text:style-name="預設段落字型"><text:span text:style-name="T6">身分證明影本反面</text:span></text:span></text:p>
            <text:p text:style-name="P7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1">
          <table:table-cell table:style-name="表格5.A11" table:number-columns-spanned="12" office:value-type="string">
            <text:p text:style-name="P3"><text:span text:style-name="預設段落字型"><text:span text:style-name="T6">個人獎項參選者請提供：</text:span></text:span></text:p>
            <text:list xml:id="list3647514522" text:style-name="L1">
              <text:list-item>
                <text:p text:style-name="P54">近半年「正面個人生活照」1張（以半身照為宜）。</text:p>
              </text:list-item>
              <text:list-item>
                <text:p text:style-name="P59"><text:span text:style-name="預設段落字型"><text:span text:style-name="T6">「參與活動照片」5張。</text:span>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1" office:value-type="string">
            <text:p text:style-name="P12">請繳交電子檔並附圖說。</text:p>
            <text:list xml:id="list3631202681" text:style-name="L2">
              <text:list-item>
                <text:p text:style-name="P60"><text:span text:style-name="預設段落字型"><text:span text:style-name="T6">電子檔：解析度350dpi以上之JPG或TIF檔（照片勿嵌入於Word檔案）。</text:span></text:span></text:p>
              </text:list-item>
              <text:list-item>
                <text:p text:style-name="P61"><text:span text:style-name="預設段落字型"><text:span text:style-name="T6">圖說：「參與活動照片」內容以個人獲獎事蹟之相關服務及活動為主。</text:span></text:span></text:p>
              </text:list-item>
              <text:list-item>
                <text:p text:style-name="P60"><text:span text:style-name="預設段落字型"><text:span text:style-name="T6">照片清晰度要高，儘量提供大圖片為最佳。</text:span></text:span></text:p>
              </text:list-item>
            </text:list>
          </table:table-cell>
        </table:table-row>
        <table:table-row table:style-name="表格5.12">
          <table:table-cell table:style-name="表格5.A12" table:number-columns-spanned="12" office:value-type="string">
            <text:p text:style-name="P7"><text:span text:style-name="預設段落字型"><text:span text:style-name="T10">個人簡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office:value-type="string">
            <text:p text:style-name="P18">佐證資料</text:p>
          </table:table-cell>
        </table:table-row>
        <text:soft-page-break/>
        <table:table-row table:style-name="表格5.13">
          <table:table-cell table:style-name="表格5.A13" table:number-columns-spanned="12" office:value-type="string">
            <text:p text:style-name="P37"><text:span text:style-name="預設段落字型"><text:span text:style-name="T17">(參考範本)</text:span></text:span></text:p>
            <text:p text:style-name="P39"><text:span text:style-name="預設段落字型"><text:span text:style-name="T31">1.出生年月：19○○年○○月</text:span></text:span></text:p>
            <text:p text:style-name="P39"><text:span text:style-name="預設段落字型"><text:span text:style-name="T31">2.學歷：</text:span></text:span></text:p>
            <text:p text:style-name="P41"><text:span text:style-name="預設段落字型"><text:span text:style-name="T31">○○○○大學○○博士（19○○）</text:span></text:span></text:p>
            <text:p text:style-name="P41"><text:span text:style-name="預設段落字型"><text:span text:style-name="T31">○○○○大學○○研究所碩士（19○○）</text:span></text:span></text:p>
            <text:p text:style-name="P39"><text:span text:style-name="預設段落字型"><text:span text:style-name="T31">3.現職：</text:span></text:span></text:p>
            <text:p text:style-name="P42">○○公司○○○（20○○起）</text:p>
            <text:p text:style-name="P39"><text:span text:style-name="預設段落字型"><text:span text:style-name="T31">4.經歷：</text:span></text:span></text:p>
            <text:p text:style-name="P41"><text:span text:style-name="預設段落字型"><text:span text:style-name="T31">○○○○基金會顧問（20○○-20○○）</text:span></text:span></text:p>
            <text:p text:style-name="P41"><text:span text:style-name="預設段落字型"><text:span text:style-name="T31">○○○○基金會副執行秘書（19○○-20○○）</text:span></text:span></text:p>
            <text:p text:style-name="P40">5.榮譽：</text:p>
            <text:p text:style-name="P39"><text:span text:style-name="預設段落字型"><text:span text:style-name="T31">□ 連續或累計</text:span></text:span><text:span text:style-name="預設段落字型"><text:span text:style-name="T32"> <text:s text:c="5"/></text:span></text:span><text:span text:style-name="預設段落字型"><text:span text:style-name="T31">次獲</text:span></text:span><text:span text:style-name="預設段落字型"><text:span text:style-name="T32"> <text:s text:c="7"/></text:span></text:span><text:span text:style-name="預設段落字型"><text:span text:style-name="T31">部表揚之證明文件。</text:span></text:span></text:p>
            <text:p text:style-name="P41"><text:span text:style-name="預設段落字型"><text:span text:style-name="T31">國際○○會社會貢獻○○獎（19○○）</text:span></text:span></text:p>
            <text:p text:style-name="P41"><text:span text:style-name="預設段落字型"><text:span text:style-name="T31">○○部○○獎（19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3" office:value-type="string">
            <text:p text:style-name="P43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</text:span></text:span><text:span text:style-name="預設段落字型"><text:span text:style-name="T5">，</text:span></text:span><text:span text:style-name="預設段落字型"><text:span text:style-name="T18">請加製封面、目錄及頁碼</text:span></text:span><text:span text:style-name="預設段落字型"><text:span text:style-name="T5">；惟無須裝訂或加裝透明膠片，用迴紋針或長尾夾固定即可。</text:span></text:span></text:p>
          </table:table-cell>
        </table:table-row>
        <table:table-row table:style-name="表格5.14">
          <table:table-cell table:style-name="表格5.A12" table:number-columns-spanned="12" office:value-type="string">
            <text:p text:style-name="P7"><text:span text:style-name="預設段落字型"><text:span text:style-name="T10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office:value-type="string">
            <text:p text:style-name="P19">佐證資料</text:p>
          </table:table-cell>
        </table:table-row>
        <text:soft-page-break/>
        <table:table-row table:style-name="表格5.15">
          <table:table-cell table:style-name="表格5.A15" table:number-columns-spanned="12" office:value-type="string">
            <text:list xml:id="list3674155720" text:style-name="L3">
              <text:list-item>
                <text:p text:style-name="P57">主標題（15字為限）。</text:p>
              </text:list-item>
              <text:list-item>
                <text:p text:style-name="P57">歷年重要事蹟（請以近5年為主），請依時序條列敘明，每條以30至50字為限。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5" office:value-type="string">
            <text:p text:style-name="P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，請加製封面、目錄及頁碼</text:span></text:span><text:span text:style-name="預設段落字型"><text:span text:style-name="T5">；惟無須裝訂或加裝透明膠片，用迴紋針或長尾夾固定即可。</text:span></text:span></text:p>
          </table:table-cell>
        </table:table-row>
        <table:table-row table:style-name="表格5.5">
          <table:table-cell table:style-name="表格5.A16" table:number-columns-spanned="13" office:value-type="string">
            <text:p text:style-name="P1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13" office:value-type="string">
            <text:p text:style-name="P23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8" table:number-columns-spanned="13" office:value-type="string">
            <text:p text:style-name="P45"/>
            <text:list xml:id="list2093373564" text:style-name="L4">
              <text:list-item>
                <text:p text:style-name="P64"><text:span text:style-name="預設段落字型"><text:span text:style-name="T18">具體推薦理由：</text:span></text:span><text:span text:style-name="預設段落字型"><text:span text:style-name="T19"> <text:s text:c="57"/></text:span></text:span></text:p>
              </text:list-item>
            </text:list>
            <text:p text:style-name="P46"/>
            <text:list xml:id="list141112596254481" text:continue-numbering="true" text:style-name="L4">
              <text:list-item>
                <text:p text:style-name="P64"><text:span text:style-name="預設段落字型"><text:span text:style-name="T17">符合實施要點第4點第1款及實施要點第3點第</text:span></text:span><text:span text:style-name="預設段落字型"><text:span text:style-name="T20"> <text:s/></text:span></text:span><text:span text:style-name="預設段落字型"><text:span text:style-name="T17">款</text:span></text:span><text:span text:style-name="預設段落字型"><text:span text:style-name="T18">、第</text:span></text:span><text:span text:style-name="預設段落字型"><text:span text:style-name="T19"> <text:s/></text:span></text:span><text:span text:style-name="預設段落字型"><text:span text:style-name="T18">款、第</text:span></text:span><text:span text:style-name="預設段落字型"><text:span text:style-name="T19"> <text:s/></text:span></text:span><text:span text:style-name="預設段落字型"><text:span text:style-name="T18">款</text:span></text:span>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9">
          <table:table-cell table:style-name="表格5.A19" table:number-columns-spanned="3" office:value-type="string">
            <text:p text:style-name="P8"><text:span text:style-name="預設段落字型"><text:span text:style-name="T17">名稱：</text:span></text:span></text:p>
          </table:table-cell>
          <table:covered-table-cell/>
          <table:covered-table-cell/>
          <table:table-cell table:style-name="表格5.D19" table:number-columns-spanned="5" office:value-type="string">
            <text:p text:style-name="P38"><text:span text:style-name="預設段落字型"><text:span text:style-name="T17">負責人：（</text:span></text:span><text:span text:style-name="預設段落字型"><text:span text:style-name="T7">簽名或蓋章</text:span></text:span><text:span text:style-name="預設段落字型"><text:span text:style-name="T36">）</text:span></text:span> </text:p>
          </table:table-cell>
          <table:covered-table-cell/>
          <table:covered-table-cell/>
          <table:covered-table-cell/>
          <table:covered-table-cell/>
          <table:table-cell table:style-name="表格5.I19" table:number-columns-spanned="5" office:value-type="string">
            <text:p text:style-name="P8"><text:span text:style-name="預設段落字型"><text:span text:style-name="T17">聯絡方式</text:span></text:span><text:span text:style-name="預設段落字型"><text:span text:style-name="T18">：</text:span></text:span>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6" office:value-type="string">
            <text:p text:style-name="P30"><text:span text:style-name="預設段落字型"><text:span text:style-name="T33">申請推薦單位<text:line-break/></text:span></text:span><text:span text:style-name="預設段落字型"><text:span text:style-name="T34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0" table:number-columns-spanned="7" office:value-type="string">
            <text:p text:style-name="P31"><draw:custom-shape text:anchor-type="paragraph" draw:z-index="0" draw:name="矩形 12" draw:style-name="gr1" draw:text-style-name="P75" svg:width="5.292cm" svg:height="4.79cm" svg:x="1.93cm" svg:y="0.679cm"><text:p/><draw:enhanced-geometry svg:viewBox="0 0 21600 21600" draw:type="non-primitive" draw:enhanced-path="M 0 0 L 21600 0 21600 21600 0 21600 Z N"/></draw:custom-shape><text:span text:style-name="預設段落字型"><text:span text:style-name="T35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13" office:value-type="string">
            <text:p text:style-name="P4"><text:span text:style-name="預設段落字型"><text:span text:style-name="T12"><text:s text:c="13"/>事業目的主管單位(倘同推薦單位則免填) </text:span></text:span><text:span text:style-name="預設段落字型"><text:span text:style-name="T22"><text:s/></text:span></text:span><text:span text:style-name="預設段落字型"><text:span text:style-name="T23">新北市推薦作業流程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4" office:value-type="string">
            <text:p text:style-name="P26">事業目的主管機關</text:p>
            <text:p text:style-name="P8"><text:span text:style-name="預設段落字型"><text:span text:style-name="T17">(區公所或本府相關局處)名稱：</text:span></text:span></text:p>
          </table:table-cell>
          <table:covered-table-cell/>
          <table:covered-table-cell/>
          <table:covered-table-cell/>
          <table:table-cell table:style-name="表格5.E22" table:number-columns-spanned="5" office:value-type="string">
            <text:p text:style-name="P26">機關首長或單位主管：</text:p>
            <text:p text:style-name="P8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 </text:p>
          </table:table-cell>
          <table:covered-table-cell/>
          <table:covered-table-cell/>
          <table:covered-table-cell/>
          <table:covered-table-cell/>
          <table:table-cell table:style-name="表格5.J22" table:number-columns-spanned="4" office:value-type="string">
            <text:p text:style-name="P8"><text:span text:style-name="預設段落字型"><text:span text:style-name="T17">聯絡窗口</text:span></text:span><text:span text:style-name="預設段落字型"><text:span text:style-name="T18">：</text:span></text:span></text:p>
            <text:p text:style-name="P15">聯絡人：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5.23">
          <table:table-cell table:style-name="表格5.A23" table:number-columns-spanned="6" office:value-type="string">
            <text:p text:style-name="P32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3" table:number-columns-spanned="7" office:value-type="string">
            <text:p text:style-name="P33">事業目的主管機關請加蓋印信</text:p>
            <text:p text:style-name="P31"><draw:custom-shape text:anchor-type="paragraph" draw:z-index="1" draw:name="矩形 1" draw:style-name="gr1" draw:text-style-name="P75" svg:width="5.292cm" svg:height="4.79cm" svg:x="1.877cm" svg:y="0.605cm"><text:p/><draw:enhanced-geometry svg:viewBox="0 0 21600 21600" draw:type="non-primitive" draw:enhanced-path="M 0 0 L 21600 0 21600 21600 0 21600 Z N"/></draw:custom-shape><text:span text:style-name="預設段落字型"><text:span text:style-name="T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2" table:number-columns-spanned="13" office:value-type="string">
            <text:p text:style-name="P30"><text:span text:style-name="預設段落字型"><text:span text:style-name="T11">初審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5" table:number-columns-spanned="4" office:value-type="string">
            <text:p text:style-name="P30"><text:span text:style-name="預設段落字型"><text:span text:style-name="T17">新北市政府教育局</text:span></text:span></text:p>
          </table:table-cell>
          <table:covered-table-cell/>
          <table:covered-table-cell/>
          <table:covered-table-cell/>
          <table:table-cell table:style-name="表格5.E25" table:number-columns-spanned="5" office:value-type="string">
            <text:p text:style-name="P26">機關首長或單位主管：</text:p>
            <text:p text:style-name="P31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 </text:p>
          </table:table-cell>
          <table:covered-table-cell/>
          <table:covered-table-cell/>
          <table:covered-table-cell/>
          <table:covered-table-cell/>
          <table:table-cell table:style-name="表格5.J25" table:number-columns-spanned="4" office:value-type="string">
            <text:p text:style-name="P26">聯絡窗口：</text:p>
            <text:p text:style-name="P15">聯絡人：涂毓容</text:p>
            <text:p text:style-name="P15">地址：220（郵遞區號）新北市板橋區中山路1段161號20樓</text:p>
            <text:p text:style-name="P15">電話：（02）29603456#2676</text:p>
            <text:p text:style-name="P15">傳真：（02）29660844</text:p>
            <text:p text:style-name="P31"><text:span text:style-name="預設段落字型"><text:span text:style-name="T7">E-mail：AK0688@ntpc.gov.tw</text:span></text:span></text:p>
          </table:table-cell>
          <table:covered-table-cell/>
          <table:covered-table-cell/>
          <table:covered-table-cell/>
        </table:table-row>
        <table:table-row table:style-name="表格5.23">
          <table:table-cell table:style-name="表格5.A26" table:number-columns-spanned="6" office:value-type="string">
            <text:p text:style-name="P32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D"/>
        <table:table-column table:style-name="表格6.L"/>
        <table:table-row table:style-name="表格6.1">
          <table:table-cell table:style-name="表格6.A1" table:number-columns-spanned="12" office:value-type="string">
            <text:p text:style-name="P36"><text:span text:style-name="預設段落字型"><text:span text:style-name="T12">(二)團體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><text:span text:style-name="預設段落字型"><text:span text:style-name="T4">團體名稱</text:span></text:span></text:p>
          </table:table-cell>
          <table:table-cell table:style-name="表格6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3" table:number-rows-spanned="2" table:number-columns-spanned="3" office:value-type="string">
            <text:p text:style-name="P7"><text:span text:style-name="預設段落字型"><text:span text:style-name="T4">團體標章或代表照片</text:span></text:span></text:p>
          </table:table-cell>
          <table:covered-table-cell/>
          <table:covered-table-cell/>
        </table:table-row>
        <table:table-row table:style-name="表格6.2">
          <table:table-cell table:style-name="表格6.A3" office:value-type="string">
            <text:p text:style-name="P7"><text:span text:style-name="預設段落字型"><text:span text:style-name="T8">聯絡人</text:span></text:span></text:p>
          </table:table-cell>
          <table:table-cell table:style-name="表格6.B3" table:number-columns-spanned="2" office:value-type="string">
            <text:p text:style-name="P17"/>
          </table:table-cell>
          <table:covered-table-cell/>
          <table:table-cell table:style-name="表格6.D3" table:number-columns-spanned="2" office:value-type="string">
            <text:p text:style-name="P7"><text:span text:style-name="預設段落字型"><text:span text:style-name="T4">立案 <text:s/>字號</text:span></text:span></text:p>
          </table:table-cell>
          <table:covered-table-cell/>
          <table:table-cell table:style-name="表格6.F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5" table:number-rows-spanned="2" office:value-type="string">
            <text:p text:style-name="P7"><text:span text:style-name="預設段落字型"><text:span text:style-name="T4">通訊地址</text:span></text:span></text:p>
          </table:table-cell>
          <table:table-cell table:style-name="表格6.B5" table:number-rows-spanned="2" table:number-columns-spanned="8" office:value-type="string">
            <text:p text:style-name="P27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4" office:value-type="string">
            <text:p text:style-name="P71"><text:span text:style-name="預設段落字型"><text:span text:style-name="T4">電話</text:span></text:span></text:p>
          </table:table-cell>
          <table:table-cell table:style-name="表格6.K4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5" office:value-type="string">
            <text:p text:style-name="P28"><text:span text:style-name="預設段落字型"><text:span text:style-name="T30">傳真</text:span></text:span></text:p>
          </table:table-cell>
          <table:table-cell table:style-name="表格6.K5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7"><text:span text:style-name="預設段落字型"><text:span text:style-name="T4">電子郵件</text:span></text:span></text:p>
            <text:p text:style-name="P7"><text:span text:style-name="預設段落字型"><text:span text:style-name="T4">（E-mail）</text:span></text:span></text:p>
          </table:table-cell>
          <table:table-cell table:style-name="表格6.B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6" office:value-type="string">
            <text:p text:style-name="P28"><text:span text:style-name="預設段落字型"><text:span text:style-name="T30">行動</text:span></text:span></text:p>
            <text:p text:style-name="P28"><text:span text:style-name="預設段落字型"><text:span text:style-name="T30">電話</text:span></text:span></text:p>
          </table:table-cell>
          <table:table-cell table:style-name="表格6.K6" table:number-columns-spanned="2" office:value-type="string">
            <text:p text:style-name="P10"/>
          </table:table-cell>
          <table:covered-table-cell/>
        </table:table-row>
        <table:table-row table:style-name="表格6.7">
          <table:table-cell table:style-name="表格6.A7" table:number-columns-spanned="12" office:value-type="string">
            <text:p text:style-name="P29"><text:span text:style-name="預設段落字型"><text:span text:style-name="T4">法人登記證書影本</text:span></text:span></text:p>
            <text:p text:style-name="P29"><text:span text:style-name="預設段落字型"><text:span text:style-name="T4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8">
          <table:table-cell table:style-name="表格6.A8" table:number-columns-spanned="11" office:value-type="string">
            <text:p text:style-name="P9">團體獎項參選者請提供「團體或活動照片」6張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8" office:value-type="string">
            <text:p text:style-name="P9">請繳交電子檔並附圖說。</text:p>
            <text:list xml:id="list2808282127" text:style-name="L5">
              <text:list-item>
                <text:p text:style-name="P68">電子檔：解析度350dpi以上之JPG或TIF檔（照片勿嵌入於Word檔案）。</text:p>
              </text:list-item>
              <text:list-item>
                <text:p text:style-name="P67"><text:span text:style-name="預設段落字型"><text:span text:style-name="T4">圖說：「團體或活動照片」內容團體獲獎事蹟之相關服務及活動為主。如有團體Logo，請附ai檔。</text:span></text:span></text:p>
              </text:list-item>
              <text:list-item>
                <text:p text:style-name="P67"><text:span text:style-name="預設段落字型"><text:span text:style-name="T4">照片清晰度要高，儘量提供大圖片為最佳。</text:span></text:span></text:p>
              </text:list-item>
            </text:list>
          </table:table-cell>
        </table:table-row>
        <table:table-row table:style-name="表格6.9">
          <table:table-cell table:style-name="表格6.A9" table:number-columns-spanned="12" office:value-type="string">
            <text:p text:style-name="P29"><text:span text:style-name="預設段落字型"><text:span text:style-name="T12">團體簡介</text:span></text:span></text:p>
            <text:p text:style-name="P9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12" office:value-type="string">
            <text:list xml:id="list352898050" text:style-name="L6">
              <text:list-item>
                <text:p text:style-name="P56">團體獲獎事蹟及貢獻之介紹短文（600字至800字，附標題）。</text:p>
              </text:list-item>
              <text:list-item>
                <text:p text:style-name="P56">短句：表達團隊成立的使命、目標或願景的1句話（10字至30字）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1">
          <table:table-cell table:style-name="表格6.A9" table:number-columns-spanned="11" office:value-type="string">
            <text:p text:style-name="P29"><text:span text:style-name="預設段落字型"><text:span text:style-name="T12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9" office:value-type="string">
            <text:p text:style-name="P20">佐證資料</text:p>
          </table:table-cell>
        </table:table-row>
        <table:table-row table:style-name="表格6.12">
          <table:table-cell table:style-name="表格6.A12" table:number-columns-spanned="11" office:value-type="string">
            <text:list xml:id="list2447447355" text:style-name="L7">
              <text:list-item>
                <text:p text:style-name="P69">主標題（15字為限）。</text:p>
              </text:list-item>
              <text:list-item>
                <text:p text:style-name="P69">歷年重要事蹟（請以近5年為主），請依時序條列敘明，每條以30至50字為限。</text:p>
              </text:list-item>
              <text:list-item>
                <text:p text:style-name="P70"><text:span text:style-name="預設段落字型"><text:span text:style-name="T16">連續或累計 <text:s text:c="5"/>次獲 <text:s text:c="7"/>部表揚之證明文件。</text:span></text:span>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2" office:value-type="string">
            <text:p text:style-name="P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，請加製封面、目錄及頁碼</text:span></text:span><text:span text:style-name="預設段落字型"><text:span text:style-name="T5">；惟無須裝訂或加裝透明膠片，用迴紋針或長尾夾固定即可。</text:span></text:span></text:p>
          </table:table-cell>
        </table:table-row>
        <table:table-row table:style-name="表格6.13">
          <table:table-cell table:style-name="表格6.A13" table:number-columns-spanned="12" office:value-type="string">
            <text:p text:style-name="P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table:number-columns-spanned="12" office:value-type="string">
            <text:p text:style-name="P24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2" office:value-type="string">
            <text:p text:style-name="P45"/>
            <text:list xml:id="list1095432873" text:style-name="L8">
              <text:list-item>
                <text:p text:style-name="P65"><text:span text:style-name="預設段落字型"><text:span text:style-name="T18">具體推薦理由：</text:span></text:span><text:span text:style-name="預設段落字型"><text:span text:style-name="T19"> <text:s text:c="57"/></text:span></text:span></text:p>
              </text:list-item>
              <text:list-item>
                <text:p text:style-name="P65"><text:span text:style-name="預設段落字型"><text:span text:style-name="T17">符合實施要點第4點第2款及實施要點第3點第</text:span></text:span><text:span text:style-name="預設段落字型"><text:span text:style-name="T20"> <text:s/></text:span></text:span><text:span text:style-name="預設段落字型"><text:span text:style-name="T17">款</text:span></text:span><text:span text:style-name="預設段落字型"><text:span text:style-name="T18">、第</text:span></text:span><text:span text:style-name="預設段落字型"><text:span text:style-name="T19"> <text:s/></text:span></text:span><text:span text:style-name="預設段落字型"><text:span text:style-name="T18">款、第</text:span></text:span><text:span text:style-name="預設段落字型"><text:span text:style-name="T19"> <text:s/></text:span></text:span><text:span text:style-name="預設段落字型"><text:span text:style-name="T18">款</text:span></text:span></text:p>
              </text:list-item>
            </text:list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6" table:number-columns-spanned="2" office:value-type="string">
            <text:p text:style-name="Text_20_body"><text:span text:style-name="預設段落字型"><text:span text:style-name="T17">名稱：</text:span></text:span></text:p>
          </table:table-cell>
          <table:covered-table-cell/>
          <table:table-cell table:style-name="表格6.C16" table:number-columns-spanned="5" office:value-type="string">
            <text:p text:style-name="Text_20_body"><text:span text:style-name="預設段落字型"><text:span text:style-name="T17">負責人：（</text:span></text:span><text:span text:style-name="預設段落字型"><text:span text:style-name="T7">簽名或蓋章</text:span></text:span><text:span text:style-name="預設段落字型"><text:span text:style-name="T17">）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  <table:table-cell table:style-name="表格6.H16" table:number-columns-spanned="5" office:value-type="string">
            <text:p text:style-name="Text_20_body"><text:span text:style-name="預設段落字型"><text:span text:style-name="T17">聯絡方式：</text:span></text:span></text:p>
            <text:p text:style-name="P14">地址：□□□□□（郵遞區號）</text:p>
            <text:p text:style-name="Text_20_body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Text_20_body"><text:span text:style-name="預設段落字型"><text:span text:style-name="T7">電話：（區碼）○○○○○○○○</text:span></text:span></text:p>
            <text:p text:style-name="Text_20_body"><text:span text:style-name="預設段落字型"><text:span text:style-name="T7">傳真：（區碼）○○○○○○○○</text:span></text:span></text:p>
            <text:p text:style-name="Text_20_body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6" office:value-type="string">
            <text:p text:style-name="P34"><text:span text:style-name="預設段落字型"><text:span text:style-name="T33">申請推薦單位<text:line-break/></text:span></text:span><text:span text:style-name="預設段落字型"><text:span text:style-name="T34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7" table:number-columns-spanned="6" office:value-type="string">
            <text:p text:style-name="Text_20_body"><draw:custom-shape text:anchor-type="paragraph" draw:z-index="2" draw:name="矩形 2" draw:style-name="gr1" draw:text-style-name="P75" svg:width="5.001cm" svg:height="3.888cm" svg:x="1.983cm" svg:y="0.94cm"><text:p/><draw:enhanced-geometry svg:viewBox="0 0 21600 21600" draw:type="non-primitive" draw:enhanced-path="M 0 0 L 21600 0 21600 21600 0 21600 Z N"/></draw:custom-shape><text:span text:style-name="預設段落字型"><text:span text:style-name="T4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1" table:number-columns-spanned="12" office:value-type="string">
            <text:p text:style-name="P4"><text:span text:style-name="預設段落字型"><text:span text:style-name="T12"><text:s text:c="13"/>事業目的主管單位(倘同推薦單位則免填) </text:span></text:span><text:span text:style-name="預設段落字型"><text:span text:style-name="T22"><text:s/></text:span></text:span><text:span text:style-name="預設段落字型"><text:span text:style-name="T23">新北市推薦作業流程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9" table:number-columns-spanned="4" office:value-type="string">
            <text:p text:style-name="P26">事業目的主管機關</text:p>
            <text:p text:style-name="P8"><text:span text:style-name="預設段落字型"><text:span text:style-name="T17">(區公所或本府相關局處)名稱：</text:span></text:span></text:p>
          </table:table-cell>
          <table:covered-table-cell/>
          <table:covered-table-cell/>
          <table:covered-table-cell/>
          <table:table-cell table:style-name="表格6.E19" table:number-columns-spanned="4" office:value-type="string">
            <text:p text:style-name="P26">機關首長或單位主管：</text:p>
            <text:p text:style-name="P8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 </text:p>
          </table:table-cell>
          <table:covered-table-cell/>
          <table:covered-table-cell/>
          <table:covered-table-cell/>
          <table:table-cell table:style-name="表格6.I19" table:number-columns-spanned="4" office:value-type="string">
            <text:p text:style-name="P8"><text:span text:style-name="預設段落字型"><text:span text:style-name="T17">聯絡窗口</text:span></text:span><text:span text:style-name="預設段落字型"><text:span text:style-name="T18">：</text:span></text:span></text:p>
            <text:p text:style-name="P15">聯絡人：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6.20">
          <table:table-cell table:style-name="表格6.A20" table:number-columns-spanned="6" office:value-type="string">
            <text:p text:style-name="P32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20" table:number-columns-spanned="6" office:value-type="string">
            <text:p text:style-name="P33">事業目的主管機關請加蓋印信</text:p>
            <text:p text:style-name="P31"><draw:custom-shape text:anchor-type="paragraph" draw:z-index="4" draw:name="矩形 6" draw:style-name="gr1" draw:text-style-name="P75" svg:width="5.292cm" svg:height="4.79cm" svg:x="1.877cm" svg:y="0.605cm"><text:p/><draw:enhanced-geometry svg:viewBox="0 0 21600 21600" draw:type="non-primitive" draw:enhanced-path="M 0 0 L 21600 0 21600 21600 0 21600 Z N"/></draw:custom-shape><text:span text:style-name="預設段落字型"><text:span text:style-name="T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9" table:number-columns-spanned="12" office:value-type="string">
            <text:p text:style-name="P30"><text:span text:style-name="預設段落字型"><text:span text:style-name="T11">初審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0">
          <table:table-cell table:style-name="表格6.A22" table:number-columns-spanned="4" office:value-type="string">
            <text:p text:style-name="P30"><text:span text:style-name="預設段落字型"><text:span text:style-name="T17">新北市政府教育局</text:span></text:span></text:p>
          </table:table-cell>
          <table:covered-table-cell/>
          <table:covered-table-cell/>
          <table:covered-table-cell/>
          <table:table-cell table:style-name="表格6.E22" table:number-columns-spanned="4" office:value-type="string">
            <text:p text:style-name="P26">機關首長或單位主管：</text:p>
            <text:p text:style-name="P31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 </text:p>
          </table:table-cell>
          <table:covered-table-cell/>
          <table:covered-table-cell/>
          <table:covered-table-cell/>
          <table:table-cell table:style-name="表格6.I22" table:number-columns-spanned="4" office:value-type="string">
            <text:p text:style-name="P26">聯絡窗口：</text:p>
            <text:p text:style-name="P15">聯絡人：涂毓容</text:p>
            <text:p text:style-name="P15">地址：220（郵遞區號）新北市板橋區中山路1段161號20樓</text:p>
            <text:p text:style-name="P15">電話：（02）29603456#2676</text:p>
            <text:p text:style-name="P15">傳真：（02）29660844</text:p>
            <text:p text:style-name="P31"><text:span text:style-name="預設段落字型"><text:span text:style-name="T7">E-mail：AK0688@ntpc.gov.tw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23" table:number-columns-spanned="6" office:value-type="string">
            <text:p text:style-name="P32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2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7"/>
      <text:p text:style-name="P7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4"><text:span text:style-name="預設段落字型"><text:span text:style-name="T3">(三)個人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7"><text:span text:style-name="預設段落字型"><text:span text:style-name="T4">姓 <text:s/>名</text:span></text:span></text:p>
          </table:table-cell>
          <table:table-cell table:style-name="表格7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4" table:number-rows-spanned="3" table:number-columns-spanned="3" office:value-type="string">
            <text:p text:style-name="P6"><text:span text:style-name="預設段落字型"><text:span text:style-name="T4">請浮貼最近三個月內二吋半身脫帽照片</text:span></text:span></text:p>
          </table:table-cell>
          <table:covered-table-cell/>
          <table:covered-table-cell/>
        </table:table-row>
        <table:table-row table:style-name="表格7.2">
          <table:table-cell table:style-name="表格7.A3" office:value-type="string">
            <text:p text:style-name="P7"><text:span text:style-name="預設段落字型"><text:span text:style-name="T4">性 <text:s/>別</text:span></text:span></text:p>
          </table:table-cell>
          <table:table-cell table:style-name="表格7.B3" office:value-type="string">
            <text:p text:style-name="P8"><text:span text:style-name="預設段落字型"><text:span text:style-name="T5">□ <text:s/></text:span></text:span><text:span text:style-name="預設段落字型"><text:span text:style-name="T4">男</text:span></text:span></text:p>
            <text:p text:style-name="P8"><text:span text:style-name="預設段落字型"><text:span text:style-name="T5">□ <text:s/></text:span></text:span><text:span text:style-name="預設段落字型"><text:span text:style-name="T4">女</text:span></text:span></text:p>
          </table:table-cell>
          <table:table-cell table:style-name="表格7.C3" table:number-columns-spanned="3" office:value-type="string">
            <text:p text:style-name="P7"><text:span text:style-name="預設段落字型"><text:span text:style-name="T4">出生年月日</text:span></text:span></text:p>
          </table:table-cell>
          <table:covered-table-cell/>
          <table:covered-table-cell/>
          <table:table-cell table:style-name="表格7.F3" table:number-columns-spanned="5" office:value-type="string">
            <text:p text:style-name="P8"><text:span text:style-name="預設段落字型"><text:span text:style-name="T4">民國 <text:s/>年 <text:s/>月 <text:s/>日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4" office:value-type="string">
            <text:p text:style-name="P7"><text:span text:style-name="預設段落字型"><text:span text:style-name="T9">年 <text:s/>齡</text:span></text:span></text:p>
          </table:table-cell>
          <table:table-cell table:style-name="表格7.B4" office:value-type="string">
            <text:p text:style-name="P17"/>
          </table:table-cell>
          <table:table-cell table:style-name="表格7.C4" table:number-columns-spanned="3" office:value-type="string">
            <text:p text:style-name="P7"><text:span text:style-name="預設段落字型"><text:span text:style-name="T4">身分證字號</text:span></text:span></text:p>
          </table:table-cell>
          <table:covered-table-cell/>
          <table:covered-table-cell/>
          <table:table-cell table:style-name="表格7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rows-spanned="2" office:value-type="string">
            <text:p text:style-name="P7"><text:span text:style-name="預設段落字型"><text:span text:style-name="T4">通訊地址</text:span></text:span></text:p>
          </table:table-cell>
          <table:table-cell table:style-name="表格7.B6" table:number-rows-spanned="2" table:number-columns-spanned="9" office:value-type="string">
            <text:p text:style-name="P27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5" office:value-type="string">
            <text:p text:style-name="P7"><text:span text:style-name="預設段落字型"><text:span text:style-name="T4">電話</text:span></text:span></text:p>
          </table:table-cell>
          <table:table-cell table:style-name="表格7.L5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6" office:value-type="string">
            <text:p text:style-name="P28"><text:span text:style-name="預設段落字型"><text:span text:style-name="T30">傳真</text:span></text:span></text:p>
          </table:table-cell>
          <table:table-cell table:style-name="表格7.L6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7.5">
          <table:table-cell table:style-name="表格7.A8" table:number-rows-spanned="2" office:value-type="string">
            <text:p text:style-name="P7"><text:span text:style-name="預設段落字型"><text:span text:style-name="T4">永久地址</text:span></text:span></text:p>
          </table:table-cell>
          <table:table-cell table:style-name="表格7.B8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7" office:value-type="string">
            <text:p text:style-name="P28"><text:span text:style-name="預設段落字型"><text:span text:style-name="T30">電話</text:span></text:span></text:p>
          </table:table-cell>
          <table:table-cell table:style-name="表格7.L7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8" office:value-type="string">
            <text:p text:style-name="P28"><text:span text:style-name="預設段落字型"><text:span text:style-name="T30">傳真</text:span></text:span></text:p>
          </table:table-cell>
          <table:table-cell table:style-name="表格7.L8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7.9">
          <table:table-cell table:style-name="表格7.A9" office:value-type="string">
            <text:p text:style-name="P7"><text:span text:style-name="預設段落字型"><text:span text:style-name="T4">電子郵件</text:span></text:span></text:p>
            <text:p text:style-name="P7"><text:span text:style-name="預設段落字型"><text:span text:style-name="T4">（E-mail）</text:span></text:span></text:p>
          </table:table-cell>
          <table:table-cell table:style-name="表格7.B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5" office:value-type="string">
            <text:p text:style-name="P10">行動電話</text:p>
          </table:table-cell>
          <table:covered-table-cell/>
          <table:covered-table-cell/>
          <table:covered-table-cell/>
          <table:covered-table-cell/>
          <table:table-cell table:style-name="表格7.M9" office:value-type="string">
            <text:p text:style-name="P10"/>
          </table:table-cell>
        </table:table-row>
        <table:table-row table:style-name="表格7.10">
          <table:table-cell table:style-name="表格7.A10" table:number-columns-spanned="6" office:value-type="string">
            <text:p text:style-name="P4"><text:span text:style-name="預設段落字型"><text:span text:style-name="T6">身分證明影本正面</text:span></text:span></text:p>
            <text:p text:style-name="P7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0" table:number-columns-spanned="7" office:value-type="string">
            <text:p text:style-name="P4"><text:span text:style-name="預設段落字型"><text:span text:style-name="T6">身分證明影本反面</text:span></text:span></text:p>
            <text:p text:style-name="P7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1">
          <table:table-cell table:style-name="表格7.A11" table:number-columns-spanned="12" office:value-type="string">
            <text:p text:style-name="P3"><text:span text:style-name="預設段落字型"><text:span text:style-name="T6">個人獎項參選者請提供：</text:span></text:span></text:p>
            <text:list xml:id="list879241632" text:style-name="L9">
              <text:list-item>
                <text:p text:style-name="P55">近半年「正面個人生活照」1張（以半身照為宜）。</text:p>
              </text:list-item>
              <text:list-item>
                <text:p text:style-name="P62"><text:span text:style-name="預設段落字型"><text:span text:style-name="T6">「參與活動照片」5張。</text:span>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11" office:value-type="string">
            <text:p text:style-name="P12">請繳交電子檔並附圖說。</text:p>
            <text:list xml:id="list3774326283" text:style-name="L10">
              <text:list-item>
                <text:p text:style-name="P63"><text:span text:style-name="預設段落字型"><text:span text:style-name="T6">電子檔：解析度350dpi以上之JPG或TIF檔（照片勿嵌入於Word檔案）。</text:span></text:span></text:p>
              </text:list-item>
              <text:list-item>
                <text:p text:style-name="P63"><text:span text:style-name="預設段落字型"><text:span text:style-name="T6">圖說：「參與活動照片」內容以個人獲獎事蹟之相關服務及活動為主。</text:span></text:span></text:p>
              </text:list-item>
              <text:list-item>
                <text:p text:style-name="P63"><text:span text:style-name="預設段落字型"><text:span text:style-name="T6">照片清晰度要高，儘量提供大圖片為最佳。</text:span></text:span></text:p>
              </text:list-item>
            </text:list>
          </table:table-cell>
        </table:table-row>
        <table:table-row table:style-name="表格7.12">
          <table:table-cell table:style-name="表格7.A12" table:number-columns-spanned="12" office:value-type="string">
            <text:p text:style-name="P7"><text:span text:style-name="預設段落字型"><text:span text:style-name="T10">個人簡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office:value-type="string">
            <text:p text:style-name="P18">佐證資料</text:p>
          </table:table-cell>
        </table:table-row>
        <text:soft-page-break/>
        <table:table-row table:style-name="表格7.13">
          <table:table-cell table:style-name="表格7.A13" table:number-columns-spanned="12" office:value-type="string">
            <text:p text:style-name="P37"><text:span text:style-name="預設段落字型"><text:span text:style-name="T17">(參考範本)</text:span></text:span></text:p>
            <text:p text:style-name="P39"><text:span text:style-name="預設段落字型"><text:span text:style-name="T31">1.出生年月：19○○年○○月</text:span></text:span></text:p>
            <text:p text:style-name="P39"><text:span text:style-name="預設段落字型"><text:span text:style-name="T31">2.學歷：</text:span></text:span></text:p>
            <text:p text:style-name="P41"><text:span text:style-name="預設段落字型"><text:span text:style-name="T31">○○○○大學○○博士（19○○）</text:span></text:span></text:p>
            <text:p text:style-name="P41"><text:span text:style-name="預設段落字型"><text:span text:style-name="T31">○○○○大學○○研究所碩士（19○○）</text:span></text:span></text:p>
            <text:p text:style-name="P39"><text:span text:style-name="預設段落字型"><text:span text:style-name="T31">3.現職：</text:span></text:span></text:p>
            <text:p text:style-name="P42">○○公司○○○（20○○起）</text:p>
            <text:p text:style-name="P39"><text:span text:style-name="預設段落字型"><text:span text:style-name="T31">4.經歷：</text:span></text:span></text:p>
            <text:p text:style-name="P41"><text:span text:style-name="預設段落字型"><text:span text:style-name="T31">○○○○基金會顧問（20○○-20○○）</text:span></text:span></text:p>
            <text:p text:style-name="P41"><text:span text:style-name="預設段落字型"><text:span text:style-name="T31">○○○○基金會副執行秘書（19○○-20○○）</text:span></text:span></text:p>
            <text:p text:style-name="P40">5.榮譽：</text:p>
            <text:p text:style-name="P39"><text:span text:style-name="預設段落字型"><text:span text:style-name="T31">□ 連續或累計</text:span></text:span><text:span text:style-name="預設段落字型"><text:span text:style-name="T32"> <text:s text:c="5"/></text:span></text:span><text:span text:style-name="預設段落字型"><text:span text:style-name="T31">次獲</text:span></text:span><text:span text:style-name="預設段落字型"><text:span text:style-name="T32"> <text:s text:c="7"/></text:span></text:span><text:span text:style-name="預設段落字型"><text:span text:style-name="T31">部表揚之證明文件。</text:span></text:span></text:p>
            <text:p text:style-name="P41"><text:span text:style-name="預設段落字型"><text:span text:style-name="T31">國際○○會社會貢獻○○獎（19○○）</text:span></text:span></text:p>
            <text:p text:style-name="P41"><text:span text:style-name="預設段落字型"><text:span text:style-name="T31">○○部○○獎（19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13" office:value-type="string">
            <text:p text:style-name="P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，請加製封面、目錄及頁碼</text:span></text:span><text:span text:style-name="預設段落字型"><text:span text:style-name="T5">；惟無須裝訂或加裝透明膠片，用迴紋針或長尾夾固定即可。</text:span></text:span></text:p>
          </table:table-cell>
        </table:table-row>
        <table:table-row table:style-name="表格7.14">
          <table:table-cell table:style-name="表格7.A12" table:number-columns-spanned="12" office:value-type="string">
            <text:p text:style-name="P7"><text:span text:style-name="預設段落字型"><text:span text:style-name="T10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office:value-type="string">
            <text:p text:style-name="P19">佐證資料</text:p>
          </table:table-cell>
        </table:table-row>
        <text:soft-page-break/>
        <table:table-row table:style-name="表格7.15">
          <table:table-cell table:style-name="表格7.A15" table:number-columns-spanned="12" office:value-type="string">
            <text:list xml:id="list3045248695" text:style-name="L11">
              <text:list-item>
                <text:p text:style-name="P58">主標題（15字為限）。</text:p>
              </text:list-item>
              <text:list-item>
                <text:p text:style-name="P58">歷年重要事蹟（請以近5年為主），請依時序條列敘明，每條以30至50字為限。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15" office:value-type="string">
            <text:p text:style-name="P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，請加製封面、目錄及頁碼</text:span></text:span><text:span text:style-name="預設段落字型"><text:span text:style-name="T5">；惟無須裝訂或加裝透明膠片，用迴紋針或長尾夾固定即可。</text:span></text:span></text:p>
            <text:p text:style-name="P26"/>
            <text:p text:style-name="P26"/>
          </table:table-cell>
        </table:table-row>
        <table:table-row table:style-name="表格7.5">
          <table:table-cell table:style-name="表格7.A16" table:number-columns-spanned="13" office:value-type="string">
            <text:p text:style-name="P1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columns-spanned="13" office:value-type="string">
            <text:p text:style-name="P23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8" table:number-columns-spanned="13" office:value-type="string">
            <text:p text:style-name="P45"/>
            <text:list xml:id="list955650762" text:style-name="L12">
              <text:list-item>
                <text:p text:style-name="P66"><text:span text:style-name="預設段落字型"><text:span text:style-name="T18">具體推薦理由：</text:span></text:span><text:span text:style-name="預設段落字型"><text:span text:style-name="T19"> <text:s text:c="57"/></text:span></text:span></text:p>
              </text:list-item>
            </text:list>
            <text:p text:style-name="P46"/>
            <text:list xml:id="list141112332931542" text:continue-numbering="true" text:style-name="L12">
              <text:list-item>
                <text:p text:style-name="P66"><text:span text:style-name="預設段落字型"><text:span text:style-name="T17">符合實施要點第4點第3款及實施要點第3點第</text:span></text:span><text:span text:style-name="預設段落字型"><text:span text:style-name="T20"> <text:s/></text:span></text:span><text:span text:style-name="預設段落字型"><text:span text:style-name="T17">款</text:span></text:span><text:span text:style-name="預設段落字型"><text:span text:style-name="T18">、第</text:span></text:span><text:span text:style-name="預設段落字型"><text:span text:style-name="T19"> <text:s/></text:span></text:span><text:span text:style-name="預設段落字型"><text:span text:style-name="T18">款、第</text:span></text:span><text:span text:style-name="預設段落字型"><text:span text:style-name="T19"> <text:s/></text:span></text:span><text:span text:style-name="預設段落字型"><text:span text:style-name="T18">款</text:span></text:span>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9">
          <table:table-cell table:style-name="表格7.A19" table:number-columns-spanned="3" office:value-type="string">
            <text:p text:style-name="P8"><text:span text:style-name="預設段落字型"><text:span text:style-name="T17">名稱：</text:span></text:span></text:p>
          </table:table-cell>
          <table:covered-table-cell/>
          <table:covered-table-cell/>
          <table:table-cell table:style-name="表格7.D19" table:number-columns-spanned="5" office:value-type="string">
            <text:p text:style-name="P38"><text:span text:style-name="預設段落字型"><text:span text:style-name="T17">負責人：（</text:span></text:span><text:span text:style-name="預設段落字型"><text:span text:style-name="T7">簽名或蓋章</text:span></text:span><text:span text:style-name="預設段落字型"><text:span text:style-name="T36">）</text:span></text:span> </text:p>
          </table:table-cell>
          <table:covered-table-cell/>
          <table:covered-table-cell/>
          <table:covered-table-cell/>
          <table:covered-table-cell/>
          <table:table-cell table:style-name="表格7.I19" table:number-columns-spanned="5" office:value-type="string">
            <text:p text:style-name="P8"><text:span text:style-name="預設段落字型"><text:span text:style-name="T17">聯絡方式</text:span></text:span><text:span text:style-name="預設段落字型"><text:span text:style-name="T18">：</text:span></text:span>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20" table:number-columns-spanned="6" office:value-type="string">
            <text:p text:style-name="P30"><text:span text:style-name="預設段落字型"><text:span text:style-name="T33">申請推薦單位<text:line-break/></text:span></text:span><text:span text:style-name="預設段落字型"><text:span text:style-name="T34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0" table:number-columns-spanned="7" office:value-type="string">
            <text:p text:style-name="P31"><draw:custom-shape text:anchor-type="paragraph" draw:z-index="3" draw:name="矩形 4" draw:style-name="gr1" draw:text-style-name="P75" svg:width="5.292cm" svg:height="4.79cm" svg:x="1.93cm" svg:y="0.679cm"><text:p/><draw:enhanced-geometry svg:viewBox="0 0 21600 21600" draw:type="non-primitive" draw:enhanced-path="M 0 0 L 21600 0 21600 21600 0 21600 Z N"/></draw:custom-shape><text:span text:style-name="預設段落字型"><text:span text:style-name="T35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" table:number-columns-spanned="13" office:value-type="string">
            <text:p text:style-name="P4"><text:span text:style-name="預設段落字型"><text:span text:style-name="T12"><text:s text:c="13"/>事業目的主管單位(倘同推薦單位則免填) </text:span></text:span><text:span text:style-name="預設段落字型"><text:span text:style-name="T22"><text:s/></text:span></text:span><text:span text:style-name="預設段落字型"><text:span text:style-name="T23">新北市推薦作業流程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2">
          <table:table-cell table:style-name="表格7.A22" table:number-columns-spanned="4" office:value-type="string">
            <text:p text:style-name="P26">事業目的主管機關</text:p>
            <text:p text:style-name="P8"><text:span text:style-name="預設段落字型"><text:span text:style-name="T17">(區公所或本府相關局處)名稱：</text:span></text:span></text:p>
          </table:table-cell>
          <table:covered-table-cell/>
          <table:covered-table-cell/>
          <table:covered-table-cell/>
          <table:table-cell table:style-name="表格7.E22" table:number-columns-spanned="5" office:value-type="string">
            <text:p text:style-name="P26">機關首長或單位主管：</text:p>
            <text:p text:style-name="P8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 </text:p>
          </table:table-cell>
          <table:covered-table-cell/>
          <table:covered-table-cell/>
          <table:covered-table-cell/>
          <table:covered-table-cell/>
          <table:table-cell table:style-name="表格7.J22" table:number-columns-spanned="4" office:value-type="string">
            <text:p text:style-name="P8"><text:span text:style-name="預設段落字型"><text:span text:style-name="T17">聯絡窗口</text:span></text:span><text:span text:style-name="預設段落字型"><text:span text:style-name="T18">：</text:span></text:span></text:p>
            <text:p text:style-name="P15">聯絡人：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7.23">
          <table:table-cell table:style-name="表格7.A23" table:number-columns-spanned="6" office:value-type="string">
            <text:p text:style-name="P32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3" table:number-columns-spanned="7" office:value-type="string">
            <text:p text:style-name="P33">事業目的主管機關請加蓋印信</text:p>
            <text:p text:style-name="P31"><draw:custom-shape text:anchor-type="paragraph" draw:z-index="5" draw:name="矩形 7" draw:style-name="gr1" draw:text-style-name="P75" svg:width="5.292cm" svg:height="4.79cm" svg:x="1.877cm" svg:y="0.605cm"><text:p/><draw:enhanced-geometry svg:viewBox="0 0 21600 21600" draw:type="non-primitive" draw:enhanced-path="M 0 0 L 21600 0 21600 21600 0 21600 Z N"/></draw:custom-shape><text:span text:style-name="預設段落字型"><text:span text:style-name="T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2" table:number-columns-spanned="13" office:value-type="string">
            <text:p text:style-name="P30"><text:span text:style-name="預設段落字型"><text:span text:style-name="T11">初審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3">
          <table:table-cell table:style-name="表格7.A25" table:number-columns-spanned="4" office:value-type="string">
            <text:p text:style-name="P30"><text:span text:style-name="預設段落字型"><text:span text:style-name="T17">新北市政府教育局</text:span></text:span></text:p>
          </table:table-cell>
          <table:covered-table-cell/>
          <table:covered-table-cell/>
          <table:covered-table-cell/>
          <table:table-cell table:style-name="表格7.E25" table:number-columns-spanned="5" office:value-type="string">
            <text:p text:style-name="P26">機關首長或單位主管：</text:p>
            <text:p text:style-name="P31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 </text:p>
          </table:table-cell>
          <table:covered-table-cell/>
          <table:covered-table-cell/>
          <table:covered-table-cell/>
          <table:covered-table-cell/>
          <table:table-cell table:style-name="表格7.J25" table:number-columns-spanned="4" office:value-type="string">
            <text:p text:style-name="P26">聯絡窗口：</text:p>
            <text:p text:style-name="P15">聯絡人：涂毓容</text:p>
            <text:p text:style-name="P15">地址：220（郵遞區號）新北市板橋區中山路1段161號20樓</text:p>
            <text:p text:style-name="P15">電話：（02）29603456#2676</text:p>
            <text:p text:style-name="P15">傳真：（02）29660844</text:p>
            <text:p text:style-name="P31"><text:span text:style-name="預設段落字型"><text:span text:style-name="T7">E-mail：AK0688@ntpc.gov.tw</text:span></text:span></text:p>
          </table:table-cell>
          <table:covered-table-cell/>
          <table:covered-table-cell/>
          <table:covered-table-cell/>
        </table:table-row>
        <table:table-row table:style-name="表格7.23">
          <table:table-cell table:style-name="表格7.A26" table:number-columns-spanned="6" office:value-type="string">
            <text:p text:style-name="P32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74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9"><text:span text:style-name="預設段落字型"><text:span text:style-name="T3">「教育部社會教育貢獻獎」</text:span></text:span><text:span text:style-name="預設段落字型"><text:span text:style-name="T37">承諾書</text:span></text:span></text:p>
          </table:table-cell>
        </table:table-row>
        <table:table-row table:style-name="表格8.2">
          <table:table-cell table:style-name="表格8.A2" office:value-type="string">
            <text:p text:style-name="Text_20_body"><text:span text:style-name="預設段落字型"><text:span text:style-name="T38"><text:s text:c="5"/></text:span></text:span></text:p>
            <text:p text:style-name="Text_20_body"/>
            <text:p text:style-name="Text_20_body"/>
            <text:p text:style-name="P49"><text:span text:style-name="預設段落字型"><text:span text:style-name="T39"><text:s text:c="4"/></text:span></text:span><text:span text:style-name="預設段落字型"><text:span text:style-name="T40">本人</text:span></text:span><text:span text:style-name="預設段落字型"><text:span text:style-name="T13">（團體）</text:span></text:span><text:span text:style-name="預設段落字型"><text:span text:style-name="T40">參選</text:span></text:span><text:span text:style-name="預設段落字型"><text:span text:style-name="T14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span></text:p>
            <text:p text:style-name="P21"><text:s text:c="10"/>此致</text:p>
            <text:p text:style-name="Text_20_body"><text:span text:style-name="預設段落字型"><text:span text:style-name="T14"><text:s text:c="8"/>新北市政府教育局</text:span></text:span></text:p>
            <text:p text:style-name="Text_20_body"><text:span text:style-name="預設段落字型"><text:span text:style-name="T14"><text:s text:c="8"/>教育部</text:span></text:span></text:p>
            <text:p text:style-name="P21"/>
            <text:p text:style-name="P21"/>
            <text:p text:style-name="P50"><text:s text:c="8"/>立承諾書人（簽章）：</text:p>
            <text:p text:style-name="P29"/>
            <text:p text:style-name="Text_20_body"><text:span text:style-name="預設段落字型"><text:span text:style-name="T14"><text:s text:c="32"/></text:span></text:span></text:p>
            <text:p text:style-name="P21"/>
            <text:p text:style-name="P21"/>
            <text:p text:style-name="P21"/>
            <text:p text:style-name="P29"><text:span text:style-name="預設段落字型"><text:span text:style-name="T14">111年 <text:s text:c="9"/>月 <text:s text:c="11"/>日</text:span></text:span></text:p>
          </table:table-cell>
        </table:table-row>
      </table:table>
      <text:p text:style-name="Text_20_body"><text:span text:style-name="預設段落字型"><text:span text:style-name="T25">(※個人簽署承諾書請親筆簽名，團體請蓋大小章。</text:span></text:span><text:span text:style-name="預設段落字型"><text:span text:style-name="T26">)</text:span>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29"><text:span text:style-name="預設段落字型"><text:span text:style-name="T3">「教育部社會教育貢獻獎」</text:span></text:span><text:span text:style-name="預設段落字型"><text:span text:style-name="T37">被推薦同意書</text:span></text:span></text:p>
          </table:table-cell>
        </table:table-row>
        <table:table-row table:style-name="表格9.2">
          <table:table-cell table:style-name="表格9.A2" office:value-type="string">
            <text:p text:style-name="Text_20_body"><text:span text:style-name="預設段落字型"><text:span text:style-name="T38"><text:s text:c="5"/></text:span></text:span></text:p>
            <text:p text:style-name="Text_20_body"/>
            <text:p text:style-name="P29"><text:span text:style-name="預設段落字型"><text:span text:style-name="T40">本人同意被推薦為</text:span></text:span><text:span text:style-name="預設段落字型"><text:span text:style-name="T14">「教育部社會教育貢獻獎」</text:span></text:span></text:p>
            <text:p text:style-name="P51"><text:span text:style-name="預設段落字型"><text:span text:style-name="T15">□終身奉獻獎</text:span></text:span></text:p>
            <text:p text:style-name="P53"><text:span text:style-name="預設段落字型"><text:span text:style-name="T15"><text:s text:c="8"/>□團體獎 <text:s text:c="3"/></text:span></text:span></text:p>
            <text:p text:style-name="P53"><text:span text:style-name="預設段落字型"><text:span text:style-name="T15"><text:s text:c="8"/>□個人獎 <text:s text:c="27"/></text:span></text:span><text:span text:style-name="預設段落字型"><text:span text:style-name="T14">參選人。</text:span></text:span></text:p>
            <text:p text:style-name="P52"/>
            <text:p text:style-name="P29"><text:span text:style-name="預設段落字型"><text:span text:style-name="T14"><text:s text:c="19"/></text:span></text:span></text:p>
            <text:p text:style-name="P21"><text:s text:c="14"/>此致</text:p>
            <text:p text:style-name="Text_20_body"><text:span text:style-name="預設段落字型"><text:span text:style-name="T14"><text:s text:c="12"/>新北市政府教育局</text:span></text:span></text:p>
            <text:p text:style-name="Text_20_body"><text:span text:style-name="預設段落字型"><text:span text:style-name="T14"><text:s text:c="12"/>教育部</text:span></text:span></text:p>
            <text:p text:style-name="P21"/>
            <text:p text:style-name="P21"/>
            <text:p text:style-name="Text_20_body"><text:span text:style-name="預設段落字型"><text:span text:style-name="T14"><text:s text:c="21"/>被推薦人（簽章）：</text:span></text:span></text:p>
            <text:p text:style-name="Text_20_body"><text:span text:style-name="預設段落字型"><text:span text:style-name="T14"><text:s text:c="32"/></text:span></text:span></text:p>
            <text:p text:style-name="P21"/>
            <text:p text:style-name="P21"/>
            <text:p text:style-name="P21"/>
            <text:p text:style-name="P29"><text:span text:style-name="預設段落字型"><text:span text:style-name="T14">111年 <text:s text:c="6"/>月 <text:s text:c="5"/>日</text:span></text:span></text:p>
          </table:table-cell>
        </table:table-row>
      </table:table>
      <text:p text:style-name="Text_20_body"><text:span text:style-name="預設段落字型"><text:span text:style-name="T27">(※</text:span></text:span><text:span text:style-name="預設段落字型"><text:span text:style-name="T24">被推薦參選人請親筆簽名，被推薦團體請蓋大小章。</text:span></text:span><text:span text:style-name="預設段落字型"><text:span text:style-name="T2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16.633cm" style:rel-column-width="9430*"/>
    </style:style>
    <style:style style:name="表格1.B" style:family="table-column">
      <style:table-column-properties style:column-width="2.367cm" style:rel-column-width="1342*"/>
    </style:style>
    <style:style style:name="表格1.1" style:family="table-row">
      <style:table-row-properties style:min-row-height="0.508cm"/>
    </style:style>
    <style:style style:name="表格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16.633cm" style:rel-column-width="9430*"/>
    </style:style>
    <style:style style:name="表格2.B" style:family="table-column">
      <style:table-column-properties style:column-width="2.367cm" style:rel-column-width="1342*"/>
    </style:style>
    <style:style style:name="表格2.1" style:family="table-row">
      <style:table-row-properties style:min-row-height="0.508cm"/>
    </style:style>
    <style:style style:name="表格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表格3" style:family="table">
      <style:table-properties style:width="19.001cm" style:rel-width="100%" fo:margin-left="0cm" table:align="left"/>
    </style:style>
    <style:style style:name="表格3.A" style:family="table-column">
      <style:table-column-properties style:column-width="16.633cm" style:rel-column-width="9430*"/>
    </style:style>
    <style:style style:name="表格3.B" style:family="table-column">
      <style:table-column-properties style:column-width="2.367cm" style:rel-column-width="1342*"/>
    </style:style>
    <style:style style:name="表格3.1" style:family="table-row">
      <style:table-row-properties style:min-row-height="0.508cm"/>
    </style:style>
    <style:style style:name="表格3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3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表格4" style:family="table">
      <style:table-properties style:width="19.001cm" style:rel-width="100%" fo:margin-left="0cm" table:align="left"/>
    </style:style>
    <style:style style:name="表格4.A" style:family="table-column">
      <style:table-column-properties style:column-width="16.633cm" style:rel-column-width="9430*"/>
    </style:style>
    <style:style style:name="表格4.B" style:family="table-column">
      <style:table-column-properties style:column-width="2.367cm" style:rel-column-width="1342*"/>
    </style:style>
    <style:style style:name="表格4.1" style:family="table-row">
      <style:table-row-properties style:min-row-height="0.508cm"/>
    </style:style>
    <style:style style:name="表格4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4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MP1" style:family="paragraph" style:parent-style-name="Text_20_body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MP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size-complex="10pt"/>
    </style:style>
    <style:style style:name="MT2" style:family="text">
      <style:text-properties fo:color="#4f81bd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text:span text:style-name="預設段落字型"><text:span text:style-name="MT1">教育部社會教育貢獻獎</text:span></text:span></text:p>
            </table:table-cell>
            <table:table-cell table:style-name="表格1.B1" office:value-type="string">
              <text:p text:style-name="MP2"><text:span text:style-name="預設段落字型"><text:span text:style-name="MT2">111</text:span></text:span></text:p>
            </table:table-cell>
          </table:table-row>
        </table:table>
        <text:p text:style-name="Header"/>
      </style:header>
      <style:footer>
        <text:p text:style-name="MP3"><text:span text:style-name="預設段落字型"><text:span text:style-name="MT3"><text:page-number text:select-page="current">2</text:page-number></text:span></text:span></text:p>
      </style:footer>
    </style:master-page>
    <style:master-page style:name="MP1" style:page-layout-name="Mpm2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預設段落字型"><text:span text:style-name="MT1">教育部社會教育貢獻獎</text:span></text:span></text:p>
            </table:table-cell>
            <table:table-cell table:style-name="表格2.B1" office:value-type="string">
              <text:p text:style-name="MP2"><text:span text:style-name="預設段落字型"><text:span text:style-name="MT2">111</text:span></text:span></text:p>
            </table:table-cell>
          </table:table-row>
        </table:table>
        <text:p text:style-name="Header"/>
      </style:header>
      <style:footer>
        <text:p text:style-name="MP3"><text:span text:style-name="預設段落字型"><text:span text:style-name="MT3"><text:page-number text:select-page="current">13</text:page-number></text:span></text:span></text:p>
      </style:footer>
    </style:master-page>
    <style:master-page style:name="MP2" style:page-layout-name="Mpm3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><text:span text:style-name="預設段落字型"><text:span text:style-name="MT1">教育部社會教育貢獻獎</text:span></text:span></text:p>
            </table:table-cell>
            <table:table-cell table:style-name="表格3.B1" office:value-type="string">
              <text:p text:style-name="MP2"><text:span text:style-name="預設段落字型"><text:span text:style-name="MT2">111</text:span></text:span></text:p>
            </table:table-cell>
          </table:table-row>
        </table:table>
        <text:p text:style-name="Header"/>
      </style:header>
      <style:footer>
        <text:p text:style-name="MP3"><text:span text:style-name="預設段落字型"><text:span text:style-name="MT3"><text:page-number text:select-page="current">7</text:page-number></text:span></text:span></text:p>
      </style:footer>
    </style:master-page>
    <style:master-page style:name="MP3" style:page-layout-name="Mpm2">
      <style:header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MP1"><text:span text:style-name="預設段落字型"><text:span text:style-name="MT1">教育部社會教育貢獻獎</text:span></text:span></text:p>
            </table:table-cell>
            <table:table-cell table:style-name="表格4.B1" office:value-type="string">
              <text:p text:style-name="MP2"><text:span text:style-name="預設段落字型"><text:span text:style-name="MT2">111</text:span></text:span></text:p>
            </table:table-cell>
          </table:table-row>
        </table:table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教育部社會教育貢獻獎</dc:title>
    <dc:description>2018</dc:description>
    <dc:subject/>
    <meta:initial-creator>張淇瑞</meta:initial-creator>
    <meta:creation-date>2022-05-10T07:03:00Z</meta:creation-date>
    <dc:date>2022-05-11T14:11:11.777000000</dc:date>
    <meta:print-date>2022-04-21T08:21:00Z</meta:print-date>
    <meta:editing-cycles>3</meta:editing-cycles>
    <meta:editing-duration>PT5M4S</meta:editing-duration>
    <meta:document-statistic meta:table-count="9" meta:image-count="0" meta:object-count="0" meta:page-count="24" meta:paragraph-count="297" meta:word-count="2953" meta:character-count="4232" meta:non-whitespace-character-count="3480"/>
    <meta:template xlink:type="simple" xlink:actuate="onRequest" xlink:title="" xlink:href="../../AppData/Local/Microsoft/Windows/INetCache/IE/XN87W4GW/【推薦表件】111年度教育部社會教育貢獻獎(新北市版).odt/Normal.dotm"/>
  </office:meta>
</office:document-meta>
</file>