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</text:span><text:span text:style-name="T5">29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kary@culroc.org.tw" office:target-frame-name="_top" xlink:show="replace"><text:span text:style-name="超連結">kary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江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陳力勤</dc:creator>
    <meta:creation-date>2021-04-29T07:29:00Z</meta:creation-date>
    <dc:date>2021-04-29T07:2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