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өũ" svg:font-family="өũ"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margin-left="1.249cm" fo:margin-right="0cm" fo:text-align="justify" style:justify-single-word="false" fo:orphans="2" fo:widows="2" fo:text-indent="-1.249cm" style:auto-text-indent="false"/>
    </style:style>
    <style:style style:name="P2" style:family="paragraph" style:parent-style-name="Standard">
      <style:paragraph-properties fo:margin-left="1.249cm" fo:margin-right="0cm" fo:text-align="justify" style:justify-single-word="false" fo:orphans="2" fo:widows="2" fo:text-indent="-1.249cm" style:auto-text-indent="false"/>
      <style:text-properties style:font-name="標楷體" style:font-name-asian="標楷體1"/>
    </style:style>
    <style:style style:name="P3" style:family="paragraph" style:parent-style-name="Standard">
      <style:paragraph-properties fo:margin-left="2.912cm" fo:margin-right="0cm" fo:text-align="justify" style:justify-single-word="false" fo:text-indent="-0.914cm" style:auto-text-indent="false"/>
    </style:style>
    <style:style style:name="P4" style:family="paragraph" style:parent-style-name="Standard">
      <style:paragraph-properties fo:margin-left="2.912cm" fo:margin-right="0cm" fo:text-align="justify" style:justify-single-word="false" fo:text-indent="-0.914cm" style:auto-text-indent="false"/>
      <style:text-properties style:font-name="標楷體" style:font-name-asian="標楷體1"/>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style:font-name="Times New Roman" fo:font-size="20pt" style:font-name-asian="標楷體1" style:font-size-asian="20pt" style:font-size-complex="18pt"/>
    </style:style>
    <style:style style:name="P7" style:family="paragraph" style:parent-style-name="Standard">
      <style:paragraph-properties fo:margin-left="0.423cm" fo:margin-right="0cm" fo:text-align="justify" style:justify-single-word="false" fo:text-indent="-0.423cm" style:auto-text-indent="false"/>
      <style:text-properties style:font-name="標楷體" style:font-name-asian="標楷體1"/>
    </style:style>
    <style:style style:name="P8" style:family="paragraph" style:parent-style-name="Standard">
      <style:paragraph-properties fo:margin-left="1.207cm" fo:margin-right="0cm" fo:text-align="justify" style:justify-single-word="false" fo:text-indent="1.041cm" style:auto-text-indent="false"/>
      <style:text-properties style:font-name="標楷體" style:font-name-asian="標楷體1"/>
    </style:style>
    <style:style style:name="P9" style:family="paragraph" style:parent-style-name="Standard">
      <style:paragraph-properties fo:margin-left="0.42cm" fo:margin-right="0cm" fo:text-align="justify" style:justify-single-word="false" fo:text-indent="1.831cm" style:auto-text-indent="false"/>
      <style:text-properties style:font-name="標楷體" style:font-name-asian="標楷體1"/>
    </style:style>
    <style:style style:name="P10" style:family="paragraph" style:parent-style-name="Standard">
      <style:paragraph-properties fo:margin-left="1.203cm" fo:margin-right="-0.055cm" fo:text-align="justify" style:justify-single-word="false" fo:text-indent="1.046cm" style:auto-text-indent="false">
        <style:tab-stops>
          <style:tab-stop style:position="2.955cm"/>
        </style:tab-stops>
      </style:paragraph-properties>
      <style:text-properties style:font-name="標楷體" style:font-name-asian="標楷體1"/>
    </style:style>
    <style:style style:name="P11" style:family="paragraph" style:parent-style-name="Standard">
      <style:paragraph-properties fo:margin-left="1.203cm" fo:margin-right="0cm" fo:text-align="justify" style:justify-single-word="false" fo:text-indent="1.046cm" style:auto-text-indent="false"/>
      <style:text-properties style:font-name="標楷體" style:font-name-asian="標楷體1"/>
    </style:style>
    <style:style style:name="P12" style:family="paragraph" style:parent-style-name="Standard">
      <style:paragraph-properties fo:margin-left="1.351cm" fo:margin-right="0cm" fo:text-align="justify" style:justify-single-word="false" fo:orphans="2" fo:widows="2" fo:text-indent="0.647cm" style:auto-text-indent="false"/>
      <style:text-properties style:font-name="標楷體" style:font-name-asian="標楷體1"/>
    </style:style>
    <style:style style:name="P13" style:family="paragraph" style:parent-style-name="Standard">
      <style:paragraph-properties fo:margin-left="1.249cm" fo:margin-right="0cm" fo:text-align="justify" style:justify-single-word="false" fo:orphans="2" fo:widows="2" fo:text-indent="0.75cm" style:auto-text-indent="false"/>
      <style:text-properties style:font-name="標楷體" style:font-name-asian="標楷體1"/>
    </style:style>
    <style:style style:name="P14" style:family="paragraph" style:parent-style-name="Standard">
      <style:paragraph-properties fo:margin-left="2.815cm" fo:margin-right="0cm" fo:text-align="justify" style:justify-single-word="false" fo:text-indent="-0.813cm" style:auto-text-indent="false"/>
      <style:text-properties style:font-name="標楷體" style:font-name-asian="標楷體1"/>
    </style:style>
    <style:style style:name="P15" style:family="paragraph" style:parent-style-name="Standard">
      <style:paragraph-properties fo:margin-left="2.815cm" fo:margin-right="0cm" fo:text-align="justify" style:justify-single-word="false" fo:orphans="2" fo:widows="2" fo:text-indent="-0.813cm" style:auto-text-indent="false"/>
      <style:text-properties style:font-name="標楷體" style:font-name-asian="標楷體1"/>
    </style:style>
    <style:style style:name="P16" style:family="paragraph" style:parent-style-name="Standard">
      <style:paragraph-properties fo:margin-left="2.752cm" fo:margin-right="0cm" fo:text-align="justify" style:justify-single-word="false" fo:orphans="2" fo:widows="2" fo:text-indent="-0.758cm" style:auto-text-indent="false"/>
      <style:text-properties style:font-name="標楷體" style:font-name-asian="標楷體1"/>
    </style:style>
    <style:style style:name="P17" style:family="paragraph" style:parent-style-name="Standard">
      <style:paragraph-properties fo:margin-left="2cm" fo:margin-right="0cm" fo:text-align="justify" style:justify-single-word="false" fo:orphans="2" fo:widows="2" fo:text-indent="0cm" style:auto-text-indent="false">
        <style:tab-stops/>
      </style:paragraph-properties>
      <style:text-properties style:font-name="標楷體" officeooo:paragraph-rsid="0011413b" style:font-name-asian="標楷體1"/>
    </style:style>
    <style:style style:name="P18" style:family="paragraph" style:parent-style-name="Standard" style:master-page-name="">
      <loext:graphic-properties draw:fill="none"/>
      <style:paragraph-properties fo:margin-left="2.9cm" fo:margin-right="0cm" fo:margin-top="0cm" fo:margin-bottom="0cm" loext:contextual-spacing="false" fo:text-align="justify" style:justify-single-word="false" fo:orphans="2" fo:widows="2" fo:text-indent="0cm" style:auto-text-indent="false" style:page-number="auto" fo:background-color="transparent" style:writing-mode="lr-tb">
        <style:tab-stops>
          <style:tab-stop style:position="2.891cm"/>
        </style:tab-stops>
      </style:paragraph-properties>
      <style:text-properties style:font-name="標楷體" officeooo:paragraph-rsid="0011413b" style:font-name-asian="標楷體1"/>
    </style:style>
    <style:style style:name="P19" style:family="paragraph" style:parent-style-name="Standard">
      <style:paragraph-properties fo:margin-left="2.815cm" fo:margin-right="0cm" fo:text-align="justify" style:justify-single-word="false" fo:text-indent="-0.822cm" style:auto-text-indent="false"/>
      <style:text-properties style:font-name="標楷體" style:font-name-asian="標楷體1"/>
    </style:style>
    <style:style style:name="P20" style:family="paragraph" style:parent-style-name="Standard">
      <style:paragraph-properties fo:margin-left="1.249cm" fo:margin-right="0cm" fo:text-align="justify" style:justify-single-word="false" fo:text-indent="0.744cm" style:auto-text-indent="false"/>
      <style:text-properties style:font-name="標楷體" style:font-name-asian="標楷體1"/>
    </style:style>
    <style:style style:name="P21" style:family="paragraph" style:parent-style-name="Standard">
      <style:paragraph-properties fo:margin-left="3.628cm" fo:margin-right="0cm" fo:text-align="justify" style:justify-single-word="false" fo:text-indent="-0.877cm" style:auto-text-indent="false"/>
      <style:text-properties style:font-name="標楷體" style:font-name-asian="標楷體1"/>
    </style:style>
    <style:style style:name="P22" style:family="paragraph" style:parent-style-name="Standard">
      <style:paragraph-properties fo:margin-left="3.75cm" fo:margin-right="0cm" fo:text-align="justify" style:justify-single-word="false" fo:text-indent="-1.249cm" style:auto-text-indent="false"/>
      <style:text-properties style:font-name="標楷體" style:font-name-asian="標楷體1"/>
    </style:style>
    <style:style style:name="P23" style:family="paragraph" style:parent-style-name="Standard">
      <style:paragraph-properties fo:margin-left="1.252cm" fo:margin-right="0cm" fo:text-align="justify" style:justify-single-word="false" fo:text-indent="0.75cm" style:auto-text-indent="false"/>
      <style:text-properties style:font-name="標楷體" style:font-name-asian="標楷體1"/>
    </style:style>
    <style:style style:name="P24" style:family="paragraph" style:parent-style-name="Standard">
      <style:paragraph-properties fo:margin-left="2.912cm" fo:margin-right="-0.139cm" fo:text-align="justify" style:justify-single-word="false" fo:text-indent="-0.914cm" style:auto-text-indent="false"/>
      <style:text-properties style:font-name="標楷體" style:font-name-asian="標楷體1"/>
    </style:style>
    <style:style style:name="P25" style:family="paragraph" style:parent-style-name="Standard">
      <style:paragraph-properties fo:margin-left="2.815cm" fo:margin-right="0cm" fo:text-align="justify" style:justify-single-word="false" fo:text-indent="-0.813cm" style:auto-text-indent="false"/>
      <style:text-properties style:font-name="標楷體" style:font-name-asian="標楷體1"/>
    </style:style>
    <style:style style:name="T1" style:family="text">
      <style:text-properties style:font-name="標楷體" style:font-name-asian="標楷體1"/>
    </style:style>
    <style:style style:name="T2" style:family="text">
      <style:text-properties style:font-name="標楷體" style:font-name-asian="標楷體1"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GoBack"/>學生交通車管理辦法第三條、第十條、第十一條修正條文</text:p>
      <text:p text:style-name="P7">第三條 <text:s text:c="3"/>本辦法所稱學生交通車，指下列交通載具：</text:p>
      <text:p text:style-name="P8">一、公私立學校之校車：高級中等以下各級學校載運學生之車輛。</text:p>
      <text:p text:style-name="P8">二、短期補習班、兒童課後照顧服務班及中心之接送車。</text:p>
      <text:p text:style-name="P9">前項學生交通車分類如下：</text:p>
      <text:p text:style-name="P10">一、第一類：載運入國民小學前之幼兒、國民小學學生者。</text:p>
      <text:p text:style-name="P11">二、第二類：載運國民中學、高級中等學校學生者。</text:p>
      <text:p text:style-name="P11">學生交通車同時載運前項第一款及第二款規定對象，應依第一類學生交通車規定辦理。</text:p>
      <text:p text:style-name="P2">第十條 <text:s text:c="2"/>學生交通車之駕駛人，除不得有本法第八十一條之一第一項各款所定事項外，並應同時符合下列各款之規定：</text:p>
      <text:p text:style-name="P12">一、年齡六十五歲以下。</text:p>
      <text:p text:style-name="P12">二、具職業駕駛執照。</text:p>
      <text:p text:style-name="P19">三、最近六個月內無違反道路交通管理處罰條例違規記點達四點以上，且最近二年內無肇事紀錄。但肇事原因事實，非可歸責於駕駛人者，不在此限。</text:p>
      <text:p text:style-name="P13">符合下列規定者，第二類學生交通車駕駛人年齡得延至六十八歲，不受前項第一款之限制：</text:p>
      <text:p text:style-name="P15">一、車輛為遊覽車，已依規定裝置具有全球衛星定位功能系統（GPS）設備及設置營運車輛監控管理系統，並維持正常運作及依公路主管機關管理需要提供車輛動態資訊介接至指定之資訊平臺。</text:p>
      <text:p text:style-name="P13">二、經二次公開徵求仍無符合需求之六十五歲以下駕駛人。</text:p>
      <text:p text:style-name="P13">三、符合道路交通安全規則及汽車運輸業管理規則相關規定。</text:p>
      <text:p text:style-name="P1"><text:span text:style-name="T2">第十一條 <text:s/></text:span><text:span text:style-name="T1">學生交通車之駕駛人，其健康檢查應依下列規定辦理；檢查報告應留存公私立學校、短期補習班或兒童課後照顧服務班及中心以備查考，並於十五日內報各該主管機關備查：</text:span></text:p>
      <text:p text:style-name="P17">一、到職時，應附一年內至公立醫院或勞保指定醫院之健康檢查報 <text:s text:c="2"/></text:p>
      <text:p text:style-name="P18">告。</text:p>
      <text:p text:style-name="P16">二、到職後，每年應至公立醫院或勞保指定醫院健康檢查。但當年已實施到職健康檢查者得免實施。</text:p>
      <text:p text:style-name="P16">三、逾六十五歲至年滿六十八歲者，到職時，應附最近六個月內至公立醫院或勞保指定醫院之健康檢查報告；到職後，每六個月應至前開醫院健康檢查，但最近六個月已實施到職健康檢查者得免實施。</text:p>
      <text:p text:style-name="P20"><text:soft-page-break/>前項所定健康檢查之合格基準，依下列規定辦理。但各直轄市、縣（市）主管機關有更嚴格之規定者，從其規定：</text:p>
      <text:p text:style-name="P14">一、第一類學生交通車之駕駛人：不區分年齡，均應包括道路交通安全規則第六十四條第一項及第六十四條之一第一項規定之合格基準。</text:p>
      <text:p text:style-name="P14">二、第二類學生交通車之駕駛人，依下列規定辦理：</text:p>
      <text:p text:style-name="P21">(一)未滿六十歲者，依道路交通安全規則第六十四條第一項規定之合格基準。</text:p>
      <text:p text:style-name="P21">(二)六十歲以上至六十五歲者，依道路交通安全規則第六十四條之一第一項規定之合格基準。</text:p>
      <text:p text:style-name="P22">（三）逾六十五歲至年滿六十八歲者，依道路交通安全規則第六十四條之一規定之合格基準。</text:p>
      <text:p text:style-name="P23">逾六十五歲至年滿六十八歲者，除依前二項規定健康檢查外，於到職時及到職後每六個月須檢附汽車駕駛人通過認知功能測驗或無患有失智症證明文件，併第一項檢查報告辦理。</text:p>
      <text:p text:style-name="P23">駕駛人健康檢查不合格，或罹患足以影響行車及學生安全之疾病，或逾六十五歲至年滿六十八歲之駕駛未能如期檢附認知功能測驗或無患有失智症證明文件，公私立學校、短期補習班或兒童課後照顧服務班及中心應令其暫停駕駛工作，並於符合下列規定時，始得繼續駕駛：</text:p>
      <text:p text:style-name="P24">一、健康檢查不合格者，再實施健康檢查且合格。</text:p>
      <text:p text:style-name="P3"><text:span text:style-name="T1">二、罹患足以影響行車及學生安全之疾病者，病癒取得醫療機構診斷書</text:span><text:span text:style-name="T2">。</text:span></text:p>
      <text:p text:style-name="P4">三、逾六十五歲至年滿六十八歲之駕駛未能如期檢附認知功能測驗或無患有失智症證明文件者，已補繳相關證明文件。</text:p>
      <text:p text:style-name="P5"/>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өũ" svg:font-family="өũ"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өũ" fo:font-family="өũ" style:font-family-generic="roman" style:font-pitch="variable" style:rfc-language-tag="x-none" style:letter-kerning="false" style:font-name-asian="細明體"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өũ" fo:font-family="өũ" style:font-family-generic="roman" style:font-pitch="variable" style:rfc-language-tag="x-none" style:letter-kerning="false" style:font-name-asian="細明體"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text-underline-style="solid" style:text-underline-width="auto" style:text-underline-color="font-color"/>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text-properties style:text-underline-style="solid" style:text-underline-width="auto" style:text-underline-color="font-color"/>
    </style:style>
    <style:style style:name="ListLabel_20_4" style:display-name="ListLabel 4" style:family="text">
      <style:text-properties style:text-underline-style="solid" style:text-underline-width="auto" style:text-underline-color="font-color"/>
    </style:style>
    <style:style style:name="ListLabel_20_5" style:display-name="ListLabel 5"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794cm" fo:margin-left="2.0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1.2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4" style:num-suffix="、" style:num-format="一, 二, 三, ..." text:start-value="2">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5" style:num-suffix="、" style:num-format="一, 二, 三, ..." text:start-value="2">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text:start-value="2">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林哲丞</meta:initial-creator>
    <meta:editing-cycles>3</meta:editing-cycles>
    <meta:creation-date>2023-11-02T07:02:00</meta:creation-date>
    <dc:date>2023-12-01T09:26:17.776000000</dc:date>
    <meta:editing-duration>PT10M42S</meta:editing-duration>
    <meta:generator>LibreOffice/6.3.6.2$Windows_X86_64 LibreOffice_project/2196df99b074d8a661f4036fca8fa0cbfa33a497</meta:generator>
    <meta:print-date>2023-12-01T09:23:34.148000000</meta:print-date>
    <meta:document-statistic meta:table-count="0" meta:image-count="0" meta:object-count="0" meta:page-count="2" meta:paragraph-count="32" meta:word-count="1313" meta:character-count="1327" meta:non-whitespace-character-count="1315"/>
    <meta:user-defined meta:name="AppVersion">16.0000</meta:user-defined>
    <meta:template xlink:type="simple" xlink:actuate="onRequest" xlink:title="Normal" xlink:href=""/>
  </office:meta>
</office:document-meta>
</file>