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201in" text:min-label-width="0.25in"/>
      </text:list-level-style-number>
      <text:list-level-style-number text:level="2" style:num-suffix="、" style:num-format="甲, 乙, 丙, ...">
        <style:list-level-properties text:space-before="1.5534in" text:min-label-width="0.3333in"/>
      </text:list-level-style-number>
      <text:list-level-style-number text:level="3" style:num-suffix="." style:num-format="i">
        <style:list-level-properties fo:text-align="end" text:space-before="1.8868in" text:min-label-width="0.3333in"/>
      </text:list-level-style-number>
      <text:list-level-style-number text:level="4" style:num-suffix="." style:num-format="1">
        <style:list-level-properties text:space-before="2.2201in" text:min-label-width="0.3333in"/>
      </text:list-level-style-number>
      <text:list-level-style-number text:level="5" style:num-suffix="、" style:num-format="甲, 乙, 丙, ...">
        <style:list-level-properties text:space-before="2.5534in" text:min-label-width="0.3333in"/>
      </text:list-level-style-number>
      <text:list-level-style-number text:level="6" style:num-suffix="." style:num-format="i">
        <style:list-level-properties fo:text-align="end" text:space-before="2.8868in" text:min-label-width="0.3333in"/>
      </text:list-level-style-number>
      <text:list-level-style-number text:level="7" style:num-suffix="." style:num-format="1">
        <style:list-level-properties text:space-before="3.2201in" text:min-label-width="0.3333in"/>
      </text:list-level-style-number>
      <text:list-level-style-number text:level="8" style:num-suffix="、" style:num-format="甲, 乙, 丙, ...">
        <style:list-level-properties text:space-before="3.5534in" text:min-label-width="0.3333in"/>
      </text:list-level-style-number>
      <text:list-level-style-number text:level="9" style:num-suffix="." style:num-format="i">
        <style:list-level-properties fo:text-align="end" text:space-before="3.88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201in" text:min-label-width="0.25in"/>
      </text:list-level-style-number>
      <text:list-level-style-number text:level="2" style:num-suffix="、" style:num-format="甲, 乙, 丙, ...">
        <style:list-level-properties text:space-before="1.5534in" text:min-label-width="0.3333in"/>
      </text:list-level-style-number>
      <text:list-level-style-number text:level="3" style:num-suffix="." style:num-format="i">
        <style:list-level-properties fo:text-align="end" text:space-before="1.8868in" text:min-label-width="0.3333in"/>
      </text:list-level-style-number>
      <text:list-level-style-number text:level="4" style:num-suffix="." style:num-format="1">
        <style:list-level-properties text:space-before="2.2201in" text:min-label-width="0.3333in"/>
      </text:list-level-style-number>
      <text:list-level-style-number text:level="5" style:num-suffix="、" style:num-format="甲, 乙, 丙, ...">
        <style:list-level-properties text:space-before="2.5534in" text:min-label-width="0.3333in"/>
      </text:list-level-style-number>
      <text:list-level-style-number text:level="6" style:num-suffix="." style:num-format="i">
        <style:list-level-properties fo:text-align="end" text:space-before="2.8868in" text:min-label-width="0.3333in"/>
      </text:list-level-style-number>
      <text:list-level-style-number text:level="7" style:num-suffix="." style:num-format="1">
        <style:list-level-properties text:space-before="3.2201in" text:min-label-width="0.3333in"/>
      </text:list-level-style-number>
      <text:list-level-style-number text:level="8" style:num-suffix="、" style:num-format="甲, 乙, 丙, ...">
        <style:list-level-properties text:space-before="3.5534in" text:min-label-width="0.3333in"/>
      </text:list-level-style-number>
      <text:list-level-style-number text:level="9" style:num-suffix="." style:num-format="i">
        <style:list-level-properties fo:text-align="end" text:space-before="3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25in" fo:text-indent="0.2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" style:parent-style-name="內文" style:family="paragraph">
      <style:paragraph-properties fo:text-align="center" fo:margin-bottom="0.125in" fo:line-height="0.2916in" fo:margin-left="-0.25in" fo:text-indent="0.2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3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361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576in"/>
    </style:style>
    <style:style style:name="TableColumn11" style:family="table-column">
      <style:table-column-properties style:column-width="0.9895in"/>
    </style:style>
    <style:style style:name="TableColumn12" style:family="table-column">
      <style:table-column-properties style:column-width="3.2645in"/>
    </style:style>
    <style:style style:name="Table9" style:family="table">
      <style:table-properties style:width="6.0118in" style:rel-width="101.58%" fo:margin-left="0in" table:align="left"/>
    </style:style>
    <style:style style:name="TableRow13" style:family="table-row">
      <style:table-row-properties style:min-row-height="0.5in" fo:keep-together="always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5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2.1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 fo:text-align="justify" fo:line-height="0.2361in" fo:margin-left="0.784in" fo:text-indent="-0.5888in">
        <style:tab-stops>
          <style:tab-stop style:type="left" style:position="-0.284in"/>
          <style:tab-stop style:type="left" style:position="-0.15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snap-to-layout-grid="false" fo:text-align="justify" fo:line-height="0.2361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清單段落" style:list-style-name="LFO2" style:family="paragraph">
      <style:paragraph-properties style:snap-to-layout-grid="false" fo:text-align="justify" fo:line-height="0.2361in" fo:margin-left="1.2798in" fo:text-indent="-0.2951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清單段落" style:list-style-name="LFO2" style:family="paragraph">
      <style:paragraph-properties style:snap-to-layout-grid="false" fo:text-align="justify" fo:line-height="0.2361in" fo:margin-left="0.984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清單段落" style:list-style-name="LFO2" style:family="paragraph">
      <style:paragraph-properties style:snap-to-layout-grid="false" fo:text-align="justify" fo:line-height="0.2361in" fo:margin-left="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2" style:family="paragraph">
      <style:paragraph-properties style:snap-to-layout-grid="false" fo:text-align="justify" fo:line-height="0.2361in" fo:margin-left="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2" style:family="paragraph">
      <style:paragraph-properties style:snap-to-layout-grid="false" fo:text-align="justify" fo:line-height="0.2361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09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0972in" fo:margin-left="1.2472in" fo:text-indent="-0.9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0972in" fo:text-indent="0.2916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0972in" fo:margin-left="0.9291in" fo:text-indent="-0.9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0972in" fo:margin-left="0.2201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0972in" fo:margin-left="0.4375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9" style:family="table-column">
      <style:table-column-properties style:column-width="0.95in"/>
    </style:style>
    <style:style style:name="TableColumn230" style:family="table-column">
      <style:table-column-properties style:column-width="4.8569in"/>
    </style:style>
    <style:style style:name="Table228" style:family="table">
      <style:table-properties style:width="5.8069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margin-left="3.0381in" fo:text-indent="-3.038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2" style:family="table-column">
      <style:table-column-properties style:column-width="0.6798in"/>
    </style:style>
    <style:style style:name="TableColumn293" style:family="table-column">
      <style:table-column-properties style:column-width="1.1354in"/>
    </style:style>
    <style:style style:name="TableColumn294" style:family="table-column">
      <style:table-column-properties style:column-width="2.8277in"/>
    </style:style>
    <style:style style:name="TableColumn295" style:family="table-column">
      <style:table-column-properties style:column-width="1.275in"/>
    </style:style>
    <style:style style:name="Table291" style:family="table">
      <style:table-properties style:width="5.918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margin-left="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margin-left="0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426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29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top="0.125in"/>
    </style:style>
    <style:style style:name="T323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24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2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91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top="0.125in"/>
    </style:style>
    <style:style style:name="T33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36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37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38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39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86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top="0.125in"/>
    </style:style>
    <style:style style:name="T349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0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1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2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3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4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960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1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5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6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7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8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79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80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81" style:parent-style-name="tx_title1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12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883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617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14" style:family="table-column">
      <style:table-column-properties style:column-width="0.5305in" style:use-optimal-column-width="false"/>
    </style:style>
    <style:style style:name="TableColumn415" style:family="table-column">
      <style:table-column-properties style:column-width="0.8437in" style:use-optimal-column-width="false"/>
    </style:style>
    <style:style style:name="TableColumn416" style:family="table-column">
      <style:table-column-properties style:column-width="0.6625in" style:use-optimal-column-width="false"/>
    </style:style>
    <style:style style:name="TableColumn417" style:family="table-column">
      <style:table-column-properties style:column-width="0.9125in" style:use-optimal-column-width="false"/>
    </style:style>
    <style:style style:name="TableColumn418" style:family="table-column">
      <style:table-column-properties style:column-width="0.1791in" style:use-optimal-column-width="false"/>
    </style:style>
    <style:style style:name="TableColumn419" style:family="table-column">
      <style:table-column-properties style:column-width="0.8569in" style:use-optimal-column-width="false"/>
    </style:style>
    <style:style style:name="TableColumn420" style:family="table-column">
      <style:table-column-properties style:column-width="0.8493in" style:use-optimal-column-width="false"/>
    </style:style>
    <style:style style:name="TableColumn421" style:family="table-column">
      <style:table-column-properties style:column-width="0.8166in" style:use-optimal-column-width="false"/>
    </style:style>
    <style:style style:name="TableColumn422" style:family="table-column">
      <style:table-column-properties style:column-width="1.093in" style:use-optimal-column-width="false"/>
    </style:style>
    <style:style style:name="Table413" style:family="table">
      <style:table-properties style:width="6.7444in" fo:margin-left="0in" table:align="center"/>
    </style:style>
    <style:style style:name="TableRow423" style:family="table-row">
      <style:table-row-properties style:min-row-height="0.6131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29" style:family="table-row">
      <style:table-row-properties style:min-row-height="0.3937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34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694in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694in" fo:margin-left="0.0833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38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2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4" style:family="table-cell">
      <style:table-cell-properties fo:border-top="0.010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46" style:family="table-row">
      <style:table-row-properties style:min-row-height="0.3937in" style:use-optimal-row-height="false" fo:keep-together="always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52" style:family="table-row">
      <style:table-row-properties style:min-row-height="0.3937in" style:use-optimal-row-height="false" fo:keep-together="always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62" style:family="table-row">
      <style:table-row-properties style:min-row-height="0.3937in" style:use-optimal-row-height="false" fo:keep-together="always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694in"/>
    </style:style>
    <style:style style:name="T4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margin-top="0.0694in" fo:margin-left="0.1576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69" style:family="table-row">
      <style:table-row-properties style:min-row-height="1.684in" style:use-optimal-row-height="false" fo:keep-together="always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/>
    </style:style>
    <style:style style:name="TableRow476" style:family="table-row">
      <style:table-row-properties style:min-row-height="0.6305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1666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79" style:family="table-cell">
      <style:table-cell-properties fo:border-top="0.010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81" style:family="table-row">
      <style:table-row-properties style:min-row-height="1.1437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84" style:family="table-cell">
      <style:table-cell-properties fo:border-top="0.0104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86" style:family="table-row">
      <style:table-row-properties style:min-row-height="0.7416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91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93" style:family="table-row">
      <style:table-row-properties style:min-row-height="0.809in" style:use-optimal-row-height="false" fo:keep-together="always"/>
    </style:style>
    <style:style style:name="P494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95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496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498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499" style:family="table-row">
      <style:table-row-properties style:min-row-height="0.843in" style:use-optimal-row-height="false" fo:keep-together="always"/>
    </style:style>
    <style:style style:name="P500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03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505" style:family="table-row">
      <style:table-row-properties style:min-row-height="0.7902in" style:use-optimal-row-height="false" fo:keep-together="always"/>
    </style:style>
    <style:style style:name="P506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07" style:parent-style-name="內文" style:family="paragraph">
      <style:paragraph-properties style:snap-to-layout-grid="false" fo:text-align="start" fo:margin-top="0.0694in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508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10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margin-left="0.6881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left="0.673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7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8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1" style:parent-style-name="內文" style:family="paragraph">
      <style:paragraph-properties style:snap-to-layout-grid="false" fo:margin-left="0.6854in" fo:text-indent="-0.5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1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2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3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fo:break-before="page" style:snap-to-layout-grid="false" fo:text-align="justify" fo:margin-left="0.8062in" fo:text-indent="-0.486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margin-left="0.41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2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3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4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6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left="0.8062in" fo:text-indent="-0.486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margin-left="0.8062in" fo:text-indent="-0.4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5" style:parent-style-name="內文" style:family="paragraph">
      <style:paragraph-properties fo:margin-left="0.41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7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8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9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0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margin-left="0.3923in" fo:text-indent="-0.3909in">
        <style:tab-stops>
          <style:tab-stop style:type="left" style:position="-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margin-bottom="0.125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margin-bottom="0.125in"/>
    </style:style>
    <style:style style:name="T604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05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06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07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08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09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0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11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2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13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4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5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6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17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8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19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20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621" style:parent-style-name="st1" style:family="text">
      <style:text-properties style:font-name="標楷體" style:font-name-asian="標楷體" style:font-name-complex="Arial" fo:font-weight="bold" style:font-weight-asian="bold"/>
    </style:style>
    <style:style style:name="T622" style:parent-style-name="強調斜體" style:family="text">
      <style:text-properties style:font-name="標楷體" style:font-name-asian="標楷體" style:font-name-complex="Arial" fo:font-weight="bold" style:font-weight-asian="bold" style:use-window-font-color="true"/>
    </style:style>
    <style:style style:name="TableColumn624" style:family="table-column">
      <style:table-column-properties style:column-width="5.8069in"/>
    </style:style>
    <style:style style:name="Table623" style:family="table">
      <style:table-properties style:width="5.8069in" fo:margin-left="0in" table:align="left"/>
    </style:style>
    <style:style style:name="TableRow625" style:family="table-row">
      <style:table-row-properties style:min-row-height="2.7041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40" style:family="table-row">
      <style:table-row-properties style:min-row-height="0.7652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2.443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58" style:family="table-row">
      <style:table-row-properties style:min-row-height="0.809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63" style:family="table-row">
      <style:table-row-properties style:min-row-height="3.832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765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3.848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9694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度全國終身學習楷模(新北市代表)</text:p>
      <text:p text:style-name="P2">選拔實施計畫</text:p>
      <text:list text:style-name="LFO2" text:continue-numbering="true">
        <text:list-item>
          <text:p text:style-name="P3">目的：為積極推展終身學習活動，培養正確終身學習認知，陶冶良好態度，養成持續學習習慣，藉以充實新知，提升技能，增進生活品質，以落實終身學習之理念，特舉辦新北市終身學習楷模選拔及表揚活動。</text:p>
        </text:list-item>
        <text:list-item>
          <text:p text:style-name="P4">主辦單位：新北市政府教育局</text:p>
        </text:list-item>
        <text:list-item>
          <text:p text:style-name="P5">承辦單位：新北市新店區安坑國民小學</text:p>
        </text:list-item>
        <text:list-item>
          <text:p text:style-name="P6">協辦單位：新北市終身學習資源中心</text:p>
        </text:list-item>
        <text:list-item>
          <text:p text:style-name="P7">選拔標準：終身學習楷模須符合終身學習之特質，並有下列具體事蹟，且能長期實踐，足為他人表率者。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評分項目</text:p>
          </table:table-cell>
          <table:table-cell table:style-name="TableCell16">
            <text:p text:style-name="P17">配分比率</text:p>
            <text:p text:style-name="P18">(100％)</text:p>
          </table:table-cell>
          <table:table-cell table:style-name="TableCell19">
            <text:p text:style-name="P20">相關內容</text:p>
          </table:table-cell>
        </table:table-row>
        <table:table-row table:style-name="TableRow21">
          <table:table-cell table:style-name="TableCell22">
            <text:p text:style-name="P23">1.持續學習</text:p>
          </table:table-cell>
          <table:table-cell table:style-name="TableCell24">
            <text:p text:style-name="P25">25％</text:p>
          </table:table-cell>
          <table:table-cell table:style-name="TableCell26">
            <text:p text:style-name="P27">自我規劃學習內容及管道，持續參與終身學習。</text:p>
          </table:table-cell>
        </table:table-row>
        <table:table-row table:style-name="TableRow28">
          <table:table-cell table:style-name="TableCell29">
            <text:p text:style-name="P30">2.學習困難與解決</text:p>
          </table:table-cell>
          <table:table-cell table:style-name="TableCell31">
            <text:p text:style-name="P32">25％</text:p>
          </table:table-cell>
          <table:table-cell table:style-name="TableCell33">
            <text:p text:style-name="P34">克服困難或障礙，尋求解決方式，積極參與學習。</text:p>
          </table:table-cell>
        </table:table-row>
        <table:table-row table:style-name="TableRow35">
          <table:table-cell table:style-name="TableCell36">
            <text:p text:style-name="P37">3.學習創新與突破</text:p>
          </table:table-cell>
          <table:table-cell table:style-name="TableCell38">
            <text:p text:style-name="P39">25％</text:p>
          </table:table-cell>
          <table:table-cell table:style-name="TableCell40">
            <text:p text:style-name="P41">創新學習方法或資源，突破學習瓶頸，提升學習效果。</text:p>
          </table:table-cell>
        </table:table-row>
        <table:table-row table:style-name="TableRow42">
          <table:table-cell table:style-name="TableCell43">
            <text:p text:style-name="P44">4.學習貢獻與影響</text:p>
          </table:table-cell>
          <table:table-cell table:style-name="TableCell45">
            <text:p text:style-name="P46">25％</text:p>
          </table:table-cell>
          <table:table-cell table:style-name="TableCell47">
            <text:p text:style-name="P48">運用所學提升生活品質並力求自我實現，分享學習經驗，以激勵他人共同參與學習。</text:p>
          </table:table-cell>
        </table:table-row>
      </table:table>
      <text:list text:style-name="LFO2" text:continue-numbering="true">
        <text:list-item>
          <text:p text:style-name="P49">選拔對象：</text:p>
          <text:list text:continue-numbering="true">
            <text:list-item>
              <text:p text:style-name="P50"><text:span text:style-name="T51">設籍本市之</text:span><text:span text:style-name="T52">年滿18歲以上之非在學學生</text:span><text:span text:style-name="T53">(在學學生指具正規學籍，如補校</text:span><text:span text:style-name="T54">、進修學校</text:span><text:span text:style-name="T55">、國民中小學、高中、大學、研究所)</text:span><text:span text:style-name="T56">，進行終身學習活動達</text:span><text:span text:style-name="T57">5</text:span><text:span text:style-name="T58">年以上。發展個人生涯，力求自我實現，足為學習表率者。</text:span></text:p>
            </text:list-item>
            <text:list-item>
              <text:p text:style-name="P59">個人能持續終身學習，因應社會變遷，善用學習資源，並能熱心分享學習經驗，具有卓著績效者。</text:p>
            </text:list-item>
            <text:list-item>
              <text:p text:style-name="P60"><text:span text:style-name="T61">為擴大推動終身學習概念，並秉持活動公平原則，</text:span><text:span text:style-name="T62">曾</text:span><text:span text:style-name="T63">獲</text:span><text:span text:style-name="T64">本市</text:span><text:span text:style-name="T65">終身學習楷模獎項者，自得獎起3年內</text:span><text:span text:style-name="T66">(105、106、107年得獎者)</text:span><text:span text:style-name="T67">不可重複報名申請</text:span><text:span text:style-name="T68">。</text:span></text:p>
            </text:list-item>
          </text:list>
        </text:list-item>
        <text:list-item>
          <text:p text:style-name="P69">選拔方式：<text:s/></text:p>
          <text:list text:continue-numbering="true">
            <text:list-item>
              <text:p text:style-name="P70">推薦單位初審：</text:p>
              <text:list text:continue-numbering="true">
                <text:list-item>
                  <text:p text:style-name="P71">推薦單位：新北市所屬各機關學校、樂齡學習中心、社區大學及民間團體。</text:p>
                </text:list-item>
                <text:list-item>
                  <text:p text:style-name="P72">請各推薦單位協助先行審核，確認該候選人資格符合選拔<text:soft-page-break/>條件及送審資料齊全。</text:p>
                </text:list-item>
                <text:list-item>
                  <text:p text:style-name="P73"><text:span text:style-name="T74">推薦單位完成</text:span><text:span text:style-name="T75">先行審核</text:span><text:span text:style-name="T76">後，請於</text:span><text:span text:style-name="T77">10</text:span><text:span text:style-name="T78">8</text:span><text:span text:style-name="T79">年</text:span><text:span text:style-name="T80"><text:s/></text:span><text:span text:style-name="T81">6月1</text:span><text:span text:style-name="T82">0</text:span><text:span text:style-name="T83">日（星期</text:span><text:span text:style-name="T84">一</text:span><text:span text:style-name="T85">）起至</text:span><text:span text:style-name="T86">6</text:span><text:span text:style-name="T87">月</text:span><text:span text:style-name="T88">28</text:span><text:span text:style-name="T89">日（星期五）</text:span><text:span text:style-name="T90">止</text:span><text:span text:style-name="T91">將下列資料</text:span><text:span text:style-name="T92">，</text:span><text:span text:style-name="T93">送至新北市終身學習資源中心（新北市新店區安忠路36號</text:span><text:span text:style-name="T94">終身學習資源中心</text:span><text:span text:style-name="T95">收</text:span><text:span text:style-name="T96">，請於信封上註明「</text:span><text:span text:style-name="T97">1</text:span><text:span text:style-name="T98">08</text:span><text:span text:style-name="T99">年度終身學習楷模選拔」），</text:span><text:span text:style-name="T100">郵戳為憑，逾期</text:span><text:span text:style-name="T101">或資料不齊全者</text:span><text:span text:style-name="T102">恕不受理。</text:span></text:p>
                  <text:list text:continue-numbering="true">
                    <text:list-item>
                      <text:p text:style-name="P103">必要文件</text:p>
                      <text:list text:continue-numbering="true">
                        <text:list-item>
                          <text:p text:style-name="P104"><text:span text:style-name="T105">送審資料檢核表（如附表</text:span><text:span text:style-name="T106">1</text:span><text:span text:style-name="T107">）</text:span><text:span text:style-name="T108">1</text:span><text:span text:style-name="T109">份。</text:span></text:p>
                        </text:list-item>
                        <text:list-item>
                          <text:p text:style-name="P110"><text:span text:style-name="T111">報名表（如附表</text:span><text:span text:style-name="T112">2</text:span><text:span text:style-name="T113">）</text:span><text:span text:style-name="T114">，</text:span><text:span text:style-name="T115">需填寫完整</text:span><text:span text:style-name="T116">，</text:span><text:span text:style-name="T117">且需有推薦單位用印。</text:span></text:p>
                        </text:list-item>
                        <text:list-item>
                          <text:p text:style-name="P118"><text:span text:style-name="T119">優良事蹟表（如附表</text:span><text:span text:style-name="T120">3</text:span><text:span text:style-name="T121">）</text:span><text:span text:style-name="T122">8</text:span><text:span text:style-name="T123">份</text:span><text:span text:style-name="T124">。</text:span></text:p>
                        </text:list-item>
                        <text:list-item>
                          <text:p text:style-name="P125"><text:span text:style-name="T126">圖像影片使用同意書</text:span><text:span text:style-name="T127">（如附表</text:span><text:span text:style-name="T128">4</text:span><text:span text:style-name="T129">）</text:span><text:span text:style-name="T130">1</text:span><text:span text:style-name="T131">份</text:span><text:span text:style-name="T132">。</text:span></text:p>
                        </text:list-item>
                        <text:list-item>
                          <text:p text:style-name="P133"><text:span text:style-name="T134">戶籍證明文件正本</text:span><text:span text:style-name="T135">1</text:span><text:span text:style-name="T136">份。</text:span></text:p>
                        </text:list-item>
                      </text:list>
                    </text:list-item>
                    <text:list-item>
                      <text:p text:style-name="P137">附件文件：佐證資料8份，每份資料以A4紙張10頁為限。</text:p>
                    </text:list-item>
                    <text:list-item>
                      <text:p text:style-name="P138">照片及影片格式：</text:p>
                      <text:list text:continue-numbering="true">
                        <text:list-item>
                          <text:p text:style-name="P139"><text:span text:style-name="T140">照片檔請提供</text:span><text:span text:style-name="T141">10</text:span><text:span text:style-name="T142">張</text:span><text:span text:style-name="T143">1440*1080</text:span><text:span text:style-name="T144">以上</text:span><text:span text:style-name="T145">，</text:span><text:span text:style-name="T146">300dpi</text:span><text:span text:style-name="T147">畫質，檔案格式</text:span><text:span text:style-name="T148">jpg</text:span><text:span text:style-name="T149">檔。</text:span></text:p>
                        </text:list-item>
                        <text:list-item>
                          <text:p text:style-name="P150"><text:span text:style-name="T151">影音檔長度</text:span><text:span text:style-name="T152">3</text:span><text:span text:style-name="T153">至</text:span><text:span text:style-name="T154">5</text:span><text:span text:style-name="T155">分鐘為限，</text:span><text:span text:style-name="T156">1440*1080</text:span><text:span text:style-name="T157">以上畫質檔案格式以</text:span><text:span text:style-name="T158">avi</text:span><text:span text:style-name="T159">、</text:span><text:span text:style-name="T160">wmv</text:span><text:span text:style-name="T161">、</text:span><text:span text:style-name="T162">mpg</text:span><text:span text:style-name="T163">、</text:span><text:span text:style-name="T164">mov<text:s/></text:span><text:span text:style-name="T165">之影片。</text:span></text:p>
                        </text:list-item>
                      </text:list>
                    </text:list-item>
                    <text:list-item>
                      <text:p text:style-name="P166">將上述所有文件之電子檔請燒錄成一張光碟，並拷貝8份。</text:p>
                    </text:list-item>
                  </text:list>
                </text:list-item>
              </text:list>
            </text:list-item>
            <text:list-item>
              <text:p text:style-name="P167"><text:span text:style-name="T168">新北市政府教育局複審</text:span></text:p>
              <text:list text:continue-numbering="true">
                <text:list-item>
                  <text:p text:style-name="P169"><text:span text:style-name="T170">由</text:span><text:span text:style-name="T171">新北市政府教育局</text:span><text:span text:style-name="T172">邀集專家學者、社會公正人士組成複</text:span><text:span text:style-name="T173">審</text:span><text:span text:style-name="T174">小組</text:span><text:span text:style-name="T175">辦理之。</text:span></text:p>
                </text:list-item>
                <text:list-item>
                  <text:p text:style-name="P176"><text:span text:style-name="T177">複審時，如有</text:span><text:span text:style-name="T178">必要得邀請各相關之推薦單位代表列席說明。</text:span></text:p>
                </text:list-item>
                <text:list-item>
                  <text:p text:style-name="P179"><text:span text:style-name="T180">選拔名額得</text:span><text:span text:style-name="T181">由新北市政府教育局</text:span><text:span text:style-name="T182">視各單位提報候選人數多寡，並考量選拔標準等因素，必要時得酌予彈性調整名額</text:span><text:span text:style-name="T183">，預計於</text:span><text:span text:style-name="T184">10</text:span><text:span text:style-name="T185">8</text:span><text:span text:style-name="T186">年7月25日</text:span><text:span text:style-name="T187">(</text:span><text:span text:style-name="T188">二</text:span><text:span text:style-name="T189">)公告名單</text:span><text:span text:style-name="T190">；另獲表揚之得獎者，</text:span><text:span text:style-name="T191">且從未得過教育部全國終身學習楷模獎項，</text:span><text:span text:style-name="T192">將列為本局推薦</text:span><text:span text:style-name="T193">當</text:span><text:span text:style-name="T194">年度</text:span><text:span text:style-name="T195">「</text:span><text:span text:style-name="T196">全國終身學習楷模</text:span><text:span text:style-name="T197">」名單，</text:span><text:span text:style-name="T198">倘通過教育部評審獲獎</text:span><text:span text:style-name="T199">，將由教育部另行辦理表揚活動。</text:span></text:p>
                </text:list-item>
              </text:list>
            </text:list-item>
          </text:list>
        </text:list-item>
        <text:list-item>
          <text:p text:style-name="P200">表揚活動：</text:p>
        </text:list-item>
      </text:list>
      <text:p text:style-name="P201"><text:span text:style-name="T202"><text:s text:c="3"/>（一）時間：</text:span><text:span text:style-name="T203">10</text:span><text:span text:style-name="T204">8</text:span><text:span text:style-name="T205">年</text:span><text:span text:style-name="T206">10</text:span><text:span text:style-name="T207">月</text:span><text:span text:style-name="T208">8</text:span><text:span text:style-name="T209">日(</text:span><text:span text:style-name="T210">星期</text:span><text:span text:style-name="T211">二</text:span><text:span text:style-name="T212">)</text:span><text:span text:style-name="T213">。</text:span></text:p>
      <text:p text:style-name="P214">（二）地點：新北市政府。</text:p>
      <text:p text:style-name="P215">（三）獎勵：獲獎者每人致贈獎座1座。</text:p>
      <text:p text:style-name="P216">九、經費：辦理活動經費由新北市政府教育局相關經費項下支應。</text:p>
      <text:p text:style-name="P217">十、推薦書格式如附件，各推薦單位得自行繕印。</text:p>
      <text:p text:style-name="P218">十一、本計畫經核定後實施，修正時亦同。</text:p>
      <text:p text:style-name="P219"/>
      <text:p text:style-name="P220"><text:span text:style-name="T221">10</text:span><text:span text:style-name="T222">8</text:span><text:span text:style-name="T223">年度</text:span><text:span text:style-name="T224">全國</text:span><text:span text:style-name="T225">終身學習楷模選拔</text:span><text:span text:style-name="T226">(新北市代表)</text:span><text:span text:style-name="T227">附表說明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附表1</text:p>
          </table:table-cell>
          <table:table-cell table:style-name="TableCell234">
            <text:p text:style-name="P235">送審資料檢核表</text:p>
          </table:table-cell>
        </table:table-row>
        <table:table-row table:style-name="TableRow236">
          <table:table-cell table:style-name="TableCell237">
            <text:p text:style-name="P238">附表2</text:p>
          </table:table-cell>
          <table:table-cell table:style-name="TableCell239">
            <text:p text:style-name="P240"><text:span text:style-name="T241">終身學習楷模選拔報名表</text:span></text:p>
          </table:table-cell>
        </table:table-row>
        <table:table-row table:style-name="TableRow242">
          <table:table-cell table:style-name="TableCell243">
            <text:p text:style-name="P244">附表3</text:p>
          </table:table-cell>
          <table:table-cell table:style-name="TableCell245">
            <text:p text:style-name="P246">終身學習楷模選拔活動優良事蹟表</text:p>
          </table:table-cell>
        </table:table-row>
        <table:table-row table:style-name="TableRow247">
          <table:table-cell table:style-name="TableCell248">
            <text:p text:style-name="P249">附表4</text:p>
          </table:table-cell>
          <table:table-cell table:style-name="TableCell250">
            <text:p text:style-name="P251">圖像影片使用同意書</text:p>
          </table:table-cell>
        </table:table-row>
        <table:table-row table:style-name="TableRow252">
          <table:table-cell table:style-name="TableCell253">
            <text:p text:style-name="P254">附表5</text:p>
          </table:table-cell>
          <table:table-cell table:style-name="TableCell255">
            <text:p text:style-name="P256">終身學習事蹟照黏貼表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附表1</text:p>
      <text:p text:style-name="P284">108年度全國終身教育楷模選拔(新北市代表)送審資料檢核表</text:p>
      <text:p text:style-name="P285"><text:span text:style-name="T286">姓名：</text:span><text:span text:style-name="T287"><text:s text:c="17"/></text:span><text:span text:style-name="T288"><text:s/></text:span><text:span text:style-name="T289"><text:s text:c="5"/>推薦單位:<text:s/></text:span><text:span text:style-name="T290"><text:s text:c="19"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序號</text:p>
          </table:table-cell>
          <table:table-cell table:style-name="TableCell299">
            <text:p text:style-name="P300">項目</text:p>
          </table:table-cell>
          <table:table-cell table:style-name="TableCell301">
            <text:p text:style-name="P302">規格</text:p>
          </table:table-cell>
          <table:table-cell table:style-name="TableCell303">
            <text:p text:style-name="P304">份數</text:p>
          </table:table-cell>
        </table:table-row>
        <table:table-row table:style-name="TableRow305">
          <table:table-cell table:style-name="TableCell306">
            <text:p text:style-name="P307">□<text:s/>1</text:p>
          </table:table-cell>
          <table:table-cell table:style-name="TableCell308">
            <text:p text:style-name="P309">報名表及證明文件</text:p>
          </table:table-cell>
          <table:table-cell table:style-name="TableCell310">
            <text:p text:style-name="P311">1.凡參選者皆需推薦單位用印之報名表正本1份影本7份。</text:p>
            <text:p text:style-name="P312">2.檢附戶籍證明文件正本1份。</text:p>
            <text:p text:style-name="P313">3.圖像影片使用同意書1份。</text:p>
          </table:table-cell>
          <table:table-cell table:style-name="TableCell314">
            <text:p text:style-name="P315">報名表8份、戶籍證明文件及圖像影片使用同意書各1份</text:p>
          </table:table-cell>
        </table:table-row>
        <table:table-row table:style-name="TableRow316">
          <table:table-cell table:style-name="TableCell317">
            <text:p text:style-name="P318">□<text:s/>2</text:p>
          </table:table-cell>
          <table:table-cell table:style-name="TableCell319">
            <text:p text:style-name="P320">優良事蹟表</text:p>
          </table:table-cell>
          <table:table-cell table:style-name="TableCell321">
            <text:p text:style-name="P322"><text:span text:style-name="T323">每項指標說明以</text:span><text:span text:style-name="T324">500</text:span><text:span text:style-name="T325">字為原則</text:span></text:p>
          </table:table-cell>
          <table:table-cell table:style-name="TableCell326">
            <text:p text:style-name="P327">8份</text:p>
          </table:table-cell>
        </table:table-row>
        <table:table-row table:style-name="TableRow328">
          <table:table-cell table:style-name="TableCell329">
            <text:p text:style-name="P330">□<text:s/>3</text:p>
          </table:table-cell>
          <table:table-cell table:style-name="TableCell331">
            <text:p text:style-name="P332">附件文件</text:p>
          </table:table-cell>
          <table:table-cell table:style-name="TableCell333">
            <text:p text:style-name="P334"><text:span text:style-name="T335">每份附件資料</text:span><text:span text:style-name="T336">A4</text:span><text:span text:style-name="T337">紙張至多</text:span><text:span text:style-name="T338">10</text:span><text:span text:style-name="T339">頁。</text:span></text:p>
          </table:table-cell>
          <table:table-cell table:style-name="TableCell340">
            <text:p text:style-name="P341">8份</text:p>
          </table:table-cell>
        </table:table-row>
        <table:table-row table:style-name="TableRow342">
          <table:table-cell table:style-name="TableCell343">
            <text:p text:style-name="P344">□<text:s/>4</text:p>
          </table:table-cell>
          <table:table-cell table:style-name="TableCell345">
            <text:p text:style-name="P346">照片(終身學習事蹟照黏貼表)</text:p>
          </table:table-cell>
          <table:table-cell table:style-name="TableCell347">
            <text:p text:style-name="P348"><text:span text:style-name="T349">1440•1080</text:span><text:span text:style-name="T350">以上</text:span><text:span text:style-name="T351">,300dpi</text:span><text:span text:style-name="T352">畫質，檔案格式</text:span><text:span text:style-name="T353">jpg</text:span><text:span text:style-name="T354">檔</text:span><text:span text:style-name="T355">。</text:span></text:p>
          </table:table-cell>
          <table:table-cell table:style-name="TableCell356">
            <text:p text:style-name="P357">10張</text:p>
          </table:table-cell>
        </table:table-row>
        <table:table-row table:style-name="TableRow358">
          <table:table-cell table:style-name="TableCell359">
            <text:p text:style-name="P360">□<text:s/>5</text:p>
          </table:table-cell>
          <table:table-cell table:style-name="TableCell361">
            <text:p text:style-name="P362">影片</text:p>
          </table:table-cell>
          <table:table-cell table:style-name="TableCell363">
            <text:p text:style-name="P364"><text:span text:style-name="T365">影音檔</text:span><text:span text:style-name="T366">3</text:span><text:span text:style-name="T367">至</text:span><text:span text:style-name="T368">5</text:span><text:span text:style-name="T369">分鐘</text:span><text:span text:style-name="T370"><text:s/>1440*1080</text:span><text:span text:style-name="T371">以上畫質，</text:span><text:span text:style-name="T372"><text:s/></text:span><text:span text:style-name="T373">檔案格式以</text:span><text:span text:style-name="T374">avi</text:span><text:span text:style-name="T375">、</text:span><text:span text:style-name="T376">wmv</text:span><text:span text:style-name="T377">、</text:span><text:span text:style-name="T378">mpg</text:span><text:span text:style-name="T379">、</text:span><text:span text:style-name="T380">mov<text:s/></text:span><text:span text:style-name="T381">之影片</text:span><text:span text:style-name="T382">。</text:span></text:p>
          </table:table-cell>
          <table:table-cell table:style-name="TableCell383">
            <text:p text:style-name="P384"><text:span text:style-name="T385">1</text:span><text:span text:style-name="T386">支</text:span></text:p>
          </table:table-cell>
        </table:table-row>
        <table:table-row table:style-name="TableRow387">
          <table:table-cell table:style-name="TableCell388">
            <text:p text:style-name="P389">□<text:s/>6</text:p>
          </table:table-cell>
          <table:table-cell table:style-name="TableCell390">
            <text:p text:style-name="P391">光碟</text:p>
          </table:table-cell>
          <table:table-cell table:style-name="TableCell392">
            <text:p text:style-name="P393">光碟內容含前述報名表、優良事蹟表、證明文件、附件文件、照片、影片等所有內容。</text:p>
          </table:table-cell>
          <table:table-cell table:style-name="TableCell394">
            <text:p text:style-name="P395">8張，檔案可打開</text:p>
          </table:table-cell>
        </table:table-row>
        <table:table-row table:style-name="TableRow396">
          <table:table-cell table:style-name="TableCell397" table:number-columns-spanned="4">
            <text:p text:style-name="P398">送審資料：□齊全<text:s/>□不完整（備註：＿＿＿＿＿＿＿＿＿）</text:p>
            <text:p text:style-name="P399">審查單位：</text:p>
          </table:table-cell>
          <table:covered-table-cell/>
          <table:covered-table-cell/>
          <table:covered-table-cell/>
        </table:table-row>
      </table:table>
      <text:p text:style-name="P400"/>
      <text:p text:style-name="P401"/>
      <text:p text:style-name="P402"/>
      <text:p text:style-name="P403">附表2</text:p>
      <text:p text:style-name="P404"><text:span text:style-name="T405">10</text:span><text:span text:style-name="T406">8</text:span><text:span text:style-name="T407">年度</text:span><text:span text:style-name="T408">全國</text:span><text:span text:style-name="T409">終身學習楷模</text:span><text:span text:style-name="T410">選拔</text:span><text:span text:style-name="T411">(新北市代表)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推薦學習楷模選拔類別</text:span></text:p>
          </table:table-cell>
          <table:covered-table-cell/>
          <table:table-cell table:style-name="TableCell427" table:number-columns-spanned="7">
            <text:p text:style-name="P428">終身學習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 table:number-rows-spanned="5">
            <text:p text:style-name="P431"/>
            <text:p text:style-name="P432">基本</text:p>
            <text:p text:style-name="P433">資<text:s/>料</text:p>
          </table:table-cell>
          <table:covered-table-cell/>
          <table:table-cell table:style-name="TableCell434">
            <text:p text:style-name="P435">姓<text:s/>名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性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出生年月</text:p>
          </table:table-cell>
          <table:table-cell table:style-name="TableCell444">
            <text:p text:style-name="P445"><text:s text:c="3"/>年<text:s text:c="2"/>月</text:p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 table:number-columns-spanned="2">
            <text:p text:style-name="P449">戶籍地址</text:p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聯絡電話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電子信箱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><text:span text:style-name="T466">終身學習年資</text:span></text:p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終身學習心路歷程（以800字以內為限，若獲獎將作為得獎感言）</text:p>
          </table:table-cell>
          <table:covered-table-cell/>
          <table:table-cell table:style-name="TableCell473" table:number-columns-spanned="5"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列舉終身學習單位(場所)</text:p>
          </table:table-cell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推薦理由</text:p>
          </table:table-cell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推薦單位</text:p>
          </table:table-cell>
          <table:table-cell table:style-name="TableCell489" table:number-rows-spanned="2">
            <text:p text:style-name="P490">原推薦單位</text:p>
          </table:table-cell>
          <table:table-cell table:style-name="TableCell491" table:number-columns-spanned="7">
            <text:p text:style-name="P492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7">
            <text:p text:style-name="P497">承辦人： <text:s text:c="18"/>聯絡電話：</text:p>
            <text:p text:style-name="P49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rows-spanned="2">
            <text:p text:style-name="P502">縣市政府(推薦單位勿填)</text:p>
          </table:table-cell>
          <table:table-cell table:style-name="TableCell503" table:number-columns-spanned="7">
            <text:p text:style-name="P504">(單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7">
            <text:p text:style-name="P509">承辦人： <text:s text:c="18"/>聯絡電話：</text:p>
            <text:p text:style-name="P5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附表3</text:p>
      <text:p text:style-name="P512"><text:span text:style-name="T513">10</text:span><text:span text:style-name="T514">8</text:span><text:span text:style-name="T515">年度</text:span><text:span text:style-name="T516">全國</text:span><text:span text:style-name="T517">終身學習楷模</text:span><text:span text:style-name="T518">選拔活動</text:span></text:p>
      <text:p text:style-name="P519"><text:span text:style-name="T520">(新北市代表</text:span><text:span text:style-name="T521">)</text:span><text:span text:style-name="T522">優良事蹟表</text:span></text:p>
      <text:p text:style-name="P523"/>
      <text:p text:style-name="P524"><text:span text:style-name="T525">一、</text:span><text:span text:style-name="T526">姓名：</text:span><text:span text:style-name="T527">________________</text:span></text:p>
      <text:p text:style-name="P528"><text:span text:style-name="T529">二、請依評分層面填寫</text:span><text:span text:style-name="T530">(</text:span><text:span text:style-name="T531">公布日起至少五年以上之</text:span><text:span text:style-name="T532">優良事蹟</text:span><text:span text:style-name="T533">）</text:span></text:p>
      <text:p text:style-name="P534">(一)<text:s/>學習歷程（學習活動類別與學習歷程等，以500字以內為原則，超過字數請以附件資料呈現）</text:p>
      <text:p text:style-name="P535"><text:s/><text:s text:c="67"/></text:p>
      <text:p text:style-name="P536"><text:s text:c="80"/></text:p>
      <text:p text:style-name="P537"><text:s text:c="110"/></text:p>
      <text:p text:style-name="P538"><text:s text:c="124"/></text:p>
      <text:p text:style-name="P539"><text:s text:c="125"/></text:p>
      <text:p text:style-name="P540"><text:s text:c="122"/></text:p>
      <text:p text:style-name="P541"><text:span text:style-name="T542">（二）學習</text:span><text:span text:style-name="T543">屏障與突破（</text:span><text:span text:style-name="T544">排除困難或障礙，突破環境限制，積極參與學習。</text:span><text:span text:style-name="T545">以500字以內為原則，超過字數請以附件資料呈現）</text:span><text:span text:style-name="T546"><text:s text:c="26"/></text:span><text:span text:style-name="T547"><text:s text:c="44"/></text:span></text:p>
      <text:p text:style-name="P548"><text:s text:c="80"/></text:p>
      <text:p text:style-name="P549"><text:s text:c="122"/></text:p>
      <text:p text:style-name="P550"><text:s text:c="122"/></text:p>
      <text:p text:style-name="P551"><text:s text:c="122"/></text:p>
      <text:p text:style-name="P552"><text:s text:c="80"/></text:p>
      <text:p text:style-name="P553"><text:s text:c="122"/></text:p>
      <text:p text:style-name="P554"><text:span text:style-name="T555">（三）學習</text:span><text:span text:style-name="T556">績效</text:span><text:span text:style-name="T557">與貢獻（</text:span><text:span text:style-name="T558">分享學習成果，創新學習方法，激勵他人學習興趣，共同參與學習。</text:span><text:span text:style-name="T559">字數以500字以內為原則，超過字數請以附件資料呈現）</text:span></text:p>
      <text:p text:style-name="P560"><text:span text:style-name="T561"><text:s text:c="80"/></text:span></text:p>
      <text:p text:style-name="P562"><text:s text:c="80"/></text:p>
      <text:p text:style-name="P563"><text:s text:c="122"/></text:p>
      <text:p text:style-name="P564"><text:s text:c="122"/></text:p>
      <text:p text:style-name="P565"><text:s text:c="122"/></text:p>
      <text:p text:style-name="P566"><text:s text:c="135"/></text:p>
      <text:p text:style-name="P567"><text:span text:style-name="T568">（四）</text:span><text:span text:style-name="T569">學習</text:span><text:span text:style-name="T570">資料呈現</text:span><text:span text:style-name="T571">（</text:span><text:span text:style-name="T572">佐證之文字、照片、影片及網路連結等。</text:span><text:span text:style-name="T573">字數以500字以內為原則，超過字數請以附件資料呈現）</text:span></text:p>
      <text:p text:style-name="P574"/>
      <text:p text:style-name="P575"><text:span text:style-name="T576"><text:s text:c="80"/></text:span></text:p>
      <text:p text:style-name="P577"><text:s text:c="80"/></text:p>
      <text:p text:style-name="P578"><text:s text:c="122"/></text:p>
      <text:p text:style-name="P579"><text:s text:c="122"/></text:p>
      <text:p text:style-name="P580"><text:s text:c="122"/></text:p>
      <text:p text:style-name="P581"/>
      <text:p text:style-name="P582"/>
      <text:p text:style-name="P583"/>
      <text:p text:style-name="P584"/>
      <text:p text:style-name="P585"/>
      <text:p text:style-name="P586">附表4</text:p>
      <text:p text:style-name="P587">108年度全國終身教育楷模圖像影片使用同意書</text:p>
      <text:p text:style-name="P588">一、本人<text:s text:c="20"/>（以下簡稱甲方）茲同意並授權教育部及新北市政府教育局（以下簡稱乙方），對本人於參選過程所提供之圖像影片，允由教育部公開運用於公益活動、網站、出版及影片等項目製作。</text:p>
      <text:p text:style-name="P589">二、乙方同意不得以甲方之圖像影片從事商業行為。</text:p>
      <text:p text:style-name="P590">三、甲方同意無條件允予乙方使用所提供之圖像影片於公益活動之電<text:s/>子媒體及書面宣傳。</text:p>
      <text:p text:style-name="P591">四、乙方並得用於設計、印刷、傳播、網站等各項宣傳資料，或以各種方式呈現授權圖像影片之全部或部分公開發表，但於公開發表之期間必須尊重著作人之個人形象，不得發表於非正當管道。</text:p>
      <text:p text:style-name="P592">五、本圖像影片或肖像授權，無任何權利金或補償金，僅以參選獎勵為依據。</text:p>
      <text:p text:style-name="P593"><text:s text:c="7"/>此致</text:p>
      <text:p text:style-name="P594"><text:s/>教育部</text:p>
      <text:p text:style-name="P595"><text:s/>新北市政府教育局</text:p>
      <text:p text:style-name="P596">立同意書人： (請簽名)</text:p>
      <text:p text:style-name="P597">中華民國<text:s text:c="4"/><text:s text:c="3"/><text:s text:c="3"/>年<text:s text:c="4"/><text:tab/><text:s text:c="3"/>月<text:s text:c="7"/>日</text:p>
      <text:p text:style-name="P598">附表5</text:p>
      <text:p text:style-name="P599">108年度全國終身學習楷模選拔活動</text:p>
      <text:p text:style-name="P600">(新北市代表)候選人</text:p>
      <text:p text:style-name="P601">終身學習事蹟照黏貼表</text:p>
      <text:p text:style-name="P602">候選人姓名： <text:s text:c="27"/>推薦單位：</text:p>
      <text:p text:style-name="P603"><text:span text:style-name="T604">【</text:span><text:span text:style-name="T605">照片共須10張，</text:span><text:span text:style-name="T606">1440*1080以上，300dpi畫質，</text:span><text:span text:style-name="T607">原始檔案大小</text:span><text:span text:style-name="T608">須</text:span><text:span text:style-name="T609">為</text:span><text:span text:style-name="T610">1M</text:span><text:span text:style-name="T611">B</text:span><text:span text:style-name="T612">以上</text:span><text:span text:style-name="T613">，</text:span><text:span text:style-name="T614">並</text:span><text:span text:style-name="T615">請另</text:span><text:span text:style-name="T616">提供</text:span><text:span text:style-name="T617">JPG檔</text:span><text:span text:style-name="T618">(一併附於電子檔光碟內)</text:span><text:span text:style-name="T619">，並以</text:span><text:span text:style-name="T620">圖片</text:span><text:span text:style-name="T621">名稱為檔名。</text:span><text:span text:style-name="T622">】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照片說明：</text:p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照片說明：</text:p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照片說明：</text:p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>照片說明：</text:p>
            <text:p text:style-name="P699"/>
            <text:p text:style-name="P700"/>
          </table:table-cell>
        </table:table-row>
      </table:table>
      <text:p text:style-name="P701"><text:span text:style-name="T702">*</text:span><text:span text:style-name="T703">本表格若不敷使用請自行複製格式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6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x_title1" style:display-name="tx_title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201in" text:min-label-width="0.25in"/>
      </text:list-level-style-number>
      <text:list-level-style-number text:level="2" style:num-suffix="、" style:num-format="甲, 乙, 丙, ...">
        <style:list-level-properties text:space-before="1.5534in" text:min-label-width="0.3333in"/>
      </text:list-level-style-number>
      <text:list-level-style-number text:level="3" style:num-suffix="." style:num-format="i">
        <style:list-level-properties fo:text-align="end" text:space-before="1.8868in" text:min-label-width="0.3333in"/>
      </text:list-level-style-number>
      <text:list-level-style-number text:level="4" style:num-suffix="." style:num-format="1">
        <style:list-level-properties text:space-before="2.2201in" text:min-label-width="0.3333in"/>
      </text:list-level-style-number>
      <text:list-level-style-number text:level="5" style:num-suffix="、" style:num-format="甲, 乙, 丙, ...">
        <style:list-level-properties text:space-before="2.5534in" text:min-label-width="0.3333in"/>
      </text:list-level-style-number>
      <text:list-level-style-number text:level="6" style:num-suffix="." style:num-format="i">
        <style:list-level-properties fo:text-align="end" text:space-before="2.8868in" text:min-label-width="0.3333in"/>
      </text:list-level-style-number>
      <text:list-level-style-number text:level="7" style:num-suffix="." style:num-format="1">
        <style:list-level-properties text:space-before="3.2201in" text:min-label-width="0.3333in"/>
      </text:list-level-style-number>
      <text:list-level-style-number text:level="8" style:num-suffix="、" style:num-format="甲, 乙, 丙, ...">
        <style:list-level-properties text:space-before="3.5534in" text:min-label-width="0.3333in"/>
      </text:list-level-style-number>
      <text:list-level-style-number text:level="9" style:num-suffix="." style:num-format="i">
        <style:list-level-properties fo:text-align="end" text:space-before="3.88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201in" text:min-label-width="0.25in"/>
      </text:list-level-style-number>
      <text:list-level-style-number text:level="2" style:num-suffix="、" style:num-format="甲, 乙, 丙, ...">
        <style:list-level-properties text:space-before="1.5534in" text:min-label-width="0.3333in"/>
      </text:list-level-style-number>
      <text:list-level-style-number text:level="3" style:num-suffix="." style:num-format="i">
        <style:list-level-properties fo:text-align="end" text:space-before="1.8868in" text:min-label-width="0.3333in"/>
      </text:list-level-style-number>
      <text:list-level-style-number text:level="4" style:num-suffix="." style:num-format="1">
        <style:list-level-properties text:space-before="2.2201in" text:min-label-width="0.3333in"/>
      </text:list-level-style-number>
      <text:list-level-style-number text:level="5" style:num-suffix="、" style:num-format="甲, 乙, 丙, ...">
        <style:list-level-properties text:space-before="2.5534in" text:min-label-width="0.3333in"/>
      </text:list-level-style-number>
      <text:list-level-style-number text:level="6" style:num-suffix="." style:num-format="i">
        <style:list-level-properties fo:text-align="end" text:space-before="2.8868in" text:min-label-width="0.3333in"/>
      </text:list-level-style-number>
      <text:list-level-style-number text:level="7" style:num-suffix="." style:num-format="1">
        <style:list-level-properties text:space-before="3.2201in" text:min-label-width="0.3333in"/>
      </text:list-level-style-number>
      <text:list-level-style-number text:level="8" style:num-suffix="、" style:num-format="甲, 乙, 丙, ...">
        <style:list-level-properties text:space-before="3.5534in" text:min-label-width="0.3333in"/>
      </text:list-level-style-number>
      <text:list-level-style-number text:level="9" style:num-suffix="." style:num-format="i">
        <style:list-level-properties fo:text-align="end" text:space-before="3.88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人慈</dc:creator>
    <meta:creation-date>2019-05-15T02:40:00Z</meta:creation-date>
    <dc:date>2019-05-15T02:40:00Z</dc:date>
    <meta:print-date>2019-05-07T11:02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75" meta:character-count="5858" meta:row-count="41" meta:non-whitespace-character-count="4994"/>
  </office:meta>
</office:document-meta>
</file>