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1965in" fo:margin-right="-0.197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P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P7" style:parent-style-name="內文" style:family="paragraph">
      <style:paragraph-properties style:snap-to-layout-grid="false" fo:text-align="center" fo:margin-left="-0.1965in" fo:margin-right="-0.197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5" style:parent-style-name="內文" style:family="paragraph">
      <style:paragraph-properties fo:margin-right="-0.0986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4.3305in"/>
    </style:style>
    <style:style style:name="TableColumn30" style:family="table-column">
      <style:table-column-properties style:column-width="1.4583in"/>
    </style:style>
    <style:style style:name="TableColumn31" style:family="table-column">
      <style:table-column-properties style:column-width="1.0625in"/>
    </style:style>
    <style:style style:name="Table28" style:family="table">
      <style:table-properties style:width="6.8513in" fo:margin-left="0in" table:align="center"/>
    </style:style>
    <style:style style:name="TableRow32" style:family="table-row">
      <style:table-row-properties style:min-row-height="0.3354in"/>
    </style:style>
    <style:style style:name="TableCell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Row39" style:family="table-row">
      <style:table-row-properties style:min-row-height="0.8819in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list-style-name="LFO7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style:text-position="super 64.2%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Row49" style:family="table-row">
      <style:table-row-properties style:min-row-height="0.5888in"/>
    </style:style>
    <style:style style:name="TableCell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" style:parent-style-name="內文" style:list-style-name="LFO7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395in" fo:padding-bottom="0in" fo:padding-right="0.0395in"/>
    </style:style>
    <style:style style:name="P5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TableRow56" style:family="table-row">
      <style:table-row-properties style:min-row-height="0.5881in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內文" style:list-style-name="LFO7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TableRow63" style:family="table-row">
      <style:table-row-properties style:min-row-height="0.7736in"/>
    </style:style>
    <style:style style:name="TableCell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" style:parent-style-name="內文" style:list-style-name="LFO7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395in" fo:padding-bottom="0in" fo:padding-right="0.0395in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395in" fo:padding-bottom="0in" fo:padding-right="0.0395in"/>
    </style:style>
    <style:style style:name="P69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TableRow70" style:family="table-row">
      <style:table-row-properties style:min-row-height="0.7847in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list-style-name="LFO7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395in" fo:padding-bottom="0in" fo:padding-right="0.0395in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TableRow77" style:family="table-row">
      <style:table-row-properties style:min-row-height="0.6402in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內文" style:list-style-name="LFO7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395in" fo:padding-bottom="0in" fo:padding-right="0.0395in"/>
    </style:style>
    <style:style style:name="P8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395in" fo:padding-bottom="0in" fo:padding-right="0.0395in"/>
    </style:style>
    <style:style style:name="P83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TableRow84" style:family="table-row">
      <style:table-row-properties style:min-row-height="0.6888in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list-style-name="LFO7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395in" fo:padding-bottom="0in" fo:padding-right="0.0395in"/>
    </style:style>
    <style:style style:name="P8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TableRow91" style:family="table-row">
      <style:table-row-properties style:min-row-height="1.0631in"/>
    </style:style>
    <style:style style:name="TableCell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" style:parent-style-name="內文" style:list-style-name="LFO7" style:family="paragraph">
      <style:paragraph-properties style:snap-to-layout-grid="false" fo:text-align="justify" fo:margin-left="0.2479in" fo:text-indent="-0.2479in">
        <style:tab-stops/>
      </style:paragraph-properties>
      <style:text-properties style:font-name="Times New Roman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395in" fo:padding-bottom="0in" fo:padding-right="0.0395in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395in" fo:padding-bottom="0in" fo:padding-right="0.0395in"/>
    </style:style>
    <style:style style:name="P9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98" style:family="table-row">
      <style:table-row-properties style:min-row-height="0.5888in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list-style-name="LFO7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P105" style:parent-style-name="內文" style:family="paragraph">
      <style:paragraph-properties style:snap-to-layout-grid="false" fo:margin-top="0.125in"/>
    </style:style>
    <style:style style:name="T106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margin-top="0.25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margin-top="0.25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-0.30833in" svg:y="-0.1625in" svg:width="1.03125in" svg:height="0.47917in" style:rel-width="scale" style:rel-height="scale"><draw:text-box><text:p text:style-name="P3">附表二</text:p></draw:text-box><svg:title/><svg:desc/></draw:frame></text:span><text:span text:style-name="T4"><draw:frame draw:z-index="251658240" draw:id="id1" draw:style-name="a1" draw:name="Text Box 2" text:anchor-type="paragraph" svg:x="5.98333in" svg:y="-0.6in" svg:width="1.20833in" svg:height="0.33333in" style:rel-width="scale" style:rel-height="scale"><draw:text-box><text:p text:style-name="P5">108年2月修訂</text:p></draw:text-box><svg:title/><svg:desc/></draw:frame></text:span><text:span text:style-name="T6">學校/幼兒園/補習班/兒童課後照顧服務班與中心</text:span></text:p>
      <text:p text:style-name="P7"><text:span text:style-name="T8">流感</text:span><text:span text:style-name="T9">群聚事件防治措施執行確認表</text:span></text:p>
      <text:p text:style-name="內文"><text:span text:style-name="T10">學校</text:span><text:span text:style-name="T11">名稱：</text:span><text:span text:style-name="T12"><text:s text:c="9"/></text:span><text:span text:style-name="T13"><text:s text:c="6"/></text:span><text:span text:style-name="T14"><text:s text:c="6"/></text:span><text:span text:style-name="T15"><text:s text:c="2"/></text:span><text:span text:style-name="T16"><text:s text:c="4"/></text:span><text:span text:style-name="T17">通報</text:span><text:span text:style-name="T18">日期：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/text:p>
      <text:p text:style-name="P25"><text:span text:style-name="T26">簡述事件經過：</text:span><text:span text:style-name="T27"><text:s text:c="50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項目</text:p>
            </table:table-cell>
            <table:table-cell table:style-name="TableCell35">
              <text:p text:style-name="P36">執行確認(勾選)</text:p>
            </table:table-cell>
            <table:table-cell table:style-name="TableCell37">
              <text:p text:style-name="P38">備註</text:p>
            </table:table-cell>
          </table:table-row>
          <table:table-row table:style-name="TableRow39">
            <table:table-cell table:style-name="TableCell40">
              <text:list text:style-name="LFO7" text:continue-numbering="true">
                <text:list-item>
                  <text:p text:style-name="P41"><text:span text:style-name="T42">發現疑似流感群聚事件，立即依流程通報地方衛生單位，並雙軌通報學校傳染病監視通報系統</text:span><text:span text:style-name="T43">*</text:span><text:span text:style-name="T44">及校安通報系統。</text:span></text:p>
                </text:list-item>
              </text:list>
            </table:table-cell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</table:table-row>
        </table:table-header-rows>
        <table:table-row table:style-name="TableRow49">
          <table:table-cell table:style-name="TableCell50">
            <text:list text:style-name="LFO7" text:continue-numbering="true">
              <text:list-item>
                <text:p text:style-name="P51">提供口罩予出現類流感/呼吸道感染症狀之發病學(幼)生及員工配戴。</text:p>
              </text:list-item>
            </text:list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7" text:continue-numbering="true">
              <text:list-item>
                <text:p text:style-name="P58">協助聯繫家長，由家長(或老師協助)帶生病學(幼)生返家與就醫，落實生病不上課。</text:p>
              </text:list-item>
            </text:list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LFO7" text:continue-numbering="true">
              <text:list-item>
                <text:p text:style-name="P65">於學(幼)生返家或就醫前留置於適當隔離或安置場所，該場所應與健康學(幼)生或員工的日常活動場所有所區隔，且保持空氣流通。</text:p>
              </text:list-item>
            </text:list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7" text:continue-numbering="true">
              <text:list-item>
                <text:p text:style-name="P72">配合衛生單位收集群聚發生單位相關人員名單以進行疫情調查，並協助提供人員基本資料、個案狀況、疫苗接種史及慢性疾病史等資料。</text:p>
              </text:list-item>
            </text:list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7" text:continue-numbering="true">
              <text:list-item>
                <text:p text:style-name="P79">持續掌握學(幼)生/教職員工之健康及請假狀況，監督群聚事件相關發展。</text:p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7" text:continue-numbering="true">
              <text:list-item>
                <text:p text:style-name="P86">落實「生病不上班、不上課」，生病的學(幼)生及教職員工在未使用退燒藥物下，至退燒後至少24小時才能返回上課，或有其他配套措施。</text:p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7" text:continue-numbering="true">
              <text:list-item>
                <text:p text:style-name="P93">強化落實相關感染管制措施之執行與宣導，將流感防治正確知識傳達學(幼)生及其家人與教職員工，包括生病不上班、不上課、勤洗手、注意呼吸道衛生與咳嗽禮節及保持空氣流通等。</text:p>
              </text:list-item>
            </text:list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7" text:continue-numbering="true">
              <text:list-item>
                <text:p text:style-name="P100">瞭解可能發生流感群聚之原因或未落實感染管制措施之情形，並進行檢討改善。</text:p>
              </text:list-item>
            </text:list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<text:span text:style-name="T106">*</text:span><text:span text:style-name="T107">如有加入學校傳染病監視通報系統者，其通報須與校安通報系統雙軌進行。</text:span></text:p>
      <text:p text:style-name="P108"><text:span text:style-name="T109">確認</text:span><text:span text:style-name="T110">人員簽章：</text:span><text:span text:style-name="T111"><text:s text:c="15"/></text:span><text:span text:style-name="T112"><text:s text:c="4"/></text:span><text:span text:style-name="T113">單位主管核章</text:span><text:span text:style-name="T114">：</text:span><text:span text:style-name="T115"><text:s text:c="20"/></text:span></text:p>
      <text:p text:style-name="P116"><text:span text:style-name="T117">日期：</text:span><text:span text:style-name="T118"><text:s text:c="6"/></text:span><text:span text:style-name="T119">年</text:span><text:span text:style-name="T120"><text:s text:c="6"/></text:span><text:span text:style-name="T121">月</text:span><text:span text:style-name="T122"><text:s text:c="6"/></text:span><text:span text:style-name="T1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筱文</meta:initial-creator>
    <dc:creator>張雅姿</dc:creator>
    <meta:creation-date>2019-02-23T09:25:00Z</meta:creation-date>
    <dc:date>2019-02-23T09:25:00Z</dc:date>
    <meta:print-date>2019-01-30T10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