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4cm" fo:margin-left="0.049cm" table:align="left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end" style:justify-single-word="false" fo:orphans="2" fo:widows="2"/>
    </style:style>
    <style:style style:name="P2" style:family="paragraph" style:parent-style-name="Text_20_body">
      <style:paragraph-properties style:line-height-at-least="0cm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Text_20_body">
      <style:paragraph-properties style:line-height-at-least="0cm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fo:margin-left="0.459cm" fo:margin-right="0cm" style:line-height-at-least="0cm" fo:text-indent="-0.459cm" style:auto-text-indent="false" style:snap-to-layout-grid="false">
        <style:tab-stops/>
      </style:paragraph-properties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Text_20_body">
      <style:paragraph-properties fo:margin-left="0.459cm" fo:margin-right="0cm" style:line-height-at-least="0cm" fo:text-indent="-0.459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459cm" fo:margin-right="0cm" style:line-height-at-least="0cm" fo:text-indent="-0.459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Text_20_body" style:master-page-name="MP0">
      <style:paragraph-properties fo:line-height="0.882cm" style:page-number="auto" fo:break-before="page"/>
      <style:text-properties fo:color="#000000" style:font-name="Times New Roman" fo:font-size="18pt" style:font-name-asian="標楷體" style:font-size-asian="18pt" style:font-name-complex="Times New Roman" style:font-size-complex="18pt" style:language-complex="ar" style:country-complex="SA" style:font-weight-complex="bold"/>
    </style:style>
    <style:style style:name="T1" style:family="text">
      <style:text-properties fo:color="#000000" style:font-name="Times New Roman" style:font-name-asian="標楷體" style:font-name-complex="Times New Roman"/>
    </style:style>
    <style:style style:name="T2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文化部補助辦理文化論壇經費編列原則及基準</text:p>
      <text:p text:style-name="P1"><text:span text:style-name="預設段落字型"><text:span text:style-name="T1">109年2月18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 <text:s/>目</text:p>
          </table:table-cell>
          <table:table-cell table:style-name="表格1.A1" office:value-type="string">
            <text:p text:style-name="P2">經費基準</text:p>
          </table:table-cell>
          <table:table-cell table:style-name="表格1.A1" office:value-type="string">
            <text:p text:style-name="P2">說 <text:s/>明</text:p>
          </table:table-cell>
        </table:table-row>
        <table:table-row>
          <table:table-cell table:style-name="表格1.A1" office:value-type="string">
            <text:p text:style-name="P3">人事費用</text:p>
          </table:table-cell>
          <table:table-cell table:style-name="表格1.A1" office:value-type="string">
            <text:p text:style-name="P5">1.專任人力：月薪最高44,000元，超過不予補助。</text:p>
            <text:p text:style-name="P6"><text:span text:style-name="預設段落字型"><text:span text:style-name="T2">2.臨時人員：</text:span></text:span><text:span text:style-name="預設段落字型"><text:span text:style-name="T3">請詳列每小時費用及數量。</text:span></text:span></text:p>
            <text:p text:style-name="P5">3.勞保、健保、勞工退休金或離職儲金：依相關法令辦理。</text:p>
          </table:table-cell>
          <table:table-cell table:style-name="表格1.A1" office:value-type="string">
            <text:p text:style-name="P5">1.專任人力參採「行政院所屬各機關行政及政策類委託研究計畫經費編列原則及基準」研究助理薪資。</text:p>
            <text:p text:style-name="P5">2.人事費用結案時應檢附任用與薪資證明、勞健保及勞退等提撥證明。</text:p>
          </table:table-cell>
        </table:table-row>
        <table:table-row>
          <table:table-cell table:style-name="表格1.A1" table:number-rows-spanned="4" office:value-type="string">
            <text:p text:style-name="P3">業務費</text:p>
          </table:table-cell>
          <table:table-cell table:style-name="表格1.A1" office:value-type="string">
            <text:p text:style-name="P3">場租、設備租借、場地佈置、音響、餐點、郵電費、文具費、文宣、保險費、資料印製及影印費、攝影錄製費、網路服務等相關費用。</text:p>
          </table:table-cell>
          <table:table-cell table:style-name="表格1.A1" office:value-type="string">
            <text:p text:style-name="P3">網路服務及文宣費中，如有涉及媒體宣傳等廣告行為，請依預算法第62條之1及其執行原則辦理。</text:p>
          </table:table-cell>
        </table:table-row>
        <table:table-row>
          <table:covered-table-cell/>
          <table:table-cell table:style-name="表格1.A1" office:value-type="string">
            <text:p text:style-name="P3">差旅費及交通費</text:p>
            <text:p text:style-name="P3">例如：國內往返車資及委員交通費（高鐵、短程車資）、工作人員及出席人員住宿費用</text:p>
          </table:table-cell>
          <table:table-cell table:style-name="表格1.A1" office:value-type="string">
            <text:p text:style-name="P5">1.搭乘飛機、高鐵、船舶、汽車（計程車）、火車、捷運等費用，應檢附票根或購票證明文件。</text:p>
            <text:p text:style-name="P5">2.駕駛自用汽（機）車出差者，其交通費得按同路段公民營客運汽車最高等級之票價報支。但不得另行報支油料、過路（橋）、停車等費用。</text:p>
            <text:p text:style-name="P5">3.其餘依「國內出差旅費報支要點」規定檢據覈實支付。</text:p>
          </table:table-cell>
        </table:table-row>
        <table:table-row>
          <table:covered-table-cell/>
          <table:table-cell table:style-name="表格1.A1" office:value-type="string">
            <text:p text:style-name="P3">出席費、稿費、鐘點費及審查費</text:p>
            <text:p text:style-name="P3">例如：會議手冊編撰稿費、審查費、主持團隊費、出席費（含專家學者諮詢費）、訪視費</text:p>
          </table:table-cell>
          <table:table-cell table:style-name="表格1.A1" office:value-type="string">
            <text:p text:style-name="P5">1.依「中央政府各機關學校出席費及稿費支給要點」、「講座鐘點費支給表」等規定辦理。</text:p>
            <text:p text:style-name="P6"><text:span text:style-name="預設段落字型"><text:span text:style-name="T2">2.鐘點</text:span></text:span><text:span text:style-name="預設段落字型"><text:span text:style-name="T3">費</text:span></text:span><text:span text:style-name="預設段落字型"><text:span text:style-name="T2">包含</text:span></text:span><text:span text:style-name="預設段落字型"><text:span text:style-name="T3">工讀生費、講師費等以鐘點或節計費者，請詳列各類別每小時或每節費用及數量。</text:span></text:span></text:p>
            <text:p text:style-name="P7">3.鐘點費每節支給上限2,000元，授課時間每節為 50 分鐘；連續上課 2 節者為 90 分鐘。未滿者講座鐘點費應減半支給。</text:p>
            <text:p text:style-name="P5">4.計畫主持人不得支領出席費、審查費、主持費、諮詢費。</text:p>
          </table:table-cell>
        </table:table-row>
        <table:table-row>
          <table:covered-table-cell/>
          <table:table-cell table:style-name="表格1.A1" office:value-type="string">
            <text:p text:style-name="P3">其他經費</text:p>
            <text:p text:style-name="P3">除上述外，其他依會議需求規定編列。</text:p>
          </table:table-cell>
          <table:table-cell table:style-name="表格1.A1" office:value-type="string">
            <text:p text:style-name="P3">請列明支用項目。</text:p>
          </table:table-cell>
        </table:table-row>
      </table:table>
      <text:p text:style-name="P2">備註：</text:p>
      <text:p text:style-name="P2">1.業務費項下各分支項目勻支流用，須經本部核准。</text:p>
      <text:p text:style-name="P4"><text:span text:style-name="預設段落字型"><text:span text:style-name="T2">2.人事費用不得與業務費勻支流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/>
    <dc:description/>
    <dc:subject/>
    <meta:initial-creator>胡文玲</meta:initial-creator>
    <dc:creator>胡文玲</dc:creator>
    <meta:creation-date>2020-02-17T07:34:00Z</meta:creation-date>
    <dc:date>2020-02-17T07:34:00Z</dc:date>
    <meta:print-date>2020-01-21T02:21:00Z</meta:print-date>
    <meta:editing-cycles>2</meta:editing-cycles>
    <meta:editing-duration>PT0S</meta:editing-duration>
    <meta:document-statistic meta:table-count="1" meta:image-count="0" meta:object-count="0" meta:page-count="1" meta:paragraph-count="31" meta:word-count="741" meta:character-count="780" meta:non-whitespace-character-count="770"/>
    <meta:template xlink:type="simple" xlink:actuate="onRequest" xlink:title="" xlink:href="file:///C:/Users/AH3701/AppData/Local/Microsoft/Windows/Temporary%20Internet%20Files/Content.IE5/AppData/Local/Microsoft/Windows/INetCache/IE/NR4O354A/92f10f2d93beb2a2da585da33325e7c5_109D004329_109D2003815-01.odt/Normal"/>
  </office:meta>
</office:document-meta>
</file>