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4" style:parent-style-name="無間距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8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8493in"/>
    </style:style>
    <style:style style:name="Table6" style:family="table">
      <style:table-properties style:width="7.0791in" fo:margin-left="0in" table:align="left"/>
    </style:style>
    <style:style style:name="TableRow11" style:family="table-row">
      <style:table-row-properties style:min-row-height="0.522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20" style:family="table-row">
      <style:table-row-properties style:min-row-height="0.58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29" style:family="table-row">
      <style:table-row-properties style:min-row-height="0.5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34" style:family="table-row">
      <style:table-row-properties style:min-row-height="0.6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39" style:family="table-row">
      <style:table-row-properties style:min-row-height="0.6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Row44" style:family="table-row">
      <style:table-row-properties style:min-row-height="1.457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49" style:family="table-row">
      <style:table-row-properties style:min-row-height="0.6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1.9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widows="0" fo:orphans="0" fo:line-height="150%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2" style:parent-style-name="清單段落" style:family="paragraph">
      <style:paragraph-properties fo:widows="0" fo:orphans="0" fo:line-height="100%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75" style:parent-style-name="清單段落" style:family="paragraph">
      <style:paragraph-properties fo:widows="0" fo:orphans="0" fo:line-height="100%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76" style:parent-style-name="清單段落" style:family="paragraph">
      <style:paragraph-properties fo:widows="0" fo:orphans="0" fo:line-height="100%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114</text:span><text:span text:style-name="T3">年度自學進修普通型高級中等學校畢業程度學力鑑定考試</text:span></text:p>
      <text:p text:style-name="P4"><text:span text:style-name="T5">試題疑義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手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考區</text:p>
          </table:table-cell>
          <table:table-cell table:style-name="TableCell23">
            <text:p text:style-name="P24"/>
          </table:table-cell>
          <table:table-cell table:style-name="TableCell25">
            <text:p text:style-name="P26">電子信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准考證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住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科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試題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公告答案</text:p>
          </table:table-cell>
          <table:table-cell table:style-name="TableCell52">
            <text:p text:style-name="P53"/>
          </table:table-cell>
          <table:table-cell table:style-name="TableCell54">
            <text:p text:style-name="P55">建議答案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具體理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簽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ext:p text:style-name="P69"><text:span text:style-name="T70">備註</text:span><text:span text:style-name="T71">：</text:span></text:p>
      <text:list text:style-name="LFO1" text:continue-numbering="true">
        <text:list-item>
          <text:p text:style-name="P72"><text:span text:style-name="T73">一頁以</text:span><text:span text:style-name="T74">一題為宜。</text:span></text:p>
        </text:list-item>
        <text:list-item>
          <text:p text:style-name="P75">若本表不敷使用，請另頁書寫。</text:p>
        </text:list-item>
        <text:list-item>
          <text:p text:style-name="P76"><text:span text:style-name="T77">114</text:span><text:span text:style-name="T78">年度普通型學力鑑</text:span><text:span text:style-name="T79">定</text:span><text:span text:style-name="T80">9</text:span><text:span text:style-name="T81">月</text:span><text:span text:style-name="T82">28</text:span><text:span text:style-name="T83">日</text:span><text:span text:style-name="T84">(</text:span><text:span text:style-name="T85">星期日</text:span><text:span text:style-name="T86">)</text:span><text:span text:style-name="T87">考試完畢，若考生對於試題有疑義，請填寫上方表格，並於</text:span><text:span text:style-name="T88">10</text:span><text:span text:style-name="T89">月</text:span><text:span text:style-name="T90">2</text:span><text:span text:style-name="T91">日</text:span><text:span text:style-name="T92">(</text:span><text:span text:style-name="T93">星期四</text:span><text:span text:style-name="T94">)</text:span><text:span text:style-name="T95">前繳回各考區報名地點</text:span><text:span text:style-name="T96">(</text:span><text:span text:style-name="T97">詳如簡章</text:span><text:span text:style-name="T98">)</text:span><text:span text:style-name="T99">，以郵戳為憑或親送各考區報名地點，以利後</text:span><text:span text:style-name="T100">續會議討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詠善</meta:initial-creator>
    <dc:creator>user</dc:creator>
    <meta:creation-date>2024-10-04T08:08:00Z</meta:creation-date>
    <dc:date>2025-05-05T09:12:00Z</dc:date>
    <meta:print-date>2025-04-30T07:49:00Z</meta:print-date>
    <meta:template xlink:href="Normal" xlink:type="simple"/>
    <meta:editing-cycles>17</meta:editing-cycles>
    <meta:editing-duration>PT540S</meta:editing-duration>
    <meta:document-statistic meta:page-count="1" meta:paragraph-count="1" meta:word-count="34" meta:character-count="233" meta:row-count="1" meta:non-whitespace-character-count="200"/>
  </office:meta>
</office:document-meta>
</file>