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4" style:parent-style-name="無間距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8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0.2937in"/>
    </style:style>
    <style:style style:name="TableColumn9" style:family="table-column">
      <style:table-column-properties style:column-width="0.6909in"/>
    </style:style>
    <style:style style:name="TableColumn10" style:family="table-column">
      <style:table-column-properties style:column-width="2.8493in"/>
    </style:style>
    <style:style style:name="Table5" style:family="table">
      <style:table-properties style:width="7.0791in" fo:margin-left="0in" table:align="left"/>
    </style:style>
    <style:style style:name="TableRow11" style:family="table-row">
      <style:table-row-properties style:min-row-height="0.424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20" style:family="table-row">
      <style:table-row-properties style:min-row-height="0.42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29" style:family="table-row">
      <style:table-row-properties style:min-row-height="0.5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34" style:family="table-row">
      <style:table-row-properties style:min-row-height="0.6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39" style:family="table-row">
      <style:table-row-properties style:min-row-height="0.6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44" style:family="table-row">
      <style:table-row-properties style:min-row-height="1.45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49" style:family="table-row">
      <style:table-row-properties style:min-row-height="0.6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58" style:family="table-row">
      <style:table-row-properties style:min-row-height="1.9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68" style:parent-style-name="內文" style:family="paragraph">
      <style:paragraph-properties fo:widows="0" fo:orphans="0" fo:line-height="150%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P71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72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73" style:parent-style-name="清單段落" style:family="paragraph">
      <style:paragraph-properties fo:widows="0" fo:orphans="0" fo:line-height="100%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span text:style-name="T2">114</text:span><text:span text:style-name="T3">年度自學進修技術型高級中等學校畢業程度學力鑑定考試</text:span></text:p>
      <text:p text:style-name="P4">試題疑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手機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考區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子信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准考證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住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科目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試題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公告答案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建議答案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具體理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簽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><text:span text:style-name="T69">備註</text:span><text:span text:style-name="T70">：</text:span></text:p>
      <text:list text:style-name="LFO1" text:continue-numbering="true">
        <text:list-item>
          <text:p text:style-name="P71">一頁以一題為宜。</text:p>
        </text:list-item>
        <text:list-item>
          <text:p text:style-name="P72">若本表不敷使用，請另頁書寫。</text:p>
        </text:list-item>
        <text:list-item>
          <text:p text:style-name="P73"><text:span text:style-name="T74">114</text:span><text:span text:style-name="T75">年度技術型學力鑑定</text:span><text:span text:style-name="T76">10</text:span><text:span text:style-name="T77">月</text:span><text:span text:style-name="T78">19</text:span><text:span text:style-name="T79">日</text:span><text:span text:style-name="T80">(</text:span><text:span text:style-name="T81">星期日</text:span><text:span text:style-name="T82">)</text:span><text:span text:style-name="T83">考試完畢，若考生對於試題有疑義，請填寫上方表格，並於</text:span><text:span text:style-name="T84">10</text:span><text:span text:style-name="T85">月</text:span><text:span text:style-name="T86">23</text:span><text:span text:style-name="T87">日</text:span><text:span text:style-name="T88">(</text:span><text:span text:style-name="T89">星期四</text:span><text:span text:style-name="T90">)</text:span><text:span text:style-name="T91">前繳回各考區報名地點</text:span><text:span text:style-name="T92">(</text:span><text:span text:style-name="T93">詳如簡章</text:span><text:span text:style-name="T94">)</text:span><text:span text:style-name="T95">，以郵戳為憑或親送各考區報名地點，以利後續會議討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詠善</meta:initial-creator>
    <dc:creator>user</dc:creator>
    <meta:creation-date>2024-10-04T08:10:00Z</meta:creation-date>
    <dc:date>2025-05-05T09:41:00Z</dc:date>
    <meta:print-date>2025-05-05T09:41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35" meta:character-count="236" meta:row-count="1" meta:non-whitespace-character-count="202"/>
  </office:meta>
</office:document-meta>
</file>